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officeooo:paragraph-rsid="0024a952"/>
    </style:style>
    <style:style style:name="P3" style:family="paragraph" style:parent-style-name="Text_20_body">
      <style:text-properties officeooo:paragraph-rsid="003148a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24a952" style:font-weight-asian="bold" style:font-weight-complex="bold"/>
    </style:style>
    <style:style style:name="T8" style:family="text">
      <style:text-properties style:text-underline-style="none" fo:font-weight="normal" officeooo:rsid="0024a952" style:font-weight-asian="normal" style:font-weight-complex="normal"/>
    </style:style>
    <style:style style:name="T9" style:family="text">
      <style:text-properties officeooo:rsid="00314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ubtitle">Shared Notes from Social Mobilization meeting on August 7<text:span text:style-name="T3">th</text:span> 2021</text:p>
      <text:p text:style-name="P2"><text:line-break/>Introductions<text:line-break/><text:line-break/><text:span text:style-name="Strong_20_Emphasis"><text:span text:style-name="T1">Niranjan Aradhya</text:span></text:span><text:line-break/>Karnataka - State Coordination Committee of SMCs of federation at village, district and state committees<text:line-break/><text:line-break/>Network with farmers, anganwadi workers, BGVS,<text:line-break/>Strengthening public education<text:line-break/>"Transforming each government school into the neighbourhood school' so it can be the common school for all in a community.<text:line-break/>Karnataka - worked to reopen schools, also schools are centres for nutrition, well being.<text:line-break/>Vidyarthiya Nade Shaleya Kade (children sent videos, went to schools for opening them), protest marches<text:line-break/>Also Teachers Unions <text:line-break/><text:line-break/><text:span text:style-name="T6">Paras - MKSS<text:line-break/></text:span><text:span text:style-name="T8">We can organize a meeting with community workers from Rajasthan soon, by August 15.</text:span></text:p>
      <text:p text:style-name="P3"><text:line-break/>Uma (Centre for Equity and Quality in Universal Education) - Teacher training also during pandemic. 300 teachers in 6 districts reaching 5500 primary children FNL<text:line-break/>Difficulties in reaching to students digitally. also do not know extent of learning.<text:line-break/><text:line-break/>Benoy - migrant workers.<text:line-break/>education important, can support in Ernakulam<text:line-break/><text:line-break/>Bhaskaran Raman (IITB) -<text:line-break/>There is extensive literature on lockdowns themselves having very little effect on Covid spread. I have a summary of such studies here: <text:a xlink:type="simple" xlink:href="https://tinyurl.com/lockdownsdontwork" text:style-name="Internet_20_link" text:visited-style-name="Visited_20_Internet_20_Link"><text:span text:style-name="T1">https://tinyurl.com/lockdownsdontwork</text:span></text:a> They are used as a pretext to oppress working class people.<text:line-break/><text:line-break/>Sajitha - Introduction to work so far<text:line-break/>16 July meeting<text:line-break/><text:line-break/>Manisha - Background in Jharkhand<text:line-break/><text:line-break/>Niranjan - need to involve communities<text:line-break/>Enforce implementation of RTE, state obligation.<text:line-break/>need to bring together primary stakeholders. the SMC<text:line-break/>Govt and aided schools are from the marginalized communities. <text:line-break/>hence need to empower them.<text:line-break/>Dharmender Pradhan - RTE compliance is around 26%. in Karnataka.<text:line-break/><text:line-break/>Similar work we can do in other states<text:line-break/>We can focus on nutrition, sports, apart from Education.<text:line-break/><text:line-break/></text:p>
      <text:p text:style-name="P3"><text:soft-page-break/>August 15 program in Karnataka<text:line-break/>Children will sing group songs on Independence day appealing to the state to open schools.<text:line-break/><text:line-break/><text:span text:style-name="T5">Paras</text:span> - we can meet with Rajasthan networks on 20 Aug. Pupils of age 6 have never got to see the school. Rozgar Suchna Abhiyan, NCPCR, etc. campaigns can try to work together with coal<text:span text:style-name="T9">i</text:span>tion. Letter to CM on behalf of Education Emergency Coalation through Arunaji.<text:line-break/><text:line-break/><text:span text:style-name="T5">Uma </text:span>- our work is with teacher networks on TPD<text:line-break/><text:span text:style-name="T5">Benoy</text:span> - BRC being trained to deliver dry rations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1]c4cfc48cd79a2c489de47f6eca1839a57c20</dc:title>
    <meta:initial-creator>Etherpad</meta:initial-creator>
    <dc:creator>Gurmurthy Kasinathan</dc:creator>
    <meta:generator>LibreOffice/6.0.7.3$Linux_X86_64 LibreOffice_project/00m0$Build-3</meta:generator>
    <dc:date>2021-08-08T16:45:27.911656327</dc:date>
    <meta:editing-duration>PT12M58S</meta:editing-duration>
    <meta:editing-cycles>9</meta:editing-cycles>
    <meta:document-statistic meta:table-count="0" meta:image-count="0" meta:object-count="0" meta:page-count="2" meta:paragraph-count="4" meta:word-count="353" meta:character-count="2282" meta:non-whitespace-character-count="1901"/>
    <meta:user-defined meta:name=""/>
  </office:meta>
</office:document-meta>
</file>