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>
      <style:text-properties officeooo:rsid="001adde1" officeooo:paragraph-rsid="001adde1"/>
    </style:style>
    <style:style style:name="P4" style:family="paragraph" style:parent-style-name="Text_20_body">
      <style:text-properties fo:font-weight="bold" officeooo:rsid="001adde1" officeooo:paragraph-rsid="001adde1" style:font-weight-asian="bold" style:font-weight-complex="bold"/>
    </style:style>
    <style:style style:name="P5" style:family="paragraph" style:parent-style-name="Text_20_body" style:list-style-name="L2">
      <style:text-properties officeooo:paragraph-rsid="001adde1"/>
    </style:style>
    <style:style style:name="P6" style:family="paragraph" style:parent-style-name="Text_20_body">
      <style:text-properties officeooo:paragraph-rsid="001adde1"/>
    </style:style>
    <style:style style:name="P7" style:family="paragraph" style:parent-style-name="Text_20_body">
      <style:text-properties officeooo:rsid="001c2eda" officeooo:paragraph-rsid="001c2eda"/>
    </style:style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1adde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Education Finance Policy Tracker:</text:p>
      <text:list xml:id="list2863427640" text:style-name="L2">
        <text:list-item>
          <text:p text:style-name="P5">Map 2 (defined ranges) <text:span text:style-name="T1">created by Harish </text:span>works better because the states with 'no data' are clear.</text:p>
        </text:list-item>
        <text:list-item>
          <text:p text:style-name="P5">Explanatory note needs to be prepared</text:p>
        </text:list-item>
        <text:list-item>
          <text:p text:style-name="P5"><text:span text:style-name="T1">M</text:span>ake sure the titles are clear <text:span text:style-name="T1">as well as legend (%change)…</text:span></text:p>
        </text:list-item>
      </text:list>
      <text:p text:style-name="P6"><text:span text:style-name="Strong_20_Emphasis"><text:span text:style-name="T2">Updated policy tracker to be ready by 3rd January - This includes updates to school opening tracker and adding the three maps of finance tracker.</text:span></text:span><text:line-break/><text:line-break/>Once this is ready:</text:p>
      <text:list xml:id="list1175413603" text:style-name="L1">
        <text:list-item>
          <text:p text:style-name="P8">Tweet out each map with a note</text:p>
        </text:list-item>
        <text:list-item>
          <text:p text:style-name="P8">Sending it to list of press contacts with a <text:span text:style-name="T1">write up </text:span>and the maps</text:p>
        </text:list-item>
        <text:list-item>
          <text:p text:style-name="P8">Send to MPs/big names</text:p>
        </text:list-item>
        <text:list-item>
          <text:p text:style-name="P2"><text:span text:style-name="T1">W</text:span>riting op eds</text:p>
        </text:list-item>
      </text:list>
      <text:p text:style-name="Text_20_body"><text:line-break/><text:line-break/><text:span text:style-name="T3">Karnataka surveys</text:span> (teachers and households) - Niranjan will write about it in early Jan.<text:line-break/><text:line-break/><text:span text:style-name="T3">Internal Communication:</text:span><text:line-break/>Marzia/Anusha to put updates in telegram group twice a week or so. <text:line-break/>Whats going on/whats coming up.</text:p>
      <text:p text:style-name="P4">Telangana household survey:</text:p>
      <text:p text:style-name="P3">Data to be merged/collated by 24<text:span text:style-name="T4">th</text:span> Dec. Initial analysis to be done by 29<text:span text:style-name="T4">th</text:span> Dec. </text:p>
      <text:p text:style-name="P4">Tamil Nadu Households survey:</text:p>
      <text:p text:style-name="P3">Questionnaire has been translated and Tamil option will be added in ODK by 24<text:span text:style-name="T4">th</text:span> Dec.</text:p>
      <text:p text:style-name="P7">Training for investigators will be conducted on 28<text:span text:style-name="T4">th</text:span> December</text:p>
      <text:p text:style-name="P7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[1]4a5bc06c49aca56ab5f8006d69bb9f19910c</dc:title>
    <meta:initial-creator>Etherpad</meta:initial-creator>
    <dc:creator>Marzia </dc:creator>
    <meta:generator>LibreOffice/7.1.6.2$Linux_X86_64 LibreOffice_project/10$Build-2</meta:generator>
    <dc:date>2021-12-23T19:42:29.103986970</dc:date>
    <meta:editing-duration>PT1M39S</meta:editing-duration>
    <meta:editing-cycles>1</meta:editing-cycles>
    <meta:document-statistic meta:table-count="0" meta:image-count="0" meta:object-count="0" meta:page-count="1" meta:paragraph-count="15" meta:word-count="181" meta:character-count="1031" meta:non-whitespace-character-count="866"/>
    <meta:user-defined meta:name=""/>
  </office:meta>
</office:document-meta>
</file>