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b863"/>
    </style:style>
    <style:style style:name="P2" style:family="paragraph" style:parent-style-name="Text_20_body">
      <style:text-properties officeooo:paragraph-rsid="0015f073"/>
    </style:style>
    <style:style style:name="P3" style:family="paragraph" style:parent-style-name="Text_20_body">
      <style:text-properties officeooo:rsid="0015f073" officeooo:paragraph-rsid="0015f073"/>
    </style:style>
    <style:style style:name="P4" style:family="paragraph" style:parent-style-name="Text_20_body" style:master-page-name="HTML">
      <style:paragraph-properties style:page-number="auto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style:text-underline-style="solid" style:text-underline-width="auto" style:text-underline-color="font-color" fo:background-color="#ffff00"/>
    </style:style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1">
      <style:paragraph-properties fo:margin-top="0cm" fo:margin-bottom="0cm" style:contextual-spacing="false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fo:background-color="#ffff00"/>
    </style:style>
    <style:style style:name="P13" style:family="paragraph" style:parent-style-name="Text_20_body" style:list-style-name="L2">
      <style:paragraph-properties fo:margin-top="0cm" fo:margin-bottom="0cm" style:contextual-spacing="false"/>
      <style:text-properties style:text-underline-style="solid" style:text-underline-width="auto" style:text-underline-color="font-color" fo:background-color="#ffff00"/>
    </style:style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ff00" loext:char-shading-value="0"/>
    </style:style>
    <style:style style:name="T3" style:family="text">
      <style:text-properties style:text-underline-style="solid" style:text-underline-width="auto" style:text-underline-color="font-color" officeooo:rsid="0015f073" fo:background-color="#ffff00" loext:char-shading-value="0"/>
    </style:style>
    <style:style style:name="T4" style:family="text">
      <style:text-properties officeooo:rsid="0014b863"/>
    </style:style>
    <style:style style:name="T5" style:family="text">
      <style:text-properties officeooo:rsid="0015f073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f073" fo:background-color="#ffff00" loext:char-shading-value="0"/>
    </style:style>
    <style:style style:name="T8" style:family="text">
      <style:text-properties officeooo:rsid="0017a2f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/></text:p>
      <text:p text:style-name="P1"><text:span text:style-name="Strong_20_Emphasis"><text:span text:style-name="T4">Shared Notes from Research Group Meeting – 4 November 2021</text:span></text:span></text:p>
      <text:p text:style-name="P2"><text:span text:style-name="Strong_20_Emphasis"><text:span text:style-name="T5">(action items in</text:span></text:span><text:span text:style-name="Strong_20_Emphasis"><text:span text:style-name="T7"> yellow)</text:span></text:span></text:p>
      <text:p text:style-name="Text_20_body"><text:span text:style-name="Strong_20_Emphasis">Lessons from press conf</text:span><text:span text:style-name="Strong_20_Emphasis"><text:span text:style-name="T4">erence</text:span></text:span><text:span text:style-name="Strong_20_Emphasis">:</text:span></text:p>
      <text:list xml:id="list2232297867" text:style-name="L1">
        <text:list-item>
          <text:p text:style-name="P11">Need to make personal calls beforehand.</text:p>
        </text:list-item>
        <text:list-item>
          <text:p text:style-name="P11">Need to hold it a bit earlier. Morning or at 4 pm</text:p>
        </text:list-item>
        <text:list-item>
          <text:p text:style-name="P11">Need at least 1-2 important people. Preferably 2. Their comments will be the ones that are carried.</text:p>
        </text:list-item>
        <text:list-item>
          <text:p text:style-name="P11">Systematically plan them every 2-3 months</text:p>
        </text:list-item>
        <text:list-item>
          <text:p text:style-name="P5">Getting it into local language press. Hindi, Marathi, Malayalam, Kannada, Bengali, Telugu, Tamil?</text:p>
        </text:list-item>
      </text:list>
      <text:p text:style-name="Text_20_body"><text:line-break/><text:span text:style-name="Strong_20_Emphasis">Follow up:</text:span></text:p>
      <text:list xml:id="list1880979992" text:style-name="L2">
        <text:list-item>
          <text:p text:style-name="P12">   <text:span text:style-name="T1"> Message to our own coalition. Can go into the newsletter.</text:span></text:p>
        </text:list-item>
        <text:list-item>
          <text:p text:style-name="P13">To state governments. On Monday (8th Nov)</text:p>
        </text:list-item>
        <text:list-item>
          <text:p text:style-name="P13">Write follow up articles in individual names (members of NCEE). The Hindu(SB), Malayalam news, Niranjan(KN), Kishore Darak (Marathi), Manisha (Hindi)</text:p>
        </text:list-item>
        <text:list-item>
          <text:p text:style-name="P13">Interview with Deutsche Welle. About 'Future at Stake' </text:p>
        </text:list-item>
        <text:list-item>
          <text:p text:style-name="P6">Follow up on added names of publications in sheet, how can we get contact and share </text:p>
        </text:list-item>
      </text:list>
      <text:p text:style-name="Text_20_body"><text:line-break/><text:span text:style-name="Strong_20_Emphasis">Policy tracker:</text:span><text:line-break/>    State wise budget figures and revised estimates for education for 2019-2020 and for 2020-2021. <text:span text:style-name="T1">See if </text:span><text:span text:style-name="T2">they have declined?</text:span><text:span text:style-name="T6"><text:line-break/></text:span><text:span text:style-name="T2">Ask Neha/Jyotsna about this. </text:span><text:line-break/><text:line-break/><text:span text:style-name="Strong_20_Emphasis">Research:</text:span><text:line-break/>Can push teacherspeak and parentspeak and then work on school heads survey<text:line-break/>SB:<text:span text:style-name="T2"> Let's send the final survey questions (HM survey) to Gautam and other groups</text:span><text:span text:style-name="T1"> </text:span>in Jharkhand, UP, Delhi, TN, MH? and see what is possible/which govs might be willing to take it up<text:line-break/>Social Mobilization - currently coming through press and using our survey results. <text:line-break/>Talk to Jean about whether the group that came together for SCHOOL survey can be leveraged.</text:p>
      <text:list xml:id="list3304847192" text:style-name="L3">
        <text:list-item>
          <text:p text:style-name="P7">For policy tracker</text:p>
        </text:list-item>
      </text:list>
      <text:p text:style-name="Text_20_body">What info will we collect from the surveys? </text:p>
      <text:list xml:id="list2964471114" text:style-name="L4">
        <text:list-item>
          <text:p text:style-name="P14">about MDM</text:p>
        </text:list-item>
        <text:list-item>
          <text:p text:style-name="P14">teaching-learning processes</text:p>
        </text:list-item>
        <text:list-item>
          <text:p text:style-name="P14">teacher support</text:p>
        </text:list-item>
        <text:list-item>
          <text:p text:style-name="P14">assessments, supplementary materials.</text:p>
        </text:list-item>
        <text:list-item>
          <text:p text:style-name="P8">Finances would be from secondary data</text:p>
        </text:list-item>
      </text:list>
      <text:p text:style-name="Text_20_body"/>
      <text:list xml:id="list2486335899" text:style-name="L5">
        <text:list-item>
          <text:p text:style-name="P9">Households surveys (maybe 3 times a year)</text:p>
        </text:list-item>
      </text:list>
      <text:p text:style-name="Text_20_body"/>
      <text:list xml:id="list391686645" text:style-name="L6">
        <text:list-item>
          <text:p text:style-name="P10">School heads</text:p>
        </text:list-item>
      </text:list>
      <text:p text:style-name="Text_20_body"><text:line-break/>G: Start with things which are secondary data/easier to get and release this info through the press in as <text:soft-page-break/>many states as possible.<text:line-break/>Regular press releases are very effective<text:line-break/>Can be linked to things that are going on - NAS is being done for instance, could we have something to do with assessment related to this that we release?<text:line-break/>Finances one should be done soon because planning will start for budgets<text:line-break/><text:line-break/><text:line-break/>Can release the innovative models, resouces.<text:line-break/>Need to work with DIETs, there needs to be some hand-holding<text:line-break/><text:span text:style-name="T8">SB: </text:span><text:span text:style-name="T2">Need to have some coherence between 'future at stake' additional materials and the resources repository. Makes it a communicable thing that this is how it should be done. </text:span><text:span text:style-name="T3">Who it is for, etc</text:span><text:line-break/><text:span text:style-name="T5">Do we need to reorganize the materials? </text:span></text:p>
      <text:p text:style-name="P3">How will it go out to people/press/governments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CJK SC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[1]37cf56711456e70d1ec4d2bb717a7d2bc543</dc:title>
    <meta:initial-creator>Etherpad</meta:initial-creator>
    <dc:creator>Marzia </dc:creator>
    <meta:generator>LibreOffice/7.1.6.2$Linux_X86_64 LibreOffice_project/10$Build-2</meta:generator>
    <dc:date>2021-11-08T17:04:01.882362479</dc:date>
    <meta:editing-duration>PT21M52S</meta:editing-duration>
    <meta:editing-cycles>4</meta:editing-cycles>
    <meta:document-statistic meta:table-count="0" meta:image-count="0" meta:object-count="0" meta:page-count="2" meta:paragraph-count="26" meta:word-count="422" meta:character-count="2517" meta:non-whitespace-character-count="2118"/>
    <meta:user-defined meta:name=""/>
  </office:meta>
</office:document-meta>
</file>