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mily-generic="swiss"/>
    <style:font-face style:name="Chathura2" svg:font-family="Chathura" style:font-family-generic="swiss"/>
    <style:font-face style:name="Gautami2" svg:font-family="Gautami" style:font-family-generic="swiss"/>
    <style:font-face style:name="Liberation Serif2" svg:font-family="'Liberation Serif'" style:font-family-generic="swiss"/>
    <style:font-face style:name="Noto Sans Kannada" svg:font-family="'Noto Sans Kannada'" style:font-family-generic="swiss"/>
    <style:font-face style:name="Roboto2" svg:font-family="Roboto" style:font-family-generic="swiss"/>
    <style:font-face style:name="Arial" svg:font-family="Arial" style:font-family-generic="roman" style:font-pitch="variable"/>
    <style:font-face style:name="Chathura" svg:font-family="Chathura"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hathura1" svg:font-family="Chathura" style:font-family-generic="system" style:font-pitch="variable"/>
    <style:font-face style:name="Gautami1" svg:font-family="Gautami" style:font-family-generic="system" style:font-pitch="variable"/>
    <style:font-face style:name="Liberation Serif1" svg:font-family="'Liberation Serif'" style:font-family-generic="system" style:font-pitch="variable"/>
    <style:font-face style:name="Noto Sans CJK SC" svg:font-family="'Noto Sans CJK SC'" style:font-family-generic="system" style:font-pitch="variable"/>
    <style:font-face style:name="Roboto1" svg:font-family="Roboto"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margin-top="0cm" fo:margin-bottom="0cm" style:contextual-spacing="false" fo:line-height="133%"/>
    </style:style>
    <style:style style:name="P3" style:family="paragraph" style:parent-style-name="normal">
      <style:paragraph-properties fo:margin-top="0cm" fo:margin-bottom="0cm" style:contextual-spacing="false" fo:line-height="133%" fo:text-align="center" style:justify-single-word="false"/>
    </style:style>
    <style:style style:name="P4" style:family="paragraph" style:parent-style-name="normal">
      <style:paragraph-properties fo:margin-top="0cm" fo:margin-bottom="0cm" style:contextual-spacing="false" fo:line-height="133%"/>
      <style:text-properties fo:color="#202124" loext:opacity="100%" fo:background-color="#f8f9fa"/>
    </style:style>
    <style:style style:name="P5" style:family="paragraph" style:parent-style-name="normal">
      <style:paragraph-properties fo:margin-top="0cm" fo:margin-bottom="0cm" style:contextual-spacing="false" fo:line-height="133%"/>
      <style:text-properties fo:color="#444444" loext:opacity="100%" style:font-name="Roboto" style:font-name-asian="Roboto1" style:font-name-complex="Roboto2" fo:background-color="#ffffff"/>
    </style:style>
    <style:style style:name="P6" style:family="paragraph" style:parent-style-name="normal" style:list-style-name="WWNum1">
      <style:paragraph-properties fo:margin-left="1.27cm" fo:margin-right="0cm" fo:margin-top="0cm" fo:margin-bottom="0cm" style:contextual-spacing="false" fo:line-height="133%" fo:text-indent="-0.635cm" style:auto-text-indent="false" fo:break-before="page"/>
    </style:style>
    <style:style style:name="P7" style:family="paragraph" style:parent-style-name="normal" style:list-style-name="WWNum1">
      <style:paragraph-properties fo:margin-left="1.27cm" fo:margin-right="0cm" fo:margin-top="0cm" fo:margin-bottom="0cm" style:contextual-spacing="false" fo:line-height="133%" fo:text-indent="-0.635cm" style:auto-text-indent="false"/>
    </style:style>
    <style:style style:name="P8" style:family="paragraph" style:parent-style-name="normal" style:list-style-name="WWNum1">
      <style:paragraph-properties fo:margin-left="1.27cm" fo:margin-right="0cm" fo:margin-top="0cm" fo:margin-bottom="0cm" style:contextual-spacing="false" fo:line-height="133%" fo:text-indent="-0.635cm" style:auto-text-indent="false"/>
    </style:style>
    <style:style style:name="P9" style:family="paragraph" style:parent-style-name="normal" style:list-style-name="WWNum1">
      <style:paragraph-properties fo:margin-left="1.27cm" fo:margin-right="0cm" fo:line-height="150%" fo:text-indent="-0.635cm" style:auto-text-indent="false"/>
    </style:style>
    <style:style style:name="P10" style:family="paragraph" style:parent-style-name="normal" style:list-style-name="WWNum1">
      <style:paragraph-properties fo:margin-left="1.27cm" fo:margin-right="0cm" fo:line-height="100%" fo:text-indent="-0.635cm" style:auto-text-indent="false"/>
    </style:style>
    <style:style style:name="P11" style:family="paragraph" style:parent-style-name="normal" style:list-style-name="WWNum1">
      <loext:graphic-properties draw:fill="none" draw:fill-color="#ffffff"/>
      <style:paragraph-properties fo:margin-left="1.27cm" fo:margin-right="0cm" fo:margin-top="0cm" fo:margin-bottom="0cm" style:contextual-spacing="false" fo:line-height="133%"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12" style:family="paragraph" style:parent-style-name="normal" style:list-style-name="WWNum1">
      <loext:graphic-properties draw:fill="none" draw:fill-color="#ffffff"/>
      <style:paragraph-properties fo:margin-left="1.27cm" fo:margin-right="0cm" fo:margin-top="0cm" fo:margin-bottom="0cm" style:contextual-spacing="false" fo:line-height="133%"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13" style:family="paragraph" style:parent-style-name="normal">
      <loext:graphic-properties draw:fill="none" draw:fill-color="#ffffff"/>
      <style:paragraph-properties fo:margin-left="1.27cm" fo:margin-right="0cm" fo:margin-top="0cm" fo:margin-bottom="0cm" style:contextual-spacing="false" fo:line-height="133%" fo:text-align="start" style:justify-single-word="false" fo:keep-together="auto" fo:orphans="2" fo:widows="2" fo:text-indent="0cm" style:auto-text-indent="false" fo:break-before="auto" fo:break-after="auto" fo:background-color="transparent" fo:padding="0cm" fo:border="none" style:shadow="none" fo:keep-with-next="auto"/>
    </style:style>
    <style:style style:name="P14" style:family="paragraph" style:parent-style-name="normal">
      <style:paragraph-properties fo:margin-left="1.27cm" fo:margin-right="0cm" fo:margin-top="0cm" fo:margin-bottom="0cm" style:contextual-spacing="false" fo:line-height="133%" fo:text-indent="0cm" style:auto-text-indent="false"/>
    </style:style>
    <style:style style:name="P15" style:family="paragraph" style:parent-style-name="normal">
      <style:paragraph-properties fo:margin-left="1.27cm" fo:margin-right="0cm" fo:line-height="150%" fo:text-indent="0cm" style:auto-text-indent="false"/>
    </style:style>
    <style:style style:name="P16" style:family="paragraph" style:parent-style-name="normal">
      <style:paragraph-properties fo:margin-left="1.27cm" fo:margin-right="0cm" fo:line-height="100%" fo:text-indent="0cm" style:auto-text-indent="false"/>
    </style:style>
    <style:style style:name="P17" style:family="paragraph" style:parent-style-name="normal" style:list-style-name="WWNum1">
      <style:paragraph-properties fo:margin-left="2.54cm" fo:margin-right="0cm" fo:line-height="150%" fo:text-indent="-0.635cm" style:auto-text-indent="false"/>
    </style:style>
    <style:style style:name="P18" style:family="paragraph" style:parent-style-name="normal" style:list-style-name="WWNum1">
      <style:paragraph-properties fo:margin-left="2.54cm" fo:margin-right="0cm" fo:line-height="100%" fo:text-indent="-0.635cm" style:auto-text-indent="false"/>
    </style:style>
    <style:style style:name="P19" style:family="paragraph" style:parent-style-name="normal" style:list-style-name="WWNum1">
      <style:paragraph-properties fo:margin-left="2.54cm" fo:margin-right="0cm" fo:margin-top="0cm" fo:margin-bottom="0cm" style:contextual-spacing="false" fo:line-height="133%" fo:text-indent="-0.635cm" style:auto-text-indent="false"/>
    </style:style>
    <style:style style:name="P20" style:family="paragraph" style:parent-style-name="normal">
      <style:paragraph-properties fo:margin-left="0cm" fo:margin-right="0cm" fo:line-height="150%" fo:text-indent="0cm" style:auto-text-indent="false"/>
    </style:style>
    <style:style style:name="P21" style:family="paragraph" style:parent-style-name="normal">
      <style:paragraph-properties fo:margin-left="0cm" fo:margin-right="0cm" fo:margin-top="0cm" fo:margin-bottom="0cm" style:contextual-spacing="false" fo:line-height="133%" fo:text-indent="0cm" style:auto-text-indent="false"/>
    </style:style>
    <style:style style:name="P22" style:family="paragraph" style:parent-style-name="normal">
      <style:paragraph-properties fo:margin-left="3.81cm" fo:margin-right="0cm" fo:margin-top="0cm" fo:margin-bottom="0cm" style:contextual-spacing="false" fo:line-height="133%" fo:text-indent="0cm" style:auto-text-indent="false"/>
    </style:style>
    <style:style style:name="P23" style:family="paragraph" style:parent-style-name="normal" style:master-page-name="Standard">
      <style:paragraph-properties fo:text-align="center" style:justify-single-word="false" style:page-number="1"/>
    </style:style>
    <style:style style:name="T1" style:family="text">
      <style:text-properties style:font-name="Gautami" style:font-name-asian="Gautami1" style:font-name-complex="Gautami2"/>
    </style:style>
    <style:style style:name="T2" style:family="text">
      <style:text-properties fo:color="#202124" loext:opacity="100%" style:font-name="Gautami" fo:background-color="#f8f9fa" loext:char-shading-value="0" style:font-name-asian="Gautami1" style:font-name-complex="Gautami2"/>
    </style:style>
    <style:style style:name="T3" style:family="text">
      <style:text-properties fo:color="#202124" loext:opacity="100%" fo:background-color="#f8f9fa" loext:char-shading-value="0"/>
    </style:style>
    <style:style style:name="T4" style:family="text">
      <style:text-properties fo:color="#202124" loext:opacity="100%" style:font-name="Liberation Serif" fo:background-color="#f8f9fa" loext:char-shading-value="0" style:font-name-asian="Liberation Serif1" style:font-name-complex="Liberation Serif2"/>
    </style:style>
    <style:style style:name="T5" style:family="text">
      <style:text-properties fo:color="#202124" loext:opacity="100%" style:font-name="Liberation Serif" fo:font-weight="bold" fo:background-color="#f8f9fa" loext:char-shading-value="0" style:font-name-asian="Liberation Serif1" style:font-weight-asian="bold" style:font-name-complex="Liberation Serif2"/>
    </style:style>
    <style:style style:name="T6" style:family="text">
      <style:text-properties fo:color="#444444" loext:opacity="100%" style:font-name="Chathura" style:font-name-asian="Chathura1" style:font-name-complex="Chathura2" fo:background-color="#ffffff"/>
    </style:style>
    <style:style style:name="T7" style:family="text">
      <style:text-properties fo:color="#444444" loext:opacity="100%" style:font-name="Roboto" style:font-name-asian="Roboto1" style:font-name-complex="Roboto2" fo:background-color="#ffffff"/>
    </style:style>
    <style:style style:name="T8" style:family="text">
      <style:text-properties style:font-name="Liberation Serif" style:font-name-asian="Liberation Serif1" style:font-name-complex="Liberation Serif2"/>
    </style:style>
    <style:style style:name="T9" style:family="text">
      <style:text-properties style:font-name="Liberation Serif" fo:font-weight="bold" style:font-name-asian="Liberation Serif1" style:font-weight-asian="bold" style:font-name-complex="Liberation Serif2"/>
    </style:style>
    <style:style style:name="T10" style:family="text">
      <style:text-properties style:font-name="Liberation Serif" style:text-underline-style="none" style:font-name-asian="Liberation Serif1" style:font-name-complex="Liberation Serif2"/>
    </style:style>
    <style:style style:name="T11" style:family="text">
      <style:text-properties style:font-name="Liberation Serif" fo:font-size="12pt" style:font-name-asian="Liberation Serif1" style:font-size-asian="12pt" style:font-name-complex="Liberation Serif2" style:font-size-complex="12pt"/>
    </style:style>
    <style:style style:name="T12" style:family="text">
      <style:text-properties style:font-name="Liberation Serif" fo:font-size="12pt" style:text-underline-style="none" style:font-name-asian="Liberation Serif1" style:font-size-asian="12pt" style:font-name-complex="Liberation Serif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ఎడ్యుకేషన్ ఎమర్జెన్సీ</text:span></text:p>
      <text:p text:style-name="P1"/>
      <text:p text:style-name="P3"><text:span text:style-name="T2">కుటుంబాల కోసం అధిక frequency సర్వే</text:span></text:p>
      <text:p text:style-name="P3"><text:span text:style-name="T2">పాఠశాల ప్రారంభ అనుభవం</text:span></text:p>
      <text:p text:style-name="P3"><text:span text:style-name="T2">సెప్టెంబర్/ అక్టోబర్ 2021</text:span></text:p>
      <text:p text:style-name="P3"><text:span text:style-name="T2">ఎడ్యుకేషన్ ఎమర్జెన్సీపై జాతీయ కూటమి</text:span></text:p>
      <text:p text:style-name="P4"/>
      <text:p text:style-name="P2"><text:span text:style-name="T2">పరిశోధకులకు గమనిక:</text:span></text:p>
      <text:p text:style-name="P2"><text:span text:style-name="T2">ఈ ప్రశ్నాపత్రం 6-18 సంవత్సరాల మధ్య వయస్సు ఉన్న పిల్లలను కలిగి ఉన్న కుటుంబాల యొక్క ఇంటింటి సర్వే కొరకు తయారు చేయబడింది. మీరు ఒక ప్రాంతానికి వెళ్లినప్పుడు, దయచేసి అన్ని ఇళ్ల నుండి సమాచారాన్ని సేకరించండి. అన్ని కుటుంబాలను కలవడానికి మీకు సమయం లేనట్లయితే, దయచేసి ప్రాంతంలోని ప్రతి ఇతర ఇంటిని ఇంటర్వ్యూ చేయండి.</text:span></text:p>
      <text:p text:style-name="P4"/>
      <text:p text:style-name="P2"><text:span text:style-name="T2">మీరు ప్రారంభించడానికి ముందు, మిమ్మల్ని మీరు క్లుప్తంగా పరిచయం చేసుకోండి మరియు సర్వే యొక్క ఉద్దేశ్యాన్ని వివరించండి.</text:span></text:p>
      <text:p text:style-name="P4"/>
      <text:p text:style-name="P2"><text:span text:style-name="T2">దయచేసి ఫారంలోని అన్ని ప్రశ్నలకు ప్రతిస్పందనలను నమోదు చేయండి. ప్రతిస్పందకుడు సమాధానం ఇవ్వని లేదా తెలియని open ended <text:s/>ప్రశ్నలు ఉన్నట్లయితే, ''ప్రతిస్పందకుడు సమాధానం ఇవ్వలేదు'' అని నమోదు చేయండి. </text:span></text:p>
      <text:p text:style-name="P2"><text:span text:style-name="T2">చివరి ప్రశ్నలో మీ పరిశీలనలను జోడించండి.</text:span></text:p>
      <text:p text:style-name="P4"/>
      <text:p text:style-name="P4"/>
      <text:p text:style-name="P4"/>
      <text:list xml:id="list1469697681" text:style-name="WWNum1">
        <text:list-item>
          <text:p text:style-name="P6"><text:span text:style-name="T2">భాగస్వామ్య సంస్థ పేరు:</text:span></text:p>
        </text:list-item>
        <text:list-item>
          <text:p text:style-name="P7"><text:span text:style-name="T2">పరిశోధకుడి పేరు:</text:span></text:p>
        </text:list-item>
        <text:list-item>
          <text:p text:style-name="P7"><text:span text:style-name="T2">ఈ ఇంటర్వ్యూ ఏవిధంగా నిర్వహించబడుతోంది?</text:span></text:p>
        </text:list-item>
        <text:list-item>
          <text:p text:style-name="P7"><text:span text:style-name="T2">డేటా సేకరణ తేదీ</text:span></text:p>
        </text:list-item>
        <text:list-item>
          <text:p text:style-name="P7"><text:span text:style-name="T2">రాష్ట్రం</text:span></text:p>
        </text:list-item>
        <text:list-item>
          <text:p text:style-name="P7"><text:span text:style-name="T2">జిల్లా</text:span></text:p>
        </text:list-item>
        <text:list-item>
          <text:p text:style-name="P7"><text:span text:style-name="T2">గ్రామం/పట్టణం/నగరం పేరు</text:span></text:p>
        </text:list-item>
        <text:list-item>
          <text:p text:style-name="P7"><text:span text:style-name="T2">పంచాయితీ/ward పేరు</text:span></text:p>
        </text:list-item>
        <text:list-item>
          <text:p text:style-name="P7"><text:span text:style-name="T2">గ్రామం లేదా </text:span><text:span text:style-name="T6">పట్నం</text:span></text:p>
        </text:list-item>
      </text:list>
      <text:p text:style-name="P2"><text:span text:style-name="T6">A. గృహ నేపథ్యం</text:span></text:p>
      <text:list xml:id="list171836750690714" text:continue-numbering="true" text:style-name="WWNum1">
        <text:list-item>
          <text:p text:style-name="P11"><text:span text:style-name="T8">ప్రతిస్పందకుడి పేరు</text:span></text:p>
        </text:list-item>
        <text:list-item>
          <text:p text:style-name="P11"><text:span text:style-name="T8">ప్రతిస్పందకుడి లింగం </text:span></text:p>
        </text:list-item>
      </text:list>
      <text:p text:style-name="P13"><text:span text:style-name="T8">పురుషుడు, స్త్రీ, లింగమార్పిడి</text:span></text:p>
      <text:list xml:id="list171834797873736" text:continue-numbering="true" text:style-name="WWNum1">
        <text:list-item>
          <text:p text:style-name="P11"><text:span text:style-name="T8">పిల్లలతో సంబంధం</text:span></text:p>
        </text:list-item>
      </text:list>
      <text:p text:style-name="P13"><text:span text:style-name="T8">తల్లి, తండ్రి, బంధువు, సంరక్షకుడు</text:span></text:p>
      <text:list xml:id="list171835899211557" text:continue-numbering="true" text:style-name="WWNum1">
        <text:list-item>
          <text:p text:style-name="P7"><text:span text:style-name="T4">మీరు ఇంటి యజమానినా?</text:span></text:p>
        </text:list-item>
      </text:list>
      <text:p text:style-name="P14"><text:span text:style-name="T4">అవును కాదు</text:span></text:p>
      <text:list xml:id="list171835176269200" text:continue-numbering="true" text:style-name="WWNum1">
        <text:list-item>
          <text:p text:style-name="P11"><text:span text:style-name="T8">ఇంటి సభ్యుల సంఖ్య</text:span></text:p>
        </text:list-item>
        <text:list-item>
          <text:p text:style-name="P9"><text:span text:style-name="T8">Category: SC, ST, OBC, ఇతర, అస్పష్టంగా/ చెప్పాలనుకోవడం లేదు</text:span></text:p>
        </text:list-item>
        <text:list-item>
          <text:p text:style-name="P9"><text:span text:style-name="T8">మతము: హిందూ, ముస్లిం, క్రిస్టియన్, ఇతర, అస్పష్టంగా/చెప్పడానికి ఇష్టపడరు</text:span></text:p>
        </text:list-item>
        <text:list-item>
          <text:p text:style-name="P9"><text:span text:style-name="T8">ప్రస్తుతం, మీ కుటుంబానికి </text:span><text:span text:style-name="T9">రెండు ముఖ్యమైన ఆదాయ వనరులు </text:span><text:span text:style-name="T8">ఏమిటి?</text:span></text:p>
          <text:list>
            <text:list-item>
              <text:p text:style-name="P17"><text:span text:style-name="T8">Casual Labour/అసంఘటిత రంగం</text:span></text:p>
            </text:list-item>
            <text:list-item>
              <text:p text:style-name="P17"><text:span text:style-name="T8">కాంట్రాక్ట్(outsourced)</text:span></text:p>
            </text:list-item>
            <text:list-item>
              <text:p text:style-name="P17"><text:span text:style-name="T8">వ్యవస్థీకృత రంగం (regular/శాశ్వత ఉపాధి)</text:span></text:p>
            </text:list-item>
            <text:list-item>
              <text:p text:style-name="P17"><text:span text:style-name="T8">స్వయం ఉపాధి</text:span></text:p>
            </text:list-item>
            <text:list-item>
              <text:p text:style-name="P17"><text:span text:style-name="T8">వ్యవసాయం</text:span></text:p>
            </text:list-item>
            <text:list-item>
              <text:p text:style-name="P17"><text:span text:style-name="T8">వ్యవసాయం కానివి: ఉదా: పశుపోషణ, మేక, గొర్రెల పెంపకం</text:span></text:p>
            </text:list-item>
            <text:list-item>
              <text:p text:style-name="P17"><text:span text:style-name="T8">మరో రాష్ట్రం లేదా విదేశాల్లో పనిచేసే కుటుంబ సభ్యుడి నుంచి remittance </text:span></text:p>
            </text:list-item>
            <text:list-item>
              <text:p text:style-name="P17"><text:span text:style-name="T8">ఇతర </text:span></text:p>
            </text:list-item>
            <text:list-item>
              <text:p text:style-name="P19"><text:span text:style-name="T4">అస్పష్టంగా/ చెప్పాలనుకోవడం లేదు</text:span></text:p>
            </text:list-item>
          </text:list>
        </text:list-item>
        <text:list-item>
          <text:p text:style-name="P9"><text:span text:style-name="T8">మీరు ఇంట్లో ఏ భాష(లు) మాట్లాడతారు?</text:span></text:p>
        </text:list-item>
      </text:list>
      <text:p text:style-name="P15"><text:span text:style-name="T8">కన్నడ, తమిళం, తెలుగు, మలయాళం, హిందీ, ఉర్దూ, మరాఠీ, బెంగాలీ, ఇతరులు పేర్కొంటారు</text:span></text:p>
      <text:list xml:id="list171834909909830" text:continue-numbering="true" text:style-name="WWNum1">
        <text:list-item>
          <text:p text:style-name="P9"><text:soft-page-break/><text:span text:style-name="T8">మీ స్వరాష్ట్రం ఏమిటి?</text:span></text:p>
        </text:list-item>
      </text:list>
      <text:p text:style-name="P14"><text:span text:style-name="T4">ప్రస్తుతం నివసిస్తున్న రాష్ట్రం, మరొక రాష్ట్రం (పేర్కొనండి), చెప్పదలచుకోలేదు</text:span></text:p>
      <text:p text:style-name="P20"><text:span text:style-name="T8">B.పిల్లల వివరాలు</text:span></text:p>
      <text:list xml:id="list171835655325663" text:continue-numbering="true" text:style-name="WWNum1">
        <text:list-item>
          <text:p text:style-name="P9"><text:span text:style-name="T8">6-18 సంవత్సరాల వయస్సు ఉన్న ఈ ఇంటిలో పిల్లల సంఖ్య</text:span></text:p>
        </text:list-item>
        <text:list-item>
          <text:p text:style-name="P9"><text:span text:style-name="T8">పిల్లలందరికీ ఈ దిగువ ప్రశ్నలు అడగండి.</text:span></text:p>
          <text:list>
            <text:list-item>
              <text:p text:style-name="P17"><text:span text:style-name="T8">6-18 సంవత్సరాల మధ్య బిడ్డ పేరు</text:span></text:p>
            </text:list-item>
            <text:list-item>
              <text:p text:style-name="P17"><text:span text:style-name="T8">పిల్లల వయస్సు (సంవత్సరాలు)</text:span></text:p>
            </text:list-item>
            <text:list-item>
              <text:p text:style-name="P17"><text:span text:style-name="T8">లింగము </text:span></text:p>
            </text:list-item>
            <text:list-item>
              <text:p text:style-name="P19"><text:span text:style-name="T4">ఈ విద్యా సంవత్సరం (2021-22) కోసం పిల్లవాడు ప్రస్తుతం పాఠశాలలో చేరాడా?</text:span></text:p>
            </text:list-item>
            <text:list-item>
              <text:p text:style-name="P17"><text:span text:style-name="T8">ఒకవేళ బిడ్డ ప్రస్తుతం నమోదు చేయబడినట్లయితే, వారు ఏ తరగతిలో చదువుతున్నారు?</text:span></text:p>
            </text:list-item>
            <text:list-item>
              <text:p text:style-name="P19"><text:span text:style-name="T4">పిల్లవాడు ప్రస్తుతం చేరిన పాఠశాల రకం</text:span></text:p>
            </text:list-item>
          </text:list>
        </text:list-item>
      </text:list>
      <text:p text:style-name="P22"><text:span text:style-name="T4">ప్రభుత్వ లేదా ప్రభుత్వ నిధులతో కూడిన పాఠశాల</text:span></text:p>
      <text:p text:style-name="P22"><text:span text:style-name="T4">ప్రైవేట్ ఫీజు చెల్లించే పాఠశాల</text:span></text:p>
      <text:p text:style-name="P22"><text:span text:style-name="T4">మదర్సా</text:span></text:p>
      <text:p text:style-name="P22"><text:span text:style-name="T4">ఇతర</text:span></text:p>
      <text:p text:style-name="P22"><text:span text:style-name="T4">తెలియదు/అస్పష్టంగా ఉంది</text:span></text:p>
      <text:p text:style-name="P21"><text:span text:style-name="T5">ఈ ఇంటిలో ప్రస్తుతం చేరిన (6-18 సంవత్సరాల మధ్య) చిన్న పిల్లల యొక్క విద్యా అనుభవం </text:span></text:p>
      <text:list xml:id="list171835157755561" text:continue-numbering="true" text:style-name="WWNum1">
        <text:list-item>
          <text:p text:style-name="P9"><text:span text:style-name="T8">ఈ పిల్లవాడికి ఈ విద్యా సంవత్సరానికి పాఠ్యపుస్తకాలు ఉన్నాయా </text:span></text:p>
        </text:list-item>
      </text:list>
      <text:p text:style-name="P15"><text:span text:style-name="T8">అన్నీ, కొన్ని, ఏవీ, తెలియవు/ అస్పష్టంగా ఉన్నాయి</text:span></text:p>
      <text:list xml:id="list171836457248804" text:continue-numbering="true" text:style-name="WWNum1">
        <text:list-item>
          <text:p text:style-name="P9"><text:span text:style-name="T8">ఈ బిడ్డకు మధ్యాహ్న భోజనం లభిస్తుందా </text:span></text:p>
        </text:list-item>
        <text:list-item>
          <text:p text:style-name="P9"><text:span text:style-name="T8">ఈ క్రింది అంశాలలో ఏదైనా లేదా అన్నింటికి సంబంధించి పాఠశాలలను తిరిగి ప్రారంభించడం గురించి మీరు ఉపాధ్యాయుడు లేదా పాఠశాల అధికారి నుండి ఏదైనా communication అందుకున్నారా: పాఠశాల ఎప్పుడు తిరిగి తెరవబడుతుంది/ పాఠశాలలో తీసుకునే ఆరోగ్య జాగ్రత్తలు/ ఎలా తరగతులు నిర్వహించబడతాయి/ ఇతర)?</text:span></text:p>
        </text:list-item>
      </text:list>
      <text:p text:style-name="P15"><text:span text:style-name="T8">అవును, లేదు, తెలియదు/ అస్పష్టంగా ఉంది</text:span></text:p>
      <text:list xml:id="list171834884165440" text:continue-numbering="true" text:style-name="WWNum1">
        <text:list-item>
          <text:p text:style-name="P7"><text:span text:style-name="T4">ఈ పిల్లల పాఠశాల ప్రస్తుతం వ్యక్తిగత తరగతుల కోసం తెరిచి ఉందా?</text:span></text:p>
        </text:list-item>
      </text:list>
      <text:p text:style-name="P14"><text:span text:style-name="T4">అవును, లేదు, తెలియదు/ అస్పష్టంగా ఉంది</text:span></text:p>
      <text:list xml:id="list171835646200705" text:continue-numbering="true" text:style-name="WWNum1">
        <text:list-item>
          <text:p text:style-name="P7"><text:span text:style-name="T4">వ్యక్తి తరగతులకు పాఠశాల ఏ తేదీన తెరవబడింది?</text:span></text:p>
        </text:list-item>
        <text:list-item>
          <text:p text:style-name="P7"><text:span text:style-name="T4">పాఠశాల తెరిచి ఉంటే, చివరి పాఠశాల వారంలో పిల్లవాడు ఎన్ని రోజులు పాఠశాలకు హాజరయ్యాడు?</text:span></text:p>
        </text:list-item>
        <text:list-item>
          <text:p text:style-name="P7"><text:span text:style-name="T4">గత పాఠశాల వారంలో పిల్లవాడు అన్ని రోజులు హాజరు కాకపోతే, దయచేసి కారణాలను వివరించండి (ప్రతివాదికి ఏదీ లేకపోతే, "ప్రతివాది సమాధానం ఇవ్వలేదు" అని నమోదు చేయండి)</text:span></text:p>
        </text:list-item>
        <text:list-item>
          <text:p text:style-name="P9"><text:span text:style-name="T8">పిల్లవాడు ప్రస్తుతం ఈ క్రింది మార్గాల్లో దేనిలోనైనా చదువుతున్నారా, ఇంటి వద్ద?</text:span></text:p>
        </text:list-item>
      </text:list>
      <text:p text:style-name="P15"><text:span text:style-name="T8">అవును, క్రమం తప్పకుండా; అవును కొన్నిసార్లు; లేదు; అస్పష్టంగా ఉంది</text:span></text:p>
      <text:list xml:id="list171834789940384" text:continue-numbering="true" text:style-name="WWNum1">
        <text:list-item>
          <text:list>
            <text:list-item>
              <text:p text:style-name="P18"><text:span text:style-name="T8">టివిలో క్లాసులు చూడటం</text:span></text:p>
            </text:list-item>
            <text:list-item>
              <text:p text:style-name="P18"><text:span text:style-name="T8">ఫోన్ లేదా ల్యాప్ టాప్/కంప్యూటర్ పై క్లాసులను చూడటం</text:span></text:p>
            </text:list-item>
            <text:list-item>
              <text:p text:style-name="P18"><text:span text:style-name="T8">రేడియోలో తరగతులు వినడం</text:span></text:p>
            </text:list-item>
            <text:list-item>
              <text:p text:style-name="P18"><text:span text:style-name="T8">Tuitions</text:span></text:p>
            </text:list-item>
            <text:list-item>
              <text:p text:style-name="P18"><text:span text:style-name="T8">ఇతరాలు (వివరించండి ______)</text:span></text:p>
            </text:list-item>
          </text:list>
        </text:list-item>
        <text:list-item>
          <text:p text:style-name="P7"><text:soft-page-break/><text:span text:style-name="T4">పాఠశాల తిరిగి తెరిచినప్పటి నుండి, ఈ పిల్లల విద్యా పనితీరు లేదా అంతరాల గురించి ఈ పిల్లల టీచర్ లేదా ఏదైనా పాఠశాల అధికారి కుటుంబ సభ్యుడిని (పేరెంట్ లేదా పెద్ద తోబుట్టువు) సంప్రదించారా?</text:span></text:p>
        </text:list-item>
        <text:list-item>
          <text:p text:style-name="P9"><text:span text:style-name="T8">స్కూలు/టీచర్ ఈ బిడ్డకు లేదా పిల్లల తరగతికి సహాయపడటానికి ఏదైనా అదనపు మద్దతు/క్లాసులను అందిస్తున్నారా?</text:span></text:p>
        </text:list-item>
      </text:list>
      <text:p text:style-name="P15"><text:span text:style-name="T8">అవును, రెగ్యులర్ గా; అవును, కొన్నిసార్లు; లేదు; అస్పష్టంగా ఉంది</text:span></text:p>
      <text:list xml:id="list171834715487891" text:continue-numbering="true" text:style-name="WWNum1">
        <text:list-item>
          <text:list>
            <text:list-item>
              <text:p text:style-name="P17"><text:span text:style-name="T8">సాధారణ పాఠశాల సమయాలకు ముందు లేదా తర్వాత అదనపు తరగతులు</text:span></text:p>
            </text:list-item>
            <text:list-item>
              <text:p text:style-name="P17"><text:span text:style-name="T8">వారాంతాల్లో అదనపు తరగతులు</text:span></text:p>
            </text:list-item>
            <text:list-item>
              <text:p text:style-name="P17"><text:span text:style-name="T8">సెలవు సమయంలో అదనపు తరగతులు</text:span></text:p>
            </text:list-item>
            <text:list-item>
              <text:p text:style-name="P18"><text:span text:style-name="T8">ఇతరాలు (వివరించండి ______)</text:span></text:p>
            </text:list-item>
          </text:list>
        </text:list-item>
        <text:list-item>
          <text:p text:style-name="P9"><text:span text:style-name="T8">ఈ రోజుల్లో పిల్లవాడు చదువుతున్నాడా?</text:span></text:p>
        </text:list-item>
        <text:list-item>
          <text:p text:style-name="P9"><text:span text:style-name="T8">పిల్లవాడు ప్రస్తుతం ఈ క్రింది మార్గాల్లో ఏదైనా చదువుతున్నాడా?</text:span></text:p>
        </text:list-item>
      </text:list>
      <text:p text:style-name="P15"><text:span text:style-name="T8">అవును, క్రమం తప్పకుండా; అవును కొన్నిసార్లు; లేదు; అస్పష్టంగా ఉంది</text:span></text:p>
      <text:list xml:id="list171835677989138" text:continue-numbering="true" text:style-name="WWNum1">
        <text:list-item>
          <text:list>
            <text:list-item>
              <text:p text:style-name="P18"><text:span text:style-name="T8">టివిలో క్లాసులు చూడటం</text:span></text:p>
            </text:list-item>
            <text:list-item>
              <text:p text:style-name="P18"><text:span text:style-name="T8">ఫోన్ లేదా ల్యాప్ టాప్/కంప్యూటర్ పై క్లాసులను చూడటం</text:span></text:p>
            </text:list-item>
            <text:list-item>
              <text:p text:style-name="P18"><text:span text:style-name="T8">రేడియోలో తరగతులు వినడం</text:span></text:p>
            </text:list-item>
            <text:list-item>
              <text:p text:style-name="P18"><text:span text:style-name="T8">Tuitions</text:span></text:p>
            </text:list-item>
            <text:list-item>
              <text:p text:style-name="P18"><text:span text:style-name="T8">ఇతరాలు (వివరించండి ______)</text:span></text:p>
            </text:list-item>
          </text:list>
        </text:list-item>
        <text:list-item>
          <text:p text:style-name="P10"><text:span text:style-name="T11">గత సంవత్సరం లాక్డౌన్ ప్రారంభమైనప్పటి నుండి మీ పిల్లల చదవడం మరియు వ్రాయగల సామర్థ్యం మెరుగుపడిందని లేదా తగ్గిందని మీరు భావిస్తున్నారా?</text:span></text:p>
        </text:list-item>
      </text:list>
      <text:p text:style-name="P16"><text:span text:style-name="T11">మెరుగుపరచబడింది, తిరస్కరించబడింది, ఎక్కువ లేదా తక్కువ అదే, చెప్పడం సాధ్యం కాదు/తెలియదు</text:span></text:p>
      <text:list xml:id="list171836830244258" text:continue-numbering="true" text:style-name="WWNum1">
        <text:list-item>
          <text:p text:style-name="P10"><text:span text:style-name="T11">మహమ్మారి సమయంలో ఈ పిల్లవాడు చదివిన విద్య మరియు పాఠశాల తిరిగి తెరవడం గురించి మీ ముఖ్యమైన ఆందోళనలు ఏమిటి? (ప్రతివాదికి తెలియకపోతే/చెప్పకపోతే, “ప్రతివాది సమాధానం ఇవ్వలేదు” అని నమోదు చేయండి)</text:span></text:p>
        </text:list-item>
        <text:list-item>
          <text:p text:style-name="P10"><text:span text:style-name="T11">పరిశోధకుడి వ్యాఖ్యలు</text:span></text:p>
        </text:list-item>
      </text:list>
      <text:p text:style-name="P5"/>
      <text:p text:style-name="norm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mily-generic="swiss"/>
    <style:font-face style:name="Chathura2" svg:font-family="Chathura" style:font-family-generic="swiss"/>
    <style:font-face style:name="Gautami2" svg:font-family="Gautami" style:font-family-generic="swiss"/>
    <style:font-face style:name="Liberation Serif2" svg:font-family="'Liberation Serif'" style:font-family-generic="swiss"/>
    <style:font-face style:name="Noto Sans Kannada" svg:font-family="'Noto Sans Kannada'" style:font-family-generic="swiss"/>
    <style:font-face style:name="Roboto2" svg:font-family="Roboto" style:font-family-generic="swiss"/>
    <style:font-face style:name="Arial" svg:font-family="Arial" style:font-family-generic="roman" style:font-pitch="variable"/>
    <style:font-face style:name="Chathura" svg:font-family="Chathura"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hathura1" svg:font-family="Chathura" style:font-family-generic="system" style:font-pitch="variable"/>
    <style:font-face style:name="Gautami1" svg:font-family="Gautami" style:font-family-generic="system" style:font-pitch="variable"/>
    <style:font-face style:name="Liberation Serif1" svg:font-family="'Liberation Serif'" style:font-family-generic="system" style:font-pitch="variable"/>
    <style:font-face style:name="Noto Sans CJK SC" svg:font-family="'Noto Sans CJK SC'"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2" style:font-size-complex="11pt" style:language-complex="kn"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none" style:letter-kerning="false" style:font-name-asian="Arial1" style:font-size-asian="11pt" style:language-asian="zh" style:country-asian="CN" style:font-name-complex="Arial2" style:font-size-complex="11pt" style:language-complex="kn"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Kannada" style:font-family-complex="'Noto Sans Kannada'"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Kannada" style:font-family-complex="'Noto Sans Kannad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Kannada" style:font-family-complex="'Noto Sans Kannad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Kannada" style:font-family-complex="'Noto Sans Kannada'" style:font-family-generic-complex="swiss"/>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2" style:font-family-complex="Arial" style:font-family-generic-complex="swiss"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4" meta:paragraph-count="95" meta:word-count="649" meta:character-count="2854" meta:non-whitespace-character-count="2356"/>
    <meta:generator>LibreOffice/7.1.6.2$Linux_X86_64 LibreOffice_project/10$Build-2</meta:generator>
  </office:meta>
</office:document-meta>
</file>