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tyle="normal" officeooo:rsid="000c7aea" officeooo:paragraph-rsid="00158986" fo:background-color="transparent" style:font-style-asian="normal" style:font-style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language="en" fo:country="US" fo:font-style="normal" officeooo:rsid="001c062a" officeooo:paragraph-rsid="002604e3" fo:background-color="transparent" style:font-style-asian="normal" style:language-complex="hi" style:country-complex="IN" style:font-style-complex="normal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language="en" fo:country="US" fo:font-style="normal" officeooo:rsid="001c062a" officeooo:paragraph-rsid="001eabb7" fo:background-color="transparent" style:font-style-asian="normal" style:language-complex="hi" style:country-complex="IN" style:font-style-complex="normal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fo:language="en" fo:country="US" fo:font-style="normal" fo:font-weight="bold" officeooo:rsid="00244d20" officeooo:paragraph-rsid="002604e3" fo:background-color="transparent" style:font-style-asian="normal" style:font-weight-asian="bold" style:font-style-complex="normal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language="en" fo:country="US" fo:font-style="normal" officeooo:rsid="001dfc59" officeooo:paragraph-rsid="001dfc59" fo:background-color="#729fcf" style:font-style-asian="normal" style:font-style-complex="normal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fo:language="en" fo:country="US" fo:font-style="normal" officeooo:rsid="000ccca6" officeooo:paragraph-rsid="002298ce" fo:background-color="transparent" style:font-style-asian="normal" style:font-style-complex="normal"/>
    </style:style>
    <style:style style:name="P7" style:family="paragraph" style:parent-style-name="Text_20_body">
      <style:paragraph-properties fo:margin-top="0.101cm" fo:margin-bottom="0.101cm" loext:contextual-spacing="false" fo:line-height="100%"/>
      <style:text-properties fo:language="en" fo:country="US" fo:font-style="normal" officeooo:rsid="0015dd96" officeooo:paragraph-rsid="0015dd96" fo:background-color="transparent" style:font-style-asian="normal" style:font-style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15%" fo:text-indent="0cm" style:auto-text-indent="false"/>
      <style:text-properties fo:language="en" fo:country="US" fo:font-style="normal" fo:font-weight="bold" officeooo:rsid="001c062a" officeooo:paragraph-rsid="001dfc59" fo:background-color="transparent" style:font-style-asian="normal" style:font-weight-asian="bold" style:language-complex="hi" style:country-complex="IN" style:font-style-complex="normal" style:font-weight-complex="bold"/>
    </style:style>
    <style:style style:name="P9" style:family="paragraph" style:parent-style-name="Standard" style:list-style-name="L1">
      <style:paragraph-properties fo:line-height="150%"/>
      <style:text-properties officeooo:paragraph-rsid="00158986"/>
    </style:style>
    <style:style style:name="P10" style:family="paragraph" style:parent-style-name="Standard" style:list-style-name="L1">
      <style:paragraph-properties fo:line-height="150%"/>
      <style:text-properties officeooo:paragraph-rsid="001ce927"/>
    </style:style>
    <style:style style:name="P11" style:family="paragraph" style:parent-style-name="Standard" style:list-style-name="">
      <style:paragraph-properties fo:line-height="150%"/>
      <style:text-properties officeooo:paragraph-rsid="003af8f9"/>
    </style:style>
    <style:style style:name="P12" style:family="paragraph" style:parent-style-name="Standard" style:list-style-name="L1">
      <style:paragraph-properties fo:line-height="150%"/>
      <style:text-properties fo:font-style="normal" officeooo:rsid="000c7aea" officeooo:paragraph-rsid="00158986" style:font-style-asian="normal" style:font-style-complex="normal"/>
    </style:style>
    <style:style style:name="P13" style:family="paragraph" style:parent-style-name="Standard" style:list-style-name="L1">
      <style:paragraph-properties fo:line-height="150%"/>
      <style:text-properties fo:font-style="normal" officeooo:rsid="000c7aea" officeooo:paragraph-rsid="00158986" fo:background-color="transparent" style:font-style-asian="normal" style:font-style-complex="normal"/>
    </style:style>
    <style:style style:name="P14" style:family="paragraph" style:parent-style-name="Standard" style:list-style-name="L1">
      <style:paragraph-properties fo:line-height="150%"/>
      <style:text-properties fo:font-style="normal" officeooo:rsid="002f5116" officeooo:paragraph-rsid="00331403" fo:background-color="transparent" style:font-style-asian="normal" style:font-style-complex="normal"/>
    </style:style>
    <style:style style:name="P15" style:family="paragraph" style:parent-style-name="Standard" style:list-style-name="L1">
      <style:paragraph-properties fo:line-height="150%"/>
      <style:text-properties fo:language="en" fo:country="US" fo:font-style="normal" officeooo:rsid="00158986" officeooo:paragraph-rsid="0015d9f4" fo:background-color="transparent" style:font-style-asian="normal" style:font-style-complex="normal"/>
    </style:style>
    <style:style style:name="P16" style:family="paragraph" style:parent-style-name="Standard" style:list-style-name="L1">
      <style:paragraph-properties fo:line-height="150%"/>
      <style:text-properties fo:language="en" fo:country="US" fo:font-style="normal" officeooo:rsid="00158986" officeooo:paragraph-rsid="00158986" fo:background-color="transparent" style:font-style-asian="normal" style:font-style-complex="normal"/>
    </style:style>
    <style:style style:name="P17" style:family="paragraph" style:parent-style-name="Standard" style:list-style-name="L1">
      <style:paragraph-properties fo:line-height="150%"/>
      <style:text-properties officeooo:paragraph-rsid="003583b2" fo:background-color="transparent"/>
    </style:style>
    <style:style style:name="P18" style:family="paragraph" style:parent-style-name="Standard" style:list-style-name="">
      <style:paragraph-properties fo:line-height="150%"/>
      <style:text-properties officeooo:paragraph-rsid="003af8f9" fo:background-color="transparent"/>
    </style:style>
    <style:style style:name="P19" style:family="paragraph" style:parent-style-name="Standard">
      <style:paragraph-properties fo:text-align="center" style:justify-single-word="false"/>
      <style:text-properties fo:font-size="18pt" fo:font-weight="bold" officeooo:paragraph-rsid="003af8f9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8pt" fo:font-weight="bold" officeooo:paragraph-rsid="003af8f9" fo:background-color="transparent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fo:font-style="italic" officeooo:paragraph-rsid="003af8f9" fo:background-color="transparent" style:font-size-asian="18pt" style:font-style-asian="italic" style:font-size-complex="18pt" style:font-style-complex="italic"/>
    </style:style>
    <style:style style:name="P22" style:family="paragraph" style:parent-style-name="Standard" style:list-style-name="">
      <style:paragraph-properties fo:line-height="150%"/>
      <style:text-properties officeooo:rsid="003af8f9" officeooo:paragraph-rsid="003af8f9"/>
    </style:style>
    <style:style style:name="P23" style:family="paragraph" style:parent-style-name="Standard" style:list-style-name="">
      <style:paragraph-properties fo:line-height="150%"/>
      <style:text-properties officeooo:rsid="003af8f9" officeooo:paragraph-rsid="0040ec33"/>
    </style:style>
    <style:style style:name="P24" style:family="paragraph" style:parent-style-name="Standard" style:list-style-name="L1">
      <style:paragraph-properties fo:margin-top="0cm" fo:margin-bottom="0cm" loext:contextual-spacing="false" fo:line-height="150%"/>
      <style:text-properties officeooo:rsid="000ccca6" officeooo:paragraph-rsid="0017132e"/>
    </style:style>
    <style:style style:name="P25" style:family="paragraph" style:parent-style-name="Standard" style:list-style-name="L1">
      <style:paragraph-properties fo:margin-top="0cm" fo:margin-bottom="0cm" loext:contextual-spacing="false" fo:line-height="150%"/>
      <style:text-properties officeooo:paragraph-rsid="002298ce"/>
    </style:style>
    <style:style style:name="P26" style:family="paragraph" style:parent-style-name="Standard" style:list-style-name="L1">
      <style:paragraph-properties fo:margin-top="0cm" fo:margin-bottom="0cm" loext:contextual-spacing="false" fo:line-height="150%"/>
      <style:text-properties officeooo:paragraph-rsid="002604e3"/>
    </style:style>
    <style:style style:name="P27" style:family="paragraph" style:parent-style-name="Standard" style:list-style-name="L1">
      <style:paragraph-properties fo:margin-top="0cm" fo:margin-bottom="0cm" loext:contextual-spacing="false" fo:line-height="150%"/>
      <style:text-properties officeooo:rsid="002298ce" officeooo:paragraph-rsid="00244d20"/>
    </style:style>
    <style:style style:name="P28" style:family="paragraph" style:parent-style-name="Standard" style:list-style-name="L1">
      <style:paragraph-properties fo:margin-top="0cm" fo:margin-bottom="0cm" loext:contextual-spacing="false" fo:line-height="150%"/>
      <style:text-properties fo:language="en" fo:country="US" fo:font-style="normal" officeooo:rsid="00244d20" officeooo:paragraph-rsid="00244d20" fo:background-color="transparent" style:font-style-asian="normal" style:font-style-complex="normal"/>
    </style:style>
    <style:style style:name="P29" style:family="paragraph" style:parent-style-name="Standard" style:list-style-name="L1">
      <style:paragraph-properties fo:margin-top="0cm" fo:margin-bottom="0cm" loext:contextual-spacing="false" fo:line-height="100%"/>
      <style:text-properties fo:language="en" fo:country="US" fo:font-style="normal" officeooo:rsid="001c062a" officeooo:paragraph-rsid="002604e3" fo:background-color="transparent" style:font-style-asian="normal" style:language-complex="hi" style:country-complex="IN" style:font-style-complex="normal"/>
    </style:style>
    <style:style style:name="P30" style:family="paragraph" style:parent-style-name="Standard" style:list-style-name="L1">
      <style:paragraph-properties fo:margin-top="0cm" fo:margin-bottom="0cm" loext:contextual-spacing="false" fo:line-height="100%"/>
      <style:text-properties fo:language="en" fo:country="US" fo:font-style="normal" officeooo:rsid="001c062a" officeooo:paragraph-rsid="002e9ed9" fo:background-color="transparent" style:font-style-asian="normal" style:language-complex="hi" style:country-complex="IN" style:font-style-complex="normal"/>
    </style:style>
    <style:style style:name="P31" style:family="paragraph" style:parent-style-name="Standard" style:list-style-name="L2">
      <style:paragraph-properties fo:margin-top="0cm" fo:margin-bottom="0cm" loext:contextual-spacing="false" fo:line-height="100%"/>
      <style:text-properties fo:language="en" fo:country="US" fo:font-style="normal" officeooo:rsid="001c062a" officeooo:paragraph-rsid="002604e3" fo:background-color="transparent" style:font-style-asian="normal" style:language-complex="hi" style:country-complex="IN" style:font-style-complex="normal"/>
    </style:style>
    <style:style style:name="P32" style:family="paragraph" style:parent-style-name="Standard" style:list-style-name="L1">
      <style:paragraph-properties fo:margin-top="0cm" fo:margin-bottom="0cm" loext:contextual-spacing="false" fo:line-height="150%"/>
      <style:text-properties fo:language="en" fo:country="US" fo:font-style="normal" officeooo:rsid="001c062a" officeooo:paragraph-rsid="002604e3" fo:background-color="transparent" style:font-style-asian="normal" style:language-complex="hi" style:country-complex="IN" style:font-style-complex="normal"/>
    </style:style>
    <style:style style:name="P33" style:family="paragraph" style:parent-style-name="Standard" style:list-style-name="L1">
      <style:paragraph-properties fo:margin-top="0cm" fo:margin-bottom="0cm" loext:contextual-spacing="false" fo:line-height="115%"/>
      <style:text-properties fo:language="en" fo:country="US" fo:font-style="normal" officeooo:rsid="001c062a" officeooo:paragraph-rsid="002604e3" fo:background-color="transparent" style:font-style-asian="normal" style:language-complex="hi" style:country-complex="IN" style:font-style-complex="normal"/>
    </style:style>
    <style:style style:name="P34" style:family="paragraph" style:parent-style-name="Standard" style:list-style-name="L1">
      <style:paragraph-properties fo:margin-top="0cm" fo:margin-bottom="0cm" loext:contextual-spacing="false" fo:line-height="150%"/>
      <style:text-properties fo:language="en" fo:country="US" fo:font-style="normal" officeooo:rsid="002604e3" officeooo:paragraph-rsid="002604e3" fo:background-color="transparent" style:font-style-asian="normal" style:language-complex="hi" style:country-complex="IN" style:font-style-complex="normal"/>
    </style:style>
    <style:style style:name="P35" style:family="paragraph" style:parent-style-name="Standard" style:list-style-name="L1">
      <style:paragraph-properties fo:margin-top="0cm" fo:margin-bottom="0cm" loext:contextual-spacing="false" fo:line-height="100%"/>
      <style:text-properties fo:language="en" fo:country="US" fo:font-style="normal" officeooo:rsid="002604e3" officeooo:paragraph-rsid="002e9ed9" fo:background-color="transparent" style:font-style-asian="normal" style:language-complex="hi" style:country-complex="IN" style:font-style-complex="normal"/>
    </style:style>
    <style:style style:name="P36" style:family="paragraph" style:parent-style-name="Standard" style:list-style-name="L1">
      <style:paragraph-properties fo:margin-top="0cm" fo:margin-bottom="0cm" loext:contextual-spacing="false" fo:line-height="100%"/>
      <style:text-properties fo:language="en" fo:country="US" fo:font-style="normal" officeooo:rsid="002604e3" officeooo:paragraph-rsid="00348dff" fo:background-color="transparent" style:font-style-asian="normal" style:language-complex="hi" style:country-complex="IN" style:font-style-complex="normal"/>
    </style:style>
    <style:style style:name="P37" style:family="paragraph" style:parent-style-name="Standard" style:list-style-name="L1">
      <style:paragraph-properties fo:margin-top="0cm" fo:margin-bottom="0cm" loext:contextual-spacing="false" fo:line-height="100%"/>
      <style:text-properties fo:language="en" fo:country="US" fo:font-style="normal" officeooo:rsid="002604e3" officeooo:paragraph-rsid="003583b2" fo:background-color="transparent" style:font-style-asian="normal" style:language-complex="hi" style:country-complex="IN" style:font-style-complex="normal"/>
    </style:style>
    <style:style style:name="P38" style:family="paragraph" style:parent-style-name="Standard" style:list-style-name="L1">
      <style:paragraph-properties fo:margin-top="0cm" fo:margin-bottom="0cm" loext:contextual-spacing="false" fo:line-height="100%"/>
      <style:text-properties fo:language="en" fo:country="US" fo:font-style="normal" officeooo:rsid="002a258e" officeooo:paragraph-rsid="002a258e" fo:background-color="transparent" style:font-style-asian="normal" style:language-complex="hi" style:country-complex="IN" style:font-style-complex="normal"/>
    </style:style>
    <style:style style:name="P39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2604e3"/>
    </style:style>
    <style:style style:name="P40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2e9ed9"/>
    </style:style>
    <style:style style:name="P41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26f90f"/>
    </style:style>
    <style:style style:name="P42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28351b"/>
    </style:style>
    <style:style style:name="P43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38451b"/>
    </style:style>
    <style:style style:name="P44" style:family="paragraph" style:parent-style-name="Standard" style:list-style-name="L2">
      <style:paragraph-properties fo:margin-top="0cm" fo:margin-bottom="0cm" loext:contextual-spacing="false" fo:line-height="100%"/>
      <style:text-properties officeooo:paragraph-rsid="002604e3"/>
    </style:style>
    <style:style style:name="P45" style:family="paragraph" style:parent-style-name="Standard" style:list-style-name="L1">
      <style:paragraph-properties fo:margin-top="0cm" fo:margin-bottom="0cm" loext:contextual-spacing="false" fo:line-height="150%"/>
      <style:text-properties officeooo:paragraph-rsid="002604e3" style:language-complex="hi" style:country-complex="IN"/>
    </style:style>
    <style:style style:name="P46" style:family="paragraph" style:parent-style-name="Standard" style:list-style-name="L1">
      <style:paragraph-properties fo:margin-top="0cm" fo:margin-bottom="0cm" loext:contextual-spacing="false" fo:line-height="115%"/>
      <style:text-properties officeooo:paragraph-rsid="002604e3"/>
    </style:style>
    <style:style style:name="P47" style:family="paragraph" style:parent-style-name="Standard" style:list-style-name="L1">
      <style:paragraph-properties fo:margin-top="0cm" fo:margin-bottom="0cm" loext:contextual-spacing="false" fo:line-height="150%"/>
      <style:text-properties fo:font-style="normal" officeooo:paragraph-rsid="002604e3" style:font-style-asian="normal" style:font-style-complex="normal"/>
    </style:style>
    <style:style style:name="P48" style:family="paragraph" style:parent-style-name="Standard" style:list-style-name="L1">
      <style:paragraph-properties fo:margin-top="0cm" fo:margin-bottom="0cm" loext:contextual-spacing="false" fo:line-height="150%"/>
      <style:text-properties fo:font-style="normal" officeooo:paragraph-rsid="0026f90f" style:font-style-asian="normal" style:font-style-complex="normal"/>
    </style:style>
    <style:style style:name="P49" style:family="paragraph" style:parent-style-name="Standard" style:list-style-name="L1">
      <style:paragraph-properties fo:margin-top="0cm" fo:margin-bottom="0cm" loext:contextual-spacing="false" fo:line-height="100%"/>
      <style:text-properties fo:font-style="normal" officeooo:paragraph-rsid="00348dff" style:font-style-asian="normal" style:font-style-complex="normal"/>
    </style:style>
    <style:style style:name="P50" style:family="paragraph" style:parent-style-name="Standard" style:list-style-name="L1">
      <style:paragraph-properties fo:margin-top="0cm" fo:margin-bottom="0cm" loext:contextual-spacing="false" fo:line-height="100%"/>
      <style:text-properties fo:font-style="normal" officeooo:paragraph-rsid="00366249" style:font-style-asian="normal" style:font-style-complex="normal"/>
    </style:style>
    <style:style style:name="P51" style:family="paragraph" style:parent-style-name="Standard" style:list-style-name="L1">
      <style:paragraph-properties fo:margin-top="0cm" fo:margin-bottom="0cm" loext:contextual-spacing="false" fo:line-height="100%"/>
      <style:text-properties fo:font-style="normal" officeooo:rsid="002a258e" officeooo:paragraph-rsid="002a258e" style:font-style-asian="normal" style:font-style-complex="normal"/>
    </style:style>
    <style:style style:name="P52" style:family="paragraph" style:parent-style-name="Standard" style:list-style-name="L2">
      <style:paragraph-properties fo:margin-top="0cm" fo:margin-bottom="0cm" loext:contextual-spacing="false" fo:line-height="100%"/>
      <style:text-properties officeooo:rsid="00366249" officeooo:paragraph-rsid="00366249"/>
    </style:style>
    <style:style style:name="P53" style:family="paragraph" style:parent-style-name="Standard" style:list-style-name="L1">
      <style:paragraph-properties fo:margin-top="0cm" fo:margin-bottom="0cm" loext:contextual-spacing="false" fo:line-height="100%"/>
      <style:text-properties officeooo:rsid="00366249" officeooo:paragraph-rsid="00366249"/>
    </style:style>
    <style:style style:name="P54" style:family="paragraph" style:parent-style-name="Standard" style:list-style-name="L1">
      <style:paragraph-properties fo:margin-top="0.101cm" fo:margin-bottom="0.101cm" loext:contextual-spacing="false" fo:line-height="100%"/>
      <style:text-properties officeooo:paragraph-rsid="002604e3"/>
    </style:style>
    <style:style style:name="P55" style:family="paragraph" style:parent-style-name="Standard" style:list-style-name="L1">
      <style:paragraph-properties fo:line-height="150%" fo:break-before="page"/>
      <style:text-properties officeooo:paragraph-rsid="00158986"/>
    </style:style>
    <style:style style:name="P56" style:family="paragraph" style:parent-style-name="Text_20_body" style:list-style-name="L1">
      <style:paragraph-properties fo:margin-top="0cm" fo:margin-bottom="0cm" loext:contextual-spacing="false" fo:line-height="150%"/>
      <style:text-properties officeooo:paragraph-rsid="00331403"/>
    </style:style>
    <style:style style:name="P57" style:family="paragraph" style:parent-style-name="Text_20_body" style:list-style-name="L1">
      <style:paragraph-properties fo:margin-top="0cm" fo:margin-bottom="0cm" loext:contextual-spacing="false" fo:line-height="150%"/>
      <style:text-properties officeooo:paragraph-rsid="0017132e"/>
    </style:style>
    <style:style style:name="P58" style:family="paragraph" style:parent-style-name="Text_20_body" style:list-style-name="L1">
      <style:paragraph-properties fo:margin-top="0cm" fo:margin-bottom="0cm" loext:contextual-spacing="false" fo:line-height="150%"/>
      <style:text-properties officeooo:paragraph-rsid="002604e3"/>
    </style:style>
    <style:style style:name="P59" style:family="paragraph" style:parent-style-name="Text_20_body" style:list-style-name="L1">
      <style:paragraph-properties fo:margin-top="0cm" fo:margin-bottom="0cm" loext:contextual-spacing="false" fo:line-height="100%"/>
      <style:text-properties officeooo:rsid="001dfc59" officeooo:paragraph-rsid="001dfc59" fo:background-color="#729fcf"/>
    </style:style>
    <style:style style:name="P60" style:family="paragraph" style:parent-style-name="Text_20_body" style:list-style-name="L1">
      <style:paragraph-properties fo:margin-top="0cm" fo:margin-bottom="0cm" loext:contextual-spacing="false" fo:line-height="150%"/>
      <style:text-properties officeooo:rsid="000c7aea" officeooo:paragraph-rsid="001c062a"/>
    </style:style>
    <style:style style:name="P61" style:family="paragraph" style:parent-style-name="Text_20_body" style:list-style-name="L1">
      <style:paragraph-properties fo:margin-top="0cm" fo:margin-bottom="0cm" loext:contextual-spacing="false" fo:line-height="150%"/>
      <style:text-properties officeooo:rsid="000c7aea" officeooo:paragraph-rsid="001dfc59"/>
    </style:style>
    <style:style style:name="P62" style:family="paragraph" style:parent-style-name="Text_20_body" style:list-style-name="L1">
      <style:paragraph-properties fo:margin-top="0cm" fo:margin-bottom="0cm" loext:contextual-spacing="false" fo:line-height="150%"/>
      <style:text-properties officeooo:rsid="000c7aea" officeooo:paragraph-rsid="003dfa50"/>
    </style:style>
    <style:style style:name="P63" style:family="paragraph" style:parent-style-name="Text_20_body" style:list-style-name="L1">
      <style:paragraph-properties fo:margin-top="0cm" fo:margin-bottom="0cm" loext:contextual-spacing="false" fo:line-height="150%"/>
      <style:text-properties fo:language="en" fo:country="US" officeooo:rsid="000c7aea" officeooo:paragraph-rsid="001c062a"/>
    </style:style>
    <style:style style:name="P64" style:family="paragraph" style:parent-style-name="Text_20_body" style:list-style-name="L1">
      <style:paragraph-properties fo:margin-top="0cm" fo:margin-bottom="0cm" loext:contextual-spacing="false" fo:line-height="150%"/>
      <style:text-properties fo:language="en" fo:country="US" officeooo:rsid="000ccca6" officeooo:paragraph-rsid="0017132e"/>
    </style:style>
    <style:style style:name="P65" style:family="paragraph" style:parent-style-name="Text_20_body" style:list-style-name="L1">
      <style:paragraph-properties fo:margin-top="0cm" fo:margin-bottom="0cm" loext:contextual-spacing="false" fo:line-height="150%"/>
      <style:text-properties fo:language="en" fo:country="US" fo:font-style="normal" officeooo:rsid="000ccca6" officeooo:paragraph-rsid="0017132e" fo:background-color="transparent" style:font-style-asian="normal" style:font-style-complex="normal"/>
    </style:style>
    <style:style style:name="P66" style:family="paragraph" style:parent-style-name="Text_20_body" style:list-style-name="L1">
      <style:paragraph-properties fo:margin-top="0cm" fo:margin-bottom="0cm" loext:contextual-spacing="false" fo:line-height="150%"/>
      <style:text-properties fo:language="en" fo:country="US" fo:font-style="normal" officeooo:rsid="000ccca6" officeooo:paragraph-rsid="001c062a" fo:background-color="transparent" style:font-style-asian="normal" style:font-style-complex="normal"/>
    </style:style>
    <style:style style:name="P67" style:family="paragraph" style:parent-style-name="Text_20_body" style:list-style-name="L1">
      <style:paragraph-properties fo:margin-top="0cm" fo:margin-bottom="0cm" loext:contextual-spacing="false" fo:line-height="150%"/>
      <style:text-properties fo:language="en" fo:country="US" fo:font-style="normal" officeooo:rsid="000ccca6" officeooo:paragraph-rsid="002604e3" fo:background-color="transparent" style:font-style-asian="normal" style:font-style-complex="normal"/>
    </style:style>
    <style:style style:name="P68" style:family="paragraph" style:parent-style-name="Text_20_body" style:list-style-name="L3">
      <style:paragraph-properties fo:margin-top="0cm" fo:margin-bottom="0cm" loext:contextual-spacing="false" fo:line-height="150%"/>
      <style:text-properties fo:language="en" fo:country="US" fo:font-style="italic" officeooo:rsid="001c062a" officeooo:paragraph-rsid="001eabb7" fo:background-color="transparent" style:font-style-asian="italic" style:language-complex="hi" style:country-complex="IN" style:font-style-complex="italic"/>
    </style:style>
    <style:style style:name="P69" style:family="paragraph" style:parent-style-name="Text_20_body" style:list-style-name="L1">
      <style:paragraph-properties fo:margin-top="0cm" fo:margin-bottom="0cm" loext:contextual-spacing="false" fo:line-height="150%"/>
      <style:text-properties officeooo:rsid="001dfc59" officeooo:paragraph-rsid="002604e3"/>
    </style:style>
    <style:style style:name="P70" style:family="paragraph" style:parent-style-name="Text_20_body" style:list-style-name="L1">
      <style:paragraph-properties fo:margin-top="0cm" fo:margin-bottom="0cm" loext:contextual-spacing="false" fo:line-height="150%"/>
      <style:text-properties officeooo:rsid="000ccca6" officeooo:paragraph-rsid="0017132e"/>
    </style:style>
    <style:style style:name="P7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officeooo:rsid="00158986" style:font-style-asian="italic" style:font-style-complex="italic"/>
    </style:style>
    <style:style style:name="T3" style:family="text">
      <style:text-properties fo:language="en" fo:country="US" fo:font-style="italic" officeooo:rsid="00331403" style:font-style-asian="italic" style:font-style-complex="italic"/>
    </style:style>
    <style:style style:name="T4" style:family="text">
      <style:text-properties fo:language="en" fo:country="US" fo:font-style="italic" officeooo:rsid="00158986" style:font-style-asian="italic" style:language-complex="hi" style:country-complex="IN" style:font-style-complex="italic"/>
    </style:style>
    <style:style style:name="T5" style:family="text">
      <style:text-properties fo:language="en" fo:country="US" fo:font-style="italic" officeooo:rsid="003583b2" style:font-style-asian="italic" style:language-complex="hi" style:country-complex="IN" style:font-style-complex="italic"/>
    </style:style>
    <style:style style:name="T6" style:family="text">
      <style:text-properties fo:language="en" fo:country="US" fo:font-style="italic" officeooo:rsid="00158986" fo:background-color="#ffff00" loext:char-shading-value="0" style:font-style-asian="italic" style:font-style-complex="italic"/>
    </style:style>
    <style:style style:name="T7" style:family="text">
      <style:text-properties fo:language="en" fo:country="US" fo:font-style="italic" fo:background-color="#ffbf00" loext:char-shading-value="0" style:font-style-asian="italic" style:font-style-complex="italic"/>
    </style:style>
    <style:style style:name="T8" style:family="text">
      <style:text-properties fo:language="en" fo:country="US" fo:font-style="italic" officeooo:rsid="00158986" fo:background-color="#ffbf00" loext:char-shading-value="0" style:font-style-asian="italic" style:font-style-complex="italic"/>
    </style:style>
    <style:style style:name="T9" style:family="text">
      <style:text-properties fo:language="en" fo:country="US" fo:font-style="italic" officeooo:rsid="00158986" fo:background-color="#d4ea6b" loext:char-shading-value="0" style:font-style-asian="italic" style:font-style-complex="italic"/>
    </style:style>
    <style:style style:name="T10" style:family="text">
      <style:text-properties fo:language="en" fo:country="US" fo:font-style="italic" officeooo:rsid="00158986" fo:background-color="#d4ea6b" loext:char-shading-value="0" style:font-style-asian="italic" style:language-complex="hi" style:country-complex="IN" style:font-style-complex="italic"/>
    </style:style>
    <style:style style:name="T11" style:family="text">
      <style:text-properties fo:language="en" fo:country="US" fo:font-style="italic" fo:background-color="transparent" loext:char-shading-value="0" style:font-style-asian="italic" style:font-style-complex="italic"/>
    </style:style>
    <style:style style:name="T12" style:family="text">
      <style:text-properties fo:language="en" fo:country="US" fo:font-style="italic" officeooo:rsid="00158986" fo:background-color="transparent" loext:char-shading-value="0" style:font-style-asian="italic" style:font-style-complex="italic"/>
    </style:style>
    <style:style style:name="T13" style:family="text">
      <style:text-properties fo:language="en" fo:country="US" fo:font-style="italic" officeooo:rsid="00158986" fo:background-color="transparent" loext:char-shading-value="0" style:font-style-asian="italic" style:font-style-complex="italic"/>
    </style:style>
    <style:style style:name="T14" style:family="text">
      <style:text-properties fo:language="en" fo:country="US" fo:font-style="italic" officeooo:rsid="003c6e7b" fo:background-color="transparent" loext:char-shading-value="0" style:font-style-asian="italic" style:font-style-complex="italic"/>
    </style:style>
    <style:style style:name="T15" style:family="text">
      <style:text-properties fo:language="en" fo:country="US" fo:font-style="italic" fo:background-color="transparent" loext:char-shading-value="0" style:font-style-asian="italic" style:language-complex="hi" style:country-complex="IN" style:font-style-complex="italic"/>
    </style:style>
    <style:style style:name="T16" style:family="text">
      <style:text-properties fo:language="en" fo:country="US" fo:font-style="italic" officeooo:rsid="00158986" fo:background-color="transparent" loext:char-shading-value="0" style:font-style-asian="italic" style:language-complex="hi" style:country-complex="IN" style:font-style-complex="italic"/>
    </style:style>
    <style:style style:name="T17" style:family="text">
      <style:text-properties fo:language="en" fo:country="US" fo:font-style="italic" officeooo:rsid="002604e3" fo:background-color="transparent" loext:char-shading-value="0" style:font-style-asian="italic" style:language-complex="hi" style:country-complex="IN" style:font-style-complex="italic"/>
    </style:style>
    <style:style style:name="T18" style:family="text">
      <style:text-properties fo:language="en" fo:country="US" fo:font-style="italic" officeooo:rsid="0038451b" fo:background-color="transparent" loext:char-shading-value="0" style:font-style-asian="italic" style:language-complex="hi" style:country-complex="IN" style:font-style-complex="italic"/>
    </style:style>
    <style:style style:name="T19" style:family="text">
      <style:text-properties fo:language="en" fo:country="US" fo:font-style="italic" officeooo:rsid="002e9ed9" fo:background-color="#f7d1d5" loext:char-shading-value="0" style:font-style-asian="italic" style:language-complex="hi" style:country-complex="IN" style:font-style-complex="italic"/>
    </style:style>
    <style:style style:name="T20" style:family="text">
      <style:text-properties fo:language="en" fo:country="US" officeooo:rsid="00158986"/>
    </style:style>
    <style:style style:name="T21" style:family="text">
      <style:text-properties fo:language="en" fo:country="US" officeooo:rsid="000c7aea"/>
    </style:style>
    <style:style style:name="T22" style:family="text">
      <style:text-properties fo:language="en" fo:country="US" officeooo:rsid="000ccca6"/>
    </style:style>
    <style:style style:name="T23" style:family="text">
      <style:text-properties fo:language="en" fo:country="US" officeooo:rsid="0015dd96"/>
    </style:style>
    <style:style style:name="T24" style:family="text">
      <style:text-properties fo:language="en" fo:country="US" fo:font-style="normal" fo:background-color="transparent" loext:char-shading-value="0" style:font-style-asian="normal" style:font-style-complex="normal"/>
    </style:style>
    <style:style style:name="T25" style:family="text">
      <style:text-properties fo:language="en" fo:country="US" fo:font-style="normal" officeooo:rsid="00158986" fo:background-color="transparent" loext:char-shading-value="0" style:font-style-asian="normal" style:font-style-complex="normal"/>
    </style:style>
    <style:style style:name="T26" style:family="text">
      <style:text-properties fo:language="en" fo:country="US" fo:font-style="normal" officeooo:rsid="000ccca6" fo:background-color="transparent" loext:char-shading-value="0" style:font-style-asian="normal" style:font-style-complex="normal"/>
    </style:style>
    <style:style style:name="T27" style:family="text">
      <style:text-properties fo:language="en" fo:country="US" fo:font-style="normal" officeooo:rsid="001dfc59" fo:background-color="transparent" loext:char-shading-value="0" style:font-style-asian="normal" style:font-style-complex="normal"/>
    </style:style>
    <style:style style:name="T28" style:family="text">
      <style:text-properties fo:language="en" fo:country="US" fo:font-style="normal" officeooo:rsid="002298ce" fo:background-color="transparent" loext:char-shading-value="0" style:font-style-asian="normal" style:font-style-complex="normal"/>
    </style:style>
    <style:style style:name="T29" style:family="text">
      <style:text-properties fo:language="en" fo:country="US" fo:font-style="normal" officeooo:rsid="00244d20" fo:background-color="transparent" loext:char-shading-value="0" style:font-style-asian="normal" style:font-style-complex="normal"/>
    </style:style>
    <style:style style:name="T30" style:family="text">
      <style:text-properties fo:language="en" fo:country="US" fo:font-style="normal" officeooo:rsid="001c062a" fo:background-color="transparent" loext:char-shading-value="0" style:font-style-asian="normal" style:font-style-complex="normal"/>
    </style:style>
    <style:style style:name="T31" style:family="text">
      <style:text-properties fo:language="en" fo:country="US" fo:font-style="normal" officeooo:rsid="0015d9f4" fo:background-color="transparent" loext:char-shading-value="0" style:font-style-asian="normal" style:font-style-complex="normal"/>
    </style:style>
    <style:style style:name="T32" style:family="text">
      <style:text-properties fo:language="en" fo:country="US" fo:font-style="normal" officeooo:rsid="00331403" fo:background-color="transparent" loext:char-shading-value="0" style:font-style-asian="normal" style:font-style-complex="normal"/>
    </style:style>
    <style:style style:name="T33" style:family="text">
      <style:text-properties fo:language="en" fo:country="US" fo:font-style="normal" fo:background-color="transparent" loext:char-shading-value="0" style:font-style-asian="normal" style:language-complex="hi" style:country-complex="IN" style:font-style-complex="normal"/>
    </style:style>
    <style:style style:name="T34" style:family="text">
      <style:text-properties fo:language="en" fo:country="US" fo:font-style="normal" officeooo:rsid="001c062a" fo:background-color="transparent" loext:char-shading-value="0" style:font-style-asian="normal" style:language-complex="hi" style:country-complex="IN" style:font-style-complex="normal"/>
    </style:style>
    <style:style style:name="T35" style:family="text">
      <style:text-properties fo:language="en" fo:country="US" fo:font-style="normal" officeooo:rsid="001dfc59" fo:background-color="transparent" loext:char-shading-value="0" style:font-style-asian="normal" style:language-complex="hi" style:country-complex="IN" style:font-style-complex="normal"/>
    </style:style>
    <style:style style:name="T36" style:family="text">
      <style:text-properties fo:language="en" fo:country="US" fo:font-style="normal" officeooo:rsid="002604e3" fo:background-color="transparent" loext:char-shading-value="0" style:font-style-asian="normal" style:language-complex="hi" style:country-complex="IN" style:font-style-complex="normal"/>
    </style:style>
    <style:style style:name="T37" style:family="text">
      <style:text-properties fo:language="en" fo:country="US" fo:font-style="normal" officeooo:rsid="00348dff" fo:background-color="transparent" loext:char-shading-value="0" style:font-style-asian="normal" style:language-complex="hi" style:country-complex="IN" style:font-style-complex="normal"/>
    </style:style>
    <style:style style:name="T38" style:family="text">
      <style:text-properties fo:language="en" fo:country="US" fo:font-style="normal" officeooo:rsid="0038451b" fo:background-color="transparent" loext:char-shading-value="0" style:font-style-asian="normal" style:language-complex="hi" style:country-complex="IN" style:font-style-complex="normal"/>
    </style:style>
    <style:style style:name="T39" style:family="text">
      <style:text-properties fo:language="en" fo:country="US" fo:font-style="normal" officeooo:rsid="00404cca" fo:background-color="transparent" loext:char-shading-value="0" style:font-style-asian="normal" style:language-complex="hi" style:country-complex="IN" style:font-style-complex="normal"/>
    </style:style>
    <style:style style:name="T40" style:family="text">
      <style:text-properties fo:language="en" fo:country="US" fo:font-style="normal" style:font-style-asian="normal" style:font-style-complex="normal"/>
    </style:style>
    <style:style style:name="T41" style:family="text">
      <style:text-properties fo:language="en" fo:country="US" fo:font-style="normal" officeooo:rsid="00158986" style:font-style-asian="normal" style:font-style-complex="normal"/>
    </style:style>
    <style:style style:name="T42" style:family="text">
      <style:text-properties fo:language="en" fo:country="US" fo:font-style="normal" officeooo:rsid="00331403" style:font-style-asian="normal" style:font-style-complex="normal"/>
    </style:style>
    <style:style style:name="T43" style:family="text">
      <style:text-properties fo:language="en" fo:country="US" fo:font-style="normal" officeooo:rsid="001dfc59" fo:background-color="#729fcf" loext:char-shading-value="0" style:font-style-asian="normal" style:font-style-complex="normal"/>
    </style:style>
    <style:style style:name="T44" style:family="text">
      <style:text-properties fo:language="en" fo:country="US" fo:font-style="normal" officeooo:rsid="00158986" fo:background-color="#729fcf" loext:char-shading-value="0" style:font-style-asian="normal" style:font-style-complex="normal"/>
    </style:style>
    <style:style style:name="T45" style:family="text">
      <style:text-properties fo:language="en" fo:country="US" fo:font-style="normal" officeooo:rsid="00244d20" fo:background-color="#e0c2cd" loext:char-shading-value="0" style:font-style-asian="normal" style:font-style-complex="normal"/>
    </style:style>
    <style:style style:name="T46" style:family="text">
      <style:text-properties fo:language="en" fo:country="US" fo:font-style="normal" style:text-underline-style="solid" style:text-underline-width="auto" style:text-underline-color="font-color" officeooo:rsid="00244d20" fo:background-color="transparent" loext:char-shading-value="0" style:font-style-asian="normal" style:font-style-complex="normal"/>
    </style:style>
    <style:style style:name="T47" style:family="text">
      <style:text-properties fo:language="en" fo:country="US" fo:font-style="normal" style:text-underline-style="solid" style:text-underline-width="auto" style:text-underline-color="font-color" officeooo:rsid="001c062a" fo:background-color="transparent" loext:char-shading-value="0" style:font-style-asian="normal" style:language-complex="hi" style:country-complex="IN" style:font-style-complex="normal"/>
    </style:style>
    <style:style style:name="T48" style:family="text">
      <style:text-properties fo:language="en" fo:country="US" officeooo:rsid="00176531"/>
    </style:style>
    <style:style style:name="T49" style:family="text">
      <style:text-properties fo:language="en" fo:country="US" fo:background-color="transparent" loext:char-shading-value="0"/>
    </style:style>
    <style:style style:name="T50" style:family="text">
      <style:text-properties fo:language="en" fo:country="US" fo:background-color="transparent" loext:char-shading-value="0" style:language-complex="hi" style:country-complex="IN"/>
    </style:style>
    <style:style style:name="T51" style:family="text">
      <style:text-properties fo:language="en" fo:country="US" officeooo:rsid="002604e3" fo:background-color="transparent" loext:char-shading-value="0" style:language-complex="hi" style:country-complex="IN"/>
    </style:style>
    <style:style style:name="T52" style:family="text">
      <style:text-properties fo:language="en" fo:country="US" officeooo:rsid="001c062a" fo:background-color="transparent" loext:char-shading-value="0" style:language-complex="hi" style:country-complex="IN"/>
    </style:style>
    <style:style style:name="T53" style:family="text">
      <style:text-properties fo:language="en" fo:country="US" officeooo:rsid="002f5460" fo:background-color="transparent" loext:char-shading-value="0" style:language-complex="hi" style:country-complex="IN"/>
    </style:style>
    <style:style style:name="T54" style:family="text">
      <style:text-properties fo:language="en" fo:country="US" officeooo:rsid="003583b2" fo:background-color="transparent" loext:char-shading-value="0" style:language-complex="hi" style:country-complex="IN"/>
    </style:style>
    <style:style style:name="T55" style:family="text">
      <style:text-properties fo:language="en" fo:country="US" officeooo:rsid="0038451b" fo:background-color="transparent" loext:char-shading-value="0" style:language-complex="hi" style:country-complex="IN"/>
    </style:style>
    <style:style style:name="T56" style:family="text">
      <style:text-properties fo:language="en" fo:country="US" officeooo:rsid="00384b0d" fo:background-color="transparent" loext:char-shading-value="0" style:language-complex="hi" style:country-complex="IN"/>
    </style:style>
    <style:style style:name="T57" style:family="text">
      <style:text-properties fo:language="en" fo:country="US" officeooo:rsid="00331403"/>
    </style:style>
    <style:style style:name="T58" style:family="text">
      <style:text-properties fo:language="en" fo:country="US" officeooo:rsid="003dfa50"/>
    </style:style>
    <style:style style:name="T59" style:family="text">
      <style:text-properties officeooo:rsid="0015dd96"/>
    </style:style>
    <style:style style:name="T60" style:family="text">
      <style:text-properties officeooo:rsid="002604e3"/>
    </style:style>
    <style:style style:name="T61" style:family="text">
      <style:text-properties officeooo:rsid="002e9ed9"/>
    </style:style>
    <style:style style:name="T62" style:family="text">
      <style:text-properties style:use-window-font-color="true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63" style:family="text">
      <style:text-properties style:use-window-font-color="true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348dff" style:letter-kerning="true" style:font-size-asian="12pt" style:font-style-asian="normal" style:font-weight-asian="normal" style:text-emphasize="none"/>
    </style:style>
    <style:style style:name="T64" style:family="text">
      <style:text-properties style:use-window-font-color="true" style:text-outline="false" style:text-line-through-style="none" style:text-line-through-type="none" style:font-name="Liberation Serif" fo:font-size="12pt" fo:letter-spacing="normal" fo:language="en" fo:country="US" fo:font-style="normal" fo:text-shadow="none" style:text-underline-style="none" fo:font-weight="normal" officeooo:rsid="00348dff" style:letter-kerning="true" fo:background-color="transparent" loext:char-shading-value="0" style:font-size-asian="12pt" style:font-style-asian="normal" style:font-weight-asian="normal" style:language-complex="hi" style:country-complex="IN" style:font-style-complex="normal" style:text-emphasize="none"/>
    </style:style>
    <style:style style:name="T65" style:family="text">
      <style:text-properties officeooo:rsid="003af8f9"/>
    </style:style>
    <style:style style:name="T66" style:family="text">
      <style:text-properties fo:font-style="normal" officeooo:rsid="003c6e7b" style:font-style-asian="normal" style:font-style-complex="normal"/>
    </style:style>
    <style:style style:name="T67" style:family="text">
      <style:text-properties fo:font-style="normal" officeooo:rsid="000c7aea" style:font-style-asian="normal" style:font-style-complex="normal"/>
    </style:style>
    <style:style style:name="T68" style:family="text">
      <style:text-properties officeooo:rsid="003dfa50"/>
    </style:style>
    <style:style style:name="T69" style:family="text">
      <style:text-properties officeooo:rsid="003ff850"/>
    </style:style>
    <style:style style:name="T70" style:family="text">
      <style:text-properties officeooo:rsid="00404cca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Education Emergency</text:p>
      <text:p text:style-name="P19">High Frequency Survey for Families</text:p>
      <text:p text:style-name="P20">SCHOOL OPENING EXPERIENCE</text:p>
      <text:p text:style-name="P20">SEPTEMBER/ OCTOBER 2021</text:p>
      <text:p text:style-name="P21">National Coalition on Education Emergency</text:p>
      <text:p text:style-name="P18"><text:span text:style-name="T21"/></text:p>
      <text:p text:style-name="P18"><text:span text:style-name="T21"/></text:p>
      <text:p text:style-name="P11"><text:span text:style-name="T65">Note to </text:span>Investigators: </text:p>
      <text:p text:style-name="P11">This questionnaire has been prepared for a house-to-house survey of households who have children in the age group 6-18 years. When you go to a locality, please collect information from all households. If you do not have time to meet all households, please interview every other household in the locality. </text:p>
      <text:p text:style-name="P11"/>
      <text:p text:style-name="P11">Before you begin, make sure to introduce yourself briefly and explain the purpose of the survey.</text:p>
      <text:p text:style-name="P11"/>
      <text:p text:style-name="P23">Please enter the responses to all questions in the fo<text:span text:style-name="T70">rm</text:span>. In case of open ended questions where the responden<text:span text:style-name="T38">t doesn’t </text:span><text:span text:style-name="T33">answer or doesn’t know</text:span><text:span text:style-name="T38">, enter “Respondent didn’t answer”. </text:span></text:p>
      <text:p text:style-name="P23"><text:span text:style-name="T38"/></text:p>
      <text:p text:style-name="P23"><text:span text:style-name="T39">The last question is for you to add your comments/observations.</text:span></text:p>
      <text:p text:style-name="P22"><text:span text:style-name="T38"/></text:p>
      <text:p text:style-name="P22"><text:span text:style-name="T33"><text:tab/></text:span></text:p>
      <text:list xml:id="list3576993366" text:style-name="L1">
        <text:list-item>
          <text:p text:style-name="P55"><text:span text:style-name="T21">Name of partner organization: </text:span><text:span text:style-name="T6">Enter one time and from next entries, take automatically</text:span></text:p>
        </text:list-item>
        <text:list-item>
          <text:p text:style-name="P12"><text:span text:style-name="T20">Name of investigator: </text:span><text:span text:style-name="T6">Enter one time and from next entries, take automatically</text:span></text:p>
        </text:list-item>
        <text:list-item>
          <text:p text:style-name="P9"><text:span text:style-name="T66">How is this interview being conducted?</text:span><text:span text:style-name="T67">: </text:span><text:span text:style-name="T9">Radio button </text:span><text:span text:style-name="T13"><text:s/></text:span><text:span text:style-name="T14">In person, Over the phone</text:span></text:p>
        </text:list-item>
        <text:list-item>
          <text:p text:style-name="P12"><text:span text:style-name="T20">Date of data collection: </text:span><text:span text:style-name="T8">T</text:span><text:span text:style-name="T7">ake today’s date </text:span><text:span text:style-name="T8">as </text:span><text:span text:style-name="T7">default. If investigator </text:span><text:span text:style-name="T8">wants, they can edit</text:span></text:p>
        </text:list-item>
        <text:list-item>
          <text:p text:style-name="P9"><text:span text:style-name="T1">State: </text:span><text:span text:style-name="T6">Enter one time and from next entries, take automatically</text:span></text:p>
        </text:list-item>
        <text:list-item>
          <text:p text:style-name="P13"><text:span text:style-name="T20">District: <text:s/></text:span><text:span text:style-name="T6">Enter one time and from next entries, take automatically</text:span></text:p>
        </text:list-item>
        <text:list-item>
          <text:p text:style-name="P13"><text:span text:style-name="T20">Name of village/town/city: </text:span><text:span text:style-name="T6">Enter one time and from next entries, take automatically</text:span></text:p>
        </text:list-item>
        <text:list-item>
          <text:p text:style-name="P13"><text:span text:style-name="T20">Name of Panchayat /Ward: </text:span><text:span text:style-name="T6">Enter one time and from next entries, take automatically</text:span></text:p>
        </text:list-item>
        <text:list-item>
          <text:p text:style-name="P13"><text:span text:style-name="T20">Rural or Urban: </text:span><text:span text:style-name="T9">Radio button</text:span></text:p>
        </text:list-item>
      </text:list>
      <text:p text:style-name="P1"><text:span text:style-name="T20">A. HOUSEHOLD BACKGROUND </text:span><text:span text:style-name="T2">to be completed by investigator before interview, if possible</text:span></text:p>
      <text:list xml:id="list200510419989184" text:continue-numbering="true" text:style-name="L1">
        <text:list-item>
          <text:p text:style-name="P15">Name of respondent:</text:p>
        </text:list-item>
        <text:list-item>
          <text:p text:style-name="P17"><text:span text:style-name="T41">G</text:span><text:span text:style-name="T42">ender of respondent: </text:span><text:span text:style-name="T10">Radio button </text:span><text:span text:style-name="T5">Male, Female</text:span><text:span text:style-name="T4">, Transgender</text:span></text:p>
        </text:list-item>
        <text:list-item>
          <text:p text:style-name="P56"><text:span text:style-name="T25">Relationship to </text:span><text:span text:style-name="T31">child: </text:span><text:span text:style-name="T9">Radio button </text:span><text:span text:style-name="T32">Mother</text:span><text:span text:style-name="T31">, </text:span><text:span text:style-name="T32">Father,</text:span><text:span text:style-name="T31"> Relative, Caretaker</text:span></text:p>
        </text:list-item>
        <text:list-item>
          <text:p text:style-name="P14"><text:span text:style-name="T20">A</text:span><text:span text:style-name="T1">re you the head of the household? <text:s/></text:span><text:span text:style-name="T9">Radio button </text:span><text:span text:style-name="T3">Yes, No</text:span></text:p>
        </text:list-item>
        <text:list-item>
          <text:p text:style-name="P16">Number of household members: (nuclear family only with whom you eat regularly)</text:p>
        </text:list-item>
        <text:list-item>
          <text:p text:style-name="P10"><text:span text:style-name="T1">Category: </text:span><text:span text:style-name="T9">Radio button - </text:span><text:span text:style-name="T49">SC, ST, OBC, Other, Unclear/ Don’t wish to say</text:span></text:p>
        </text:list-item>
        <text:list-item>
          <text:p text:style-name="P10"><text:span text:style-name="T1">Religion: <text:s/></text:span><text:span text:style-name="T9">Radio button -</text:span><text:span text:style-name="T12"> </text:span><text:span text:style-name="T49">Hindu, Muslim, Christian, Other, Unclear/Don’t wish to say</text:span></text:p>
        </text:list-item>
        <text:list-item>
          <text:p text:style-name="P57"><text:span text:style-name="T25">Currently, what are the </text:span><text:span text:style-name="T27">TWO</text:span><text:span text:style-name="T25"> MOST IMPORTANT sources of income for your family?</text:span></text:p>
          <text:p text:style-name="P59"><text:span text:style-name="T41">M</text:span><text:span text:style-name="T40">ultiple choice</text:span></text:p>
        </text:list-item>
      </text:list>
      <text:p text:style-name="P5"/>
      <text:list xml:id="list200510799565188" text:continue-numbering="true" text:style-name="L1">
        <text:list-item>
          <text:list>
            <text:list-item>
              <text:p text:style-name="P24"><text:span text:style-name="T1">Casual </text:span><text:span text:style-name="T23">labour</text:span><text:span text:style-name="T1">/</text:span>Unorganised sector: <text:span text:style-name="T68">e.g.,</text:span><text:span text:style-name="T59"> </text:span>painter, mechanic,coolie, <text:span text:style-name="T59">d</text:span>omestic help</text:p>
            </text:list-item>
            <text:list-item>
              <text:p text:style-name="P24">Contract(outsourced): <text:span text:style-name="T68">e</text:span><text:span text:style-name="T59">.g. </text:span>security, <text:span text:style-name="T59">maintenance staff</text:span></text:p>
            </text:list-item>
            <text:list-item>
              <text:p text:style-name="P62"><text:span text:style-name="T58">O</text:span><text:span text:style-name="T57">rganized sector </text:span><text:span text:style-name="T58">(</text:span><text:span text:style-name="T57">regular/permanent employment</text:span><text:span text:style-name="T58">): e.g. g</text:span><text:span text:style-name="T22">overnment service, big companies</text:span></text:p>
            </text:list-item>
            <text:list-item>
              <text:p text:style-name="P60"><text:span text:style-name="T22">S</text:span><text:span text:style-name="T1">elf-employed: </text:span><text:span text:style-name="T58">e.</text:span><text:span text:style-name="T23">g., </text:span><text:span text:style-name="T1">vendor, small shop,etc.</text:span></text:p>
            </text:list-item>
            <text:list-item>
              <text:p text:style-name="P63">Farming</text:p>
            </text:list-item>
            <text:list-item>
              <text:p text:style-name="P60"><text:span text:style-name="T1">Non-farming: </text:span><text:span text:style-name="T58">e.</text:span><text:span text:style-name="T23">g. </text:span><text:span text:style-name="T22">animal hu</text:span><text:span text:style-name="T48">d</text:span><text:span text:style-name="T22">sbandry, goat, sheep rearing</text:span></text:p>
            </text:list-item>
            <text:list-item>
              <text:p text:style-name="P70"><text:span text:style-name="T1">Remittances from family member working in another state or abroad</text:span></text:p>
            </text:list-item>
            <text:list-item>
              <text:p text:style-name="P64">Other </text:p>
            </text:list-item>
            <text:list-item>
              <text:p text:style-name="P65">Unclear/ don't wish to say</text:p>
            </text:list-item>
          </text:list>
        </text:list-item>
        <text:list-item>
          <text:p text:style-name="P61"><text:span text:style-name="T25"><text:s/>What language</text:span><text:span text:style-name="T27">(s)</text:span><text:span text:style-name="T25"> do you speak at home? </text:span><text:span text:style-name="T44">M</text:span><text:span text:style-name="T43">ultiple choice <text:s/></text:span></text:p>
          <text:p text:style-name="P61"><text:span text:style-name="T27">Kannada, Tamil, Telugu, Malayalam, Hindi, Urdu, </text:span><text:span text:style-name="T32">Marathi, Bengali, </text:span><text:span text:style-name="T27">Others specify</text:span></text:p>
        </text:list-item>
        <text:list-item>
          <text:p text:style-name="P66">What is your native state?</text:p>
          <text:p text:style-name="P25"><text:span text:style-name="T26">State where currently residing, <text:s/>Another state</text:span><text:span text:style-name="T28">(specify)</text:span><text:span text:style-name="T26">, Don’t wish to say</text:span></text:p>
        </text:list-item>
      </text:list>
      <text:p text:style-name="P6">B. DETAILS OF CHILDREN</text:p>
      <text:list xml:id="list200512188665335" text:continue-numbering="true" text:style-name="L1">
        <text:list-item>
          <text:p text:style-name="P27"><text:soft-page-break/><text:span text:style-name="T24">Number of children in this household aged 6-18 years: </text:span><text:span text:style-name="T45">Generate following set of questions for each child depending on no. of children</text:span></text:p>
        </text:list-item>
        <text:list-item>
          <text:p text:style-name="P28">For ALL the children ask the following questions: </text:p>
          <text:list>
            <text:list-item>
              <text:p text:style-name="P58"><text:span text:style-name="T26">Name of </text:span><text:span text:style-name="T29">the</text:span><text:span text:style-name="T26"> child,between 6-18 years</text:span></text:p>
            </text:list-item>
            <text:list-item>
              <text:p text:style-name="P67">Age of child (years)</text:p>
            </text:list-item>
            <text:list-item>
              <text:p text:style-name="P58"><text:span text:style-name="T30">Gender </text:span><text:span text:style-name="T10">Radio button </text:span><text:span text:style-name="T16">Boy, Girl, Transgender</text:span></text:p>
            </text:list-item>
            <text:list-item>
              <text:p text:style-name="P58"><text:span text:style-name="T29">I</text:span><text:span text:style-name="T30">s th</text:span><text:span text:style-name="T29">e</text:span><text:span text:style-name="T30"> child currently enrolled in school </text:span><text:span text:style-name="T29">for </text:span><text:span text:style-name="T30">THIS academic/school year</text:span><text:span text:style-name="T29">(2021-22)</text:span><text:span text:style-name="T30"> </text:span></text:p>
              <text:p text:style-name="P69"><text:span text:style-name="T9">Radio button </text:span><text:span text:style-name="T24">Yes/No; </text:span><text:span text:style-name="T11">Skip next two questions if No</text:span></text:p>
            </text:list-item>
            <text:list-item>
              <text:p text:style-name="P58"><text:span text:style-name="T34">If the child is CURRENTLY enrolled, what class </text:span><text:span text:style-name="T35">are they</text:span><text:span text:style-name="T34"> studying in?</text:span></text:p>
              <text:p text:style-name="P69"><text:span text:style-name="T10">Radio button</text:span><text:span text:style-name="T16"> </text:span><text:span text:style-name="T15">List of values - Pre-primary, class 1, 2,… 12 </text:span></text:p>
            </text:list-item>
            <text:list-item>
              <text:p text:style-name="P39">Type of school where the child is CURRENTLY enrolled:</text:p>
              <text:list>
                <text:list-item>
                  <text:p text:style-name="P29">Government or aided school</text:p>
                </text:list-item>
                <text:list-item>
                  <text:p text:style-name="P29">Private fee-paying school</text:p>
                </text:list-item>
                <text:list-item>
                  <text:p text:style-name="P29">Madarsa</text:p>
                </text:list-item>
                <text:list-item>
                  <text:p text:style-name="P29">Other</text:p>
                </text:list-item>
                <text:list-item>
                  <text:p text:style-name="P32">Don’t know/Unclear</text:p>
                </text:list-item>
              </text:list>
            </text:list-item>
            <text:list-item>
              <text:p text:style-name="P39">During the LAST academic/ school year <text:span text:style-name="T69">(2020-2021)</text:span>, was this child enrolled in school ?</text:p>
              <text:p text:style-name="P69"><text:span text:style-name="T9">Radio button </text:span><text:span text:style-name="T24">Yes/No; </text:span><text:span text:style-name="T11">Skip next two questions if No</text:span></text:p>
            </text:list-item>
            <text:list-item>
              <text:p text:style-name="P45">If the child was <text:s/>enrolled LAST year, what class was she /he studying in? </text:p>
              <text:p text:style-name="P69"><text:span text:style-name="T10">Radio button</text:span><text:span text:style-name="T16"> </text:span><text:span text:style-name="T15">List of values - Pre-primary, class 1, 2,… 12 </text:span></text:p>
            </text:list-item>
            <text:list-item>
              <text:p text:style-name="P46">Type of school where the child is CURRENTLY enrolled:</text:p>
              <text:list>
                <text:list-item>
                  <text:p text:style-name="P29">Government or aided school</text:p>
                </text:list-item>
                <text:list-item>
                  <text:p text:style-name="P29">Private fee-paying school</text:p>
                </text:list-item>
                <text:list-item>
                  <text:p text:style-name="P29">Madarsa</text:p>
                </text:list-item>
                <text:list-item>
                  <text:p text:style-name="P29">Other</text:p>
                  <text:p text:style-name="P32">Don’t know/Unclear</text:p>
                </text:list-item>
              </text:list>
            </text:list-item>
          </text:list>
        </text:list-item>
      </text:list>
      <text:p text:style-name="P4">EDUCATION EXPERIENCE OF YOUNGEST CHILD WHO IS CURRENTLY ENROLLED <text:s/>(BETWEEN AGE OF 6-18 YEARS) IN THIS HOUSEHOLD </text:p>
      <text:list xml:id="list200511409234838" text:continue-numbering="true" text:style-name="L1">
        <text:list-item>
          <text:p text:style-name="P26"><text:span text:style-name="T29">Does this child have </text:span><text:span text:style-name="T46">textbooks</text:span><text:span text:style-name="T29"> for this school year ?</text:span></text:p>
          <text:p text:style-name="P26"><text:span text:style-name="T10">Radio button</text:span><text:span text:style-name="T16"> <text:s text:c="2"/>All, </text:span><text:span text:style-name="T17">Some, None, <text:s/>Don’t know/ Unclear</text:span></text:p>
        </text:list-item>
        <text:list-item>
          <text:p text:style-name="P26"><text:span text:style-name="T34">Does this child get </text:span><text:span text:style-name="T47">mid-day meals</text:span><text:span text:style-name="T34"> <text:s/>?</text:span></text:p>
        </text:list-item>
        <text:list-item>
          <text:p text:style-name="P46"><text:span text:style-name="T34">Have you received ANY </text:span><text:span text:style-name="T47">communication from a teacher or school official</text:span><text:span text:style-name="T34"> about the re-opening of schools, regarding any or all of the following topics : when school will re-open/ health precautions which will be taken at school/ how classes will be organized/ other) ?</text:span></text:p>
          <text:p text:style-name="P26"><text:span text:style-name="T10">Radio button</text:span><text:span text:style-name="T16"> </text:span><text:span text:style-name="T17">Yes, No, Don’t know/ Unclear</text:span></text:p>
        </text:list-item>
        <text:list-item>
          <text:p text:style-name="P34">Is this child’s school currently open for in-person classes? <office:annotation><dc:creator>Marzia </dc:creator><dc:date>2021-09-27T12:41:29.860924988</dc:date><loext:sender-initials>M</loext:sender-initials><text:p text:style-name="P71"><text:span text:style-name="T71">If answer is ‘YES’ go through questions 25-30. If answer is ‘NO’ go through questions 31 and 32</text:span></text:p><text:p text:style-name="P71"><text:span text:style-name="T71"/></text:p></office:annotation></text:p>
          <text:p text:style-name="P47"><text:span text:style-name="T10">Radio button</text:span><text:span text:style-name="T16"> </text:span><text:span text:style-name="T17">Yes, No, Don’t know/ Unclear</text:span></text:p>
        </text:list-item>
        <text:list-item>
          <text:p text:style-name="P32">On what date did the school open for in-person classes?</text:p>
        </text:list-item>
        <text:list-item>
          <text:p text:style-name="P33">If the school is open, how many days did the child attend school in person during the LAST SCHOOL WEEK?</text:p>
        </text:list-item>
        <text:list-item>
          <text:p text:style-name="P54"><text:soft-page-break/><text:span text:style-name="T36">I</text:span><text:span text:style-name="T34">f the child did not attend all days in the last school week, please explain the reasons </text:span><text:span text:style-name="T37">(if respondent doesn’t have any, enter “</text:span><text:span text:style-name="T64">Respondent </text:span><text:span text:style-name="T62">didn’t answer”</text:span><text:span text:style-name="T63">)</text:span></text:p>
        </text:list-item>
        <text:list-item>
          <text:p text:style-name="P40"><text:span text:style-name="T34">Is the child also studying in any of the following ways at the moment, AT HOME? </text:span><text:span text:style-name="T19">Array</text:span></text:p>
          <text:p text:style-name="P35">Yes, regularly; Yes, sometimes; No; Unclear </text:p>
        </text:list-item>
      </text:list>
      <text:list xml:id="list3996151075" text:style-name="L2">
        <text:list-item>
          <text:list>
            <text:list-item>
              <text:p text:style-name="P44">Watching classes on TV</text:p>
            </text:list-item>
            <text:list-item>
              <text:p text:style-name="P44"><text:span text:style-name="T60">W</text:span>atching classes on phone or laptop/computer</text:p>
            </text:list-item>
            <text:list-item>
              <text:p text:style-name="P44">Listening to classes on the radio</text:p>
            </text:list-item>
            <text:list-item>
              <text:p text:style-name="P52">Tuitions</text:p>
            </text:list-item>
            <text:list-item>
              <text:p text:style-name="P31">Other (Explain __________)</text:p>
            </text:list-item>
          </text:list>
        </text:list-item>
      </text:list>
      <text:list xml:id="list200512264115217" text:continue-list="list200511409234838" text:style-name="L1">
        <text:list-item>
          <text:p text:style-name="P29">Since school re-opened, has this child’s teacher or any school official contacted a family member (parent or elder sibling) about this child’s academic performance or gaps? </text:p>
          <text:p text:style-name="P48"><text:span text:style-name="T10">Radio button</text:span><text:span text:style-name="T16"> </text:span><text:span text:style-name="T17">Yes, No, Don’t know/ Unclear</text:span></text:p>
        </text:list-item>
        <text:list-item>
          <text:p text:style-name="P49"><text:span text:style-name="T51">I</text:span><text:span text:style-name="T52">s the school/ teacher providing any extra support/ classes to help this child or for the child’s class? </text:span><text:span text:style-name="T19">Array<text:line-break/></text:span><text:span text:style-name="T51">Yes, regularly; Yes, sometimes; No; Unclear </text:span></text:p>
          <text:list>
            <text:list-item>
              <text:p text:style-name="P36">Extra classes before or after regular school hours</text:p>
            </text:list-item>
            <text:list-item>
              <text:p text:style-name="P37">Extra classes on weekends<text:tab/><text:tab/><text:tab/></text:p>
            </text:list-item>
            <text:list-item>
              <text:p text:style-name="P37">Extra classes during vacation</text:p>
            </text:list-item>
            <text:list-item>
              <text:p text:style-name="P37">Other (Explain __________)</text:p>
            </text:list-item>
          </text:list>
        </text:list-item>
        <text:list-item>
          <text:p text:style-name="P50"><text:span text:style-name="T54">Is t</text:span><text:span text:style-name="T52">he child studying at all nowadays? </text:span><text:span text:style-name="T10">Radio button</text:span><text:span text:style-name="T16"> </text:span><text:span text:style-name="T17">Yes, No, Don’t know/ Unclear</text:span></text:p>
        </text:list-item>
        <text:list-item>
          <text:p text:style-name="P41"><text:span text:style-name="T36">Is the child studying in any of the following ways at the moment, AT HOME? </text:span><text:span text:style-name="T19">Array</text:span></text:p>
          <text:p text:style-name="P35">Yes, regularly; Yes, sometimes; No; Unclear </text:p>
          <text:list>
            <text:list-item>
              <text:p text:style-name="P42">Watching classes on TV</text:p>
            </text:list-item>
            <text:list-item>
              <text:p text:style-name="P42"><text:span text:style-name="T60">W</text:span>atching classes on phone or laptop/computer</text:p>
            </text:list-item>
            <text:list-item>
              <text:p text:style-name="P40">Listening to classes on the radi<text:span text:style-name="T61">o</text:span></text:p>
            </text:list-item>
            <text:list-item>
              <text:p text:style-name="P53">Tuitions</text:p>
            </text:list-item>
            <text:list-item>
              <text:p text:style-name="P30">Other (Explain __________)</text:p>
              <text:p text:style-name="P30"/>
            </text:list-item>
          </text:list>
        </text:list-item>
        <text:list-item>
          <text:p text:style-name="P43"><text:span text:style-name="T36">Do you feel that your child’s ability to read and write has improved or declined since the beginning of the lockdown last year? <text:line-break/></text:span><text:span text:style-name="T10">Radio button</text:span><text:span text:style-name="T16"> </text:span><text:span text:style-name="T18">Improved</text:span><text:span text:style-name="T17">, </text:span><text:span text:style-name="T18">Declined</text:span><text:span text:style-name="T17">, </text:span><text:span text:style-name="T18">More or less same</text:span><text:span text:style-name="T17">, </text:span><text:span text:style-name="T18">Unable to tell/Don’t know</text:span></text:p>
        </text:list-item>
        <text:list-item>
          <text:p text:style-name="P51"><text:span text:style-name="T51">What are your most important concerns about the education this child got during the pandemic and about the school re-opening? </text:span><text:span text:style-name="T55">(if respondent doesn’t know/say, enter “Respondent didn’t answer”)</text:span></text:p>
        </text:list-item>
        <text:list-item>
          <text:p text:style-name="P51"><text:span text:style-name="T50">Comments </text:span><text:span text:style-name="T53">of </text:span><text:span text:style-name="T56">i</text:span><text:span text:style-name="T53">nvestigator</text:span></text:p>
          <text:p text:style-name="P38"/>
        </text:list-item>
      </text:list>
      <text:p text:style-name="P2"/>
      <text:p text:style-name="P8"/>
      <text:p text:style-name="P3"/>
      <text:list xml:id="list1277527941" text:style-name="L3">
        <text:list-header>
          <text:p text:style-name="P68"/>
        </text:list-header>
      </text:list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usha </meta:initial-creator>
    <meta:creation-date>2021-09-23T12:06:40.192118423</meta:creation-date>
    <dc:date>2021-09-28T20:04:14.811256529</dc:date>
    <dc:creator>Marzia </dc:creator>
    <meta:editing-duration>PT16H31M20S</meta:editing-duration>
    <meta:editing-cycles>15</meta:editing-cycles>
    <meta:generator>LibreOffice/6.4.7.2$Linux_X86_64 LibreOffice_project/40$Build-2</meta:generator>
    <meta:document-statistic meta:table-count="0" meta:image-count="0" meta:object-count="0" meta:page-count="4" meta:paragraph-count="106" meta:word-count="1075" meta:character-count="6503" meta:non-whitespace-character-count="5577"/>
  </office:meta>
</office:document-meta>
</file>