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b3c6" officeooo:paragraph-rsid="0015b3c6"/>
    </style:style>
    <style:style style:name="P2" style:family="paragraph" style:parent-style-name="Standard">
      <style:text-properties officeooo:paragraph-rsid="0015b3c6"/>
    </style:style>
    <style:style style:name="P3" style:family="paragraph" style:parent-style-name="Text_20_body">
      <style:text-properties officeooo:rsid="00185731" officeooo:paragraph-rsid="00185731"/>
    </style:style>
    <style:style style:name="P4" style:family="paragraph" style:parent-style-name="Text_20_body">
      <style:text-properties officeooo:paragraph-rsid="00185731"/>
    </style:style>
    <style:style style:name="P5" style:family="paragraph" style:parent-style-name="Text_20_body">
      <style:text-properties officeooo:rsid="0019975d" officeooo:paragraph-rsid="0019975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751fa"/>
    </style:style>
    <style:style style:name="T2" style:family="text">
      <style:text-properties officeooo:rsid="0015b3c6"/>
    </style:style>
    <style:style style:name="T3" style:family="text">
      <style:text-properties officeooo:rsid="00185731"/>
    </style:style>
    <style:style style:name="T4" style:family="text">
      <style:text-properties officeooo:rsid="0019975d"/>
    </style:style>
    <style:style style:name="T5" style:family="text">
      <style:text-properties officeooo:rsid="001cbed1"/>
    </style:style>
    <style:style style:name="T6" style:family="text">
      <style:text-properties style:text-position="super 58%" officeooo:rsid="001cbed1"/>
    </style:style>
    <style:style style:name="T7" style:family="text">
      <style:text-properties style:text-position="0% 100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<text:span text:style-name="T5">Policy Tracker of the </text:span>National Coalition on Education Emergency aims to provide information on policy measures taken by state governments and education departments in India in response to COVID-19. It displays maps and tables to track the impact and extent of school closures. Upcoming versions will include other indicators like supply of textbooks, mid-day meal provision, education support to vulnerable groups, testing and vaccination policies, etc.</text:p>
      <text:p text:style-name="P1"/>
      <text:p text:style-name="P2"><text:span text:style-name="T2">The data is sourced from government notifications and announcements. In cases wh</text:span><text:span text:style-name="T1">e</text:span><text:span text:style-name="T2">re </text:span><text:span text:style-name="T1">those are not directly accessible, data is obtained from verified </text:span><text:span text:style-name="T2">news articles and </text:span><text:span text:style-name="T1">press releases. As and when data is collected, it is added to a spreadsheet and this is updated on the webpage at the end of every month. You may view this spreadsheet with the data </text:span><text:a xlink:type="simple" xlink:href="https://docs.google.com/spreadsheets/d/1FQK_pEkPzRSyApipI5nC45-XYSdVgjC4-5njSzlSjf8/edit?usp=sharing" text:style-name="Internet_20_link" text:visited-style-name="Visited_20_Internet_20_Link"><text:span text:style-name="T1">here</text:span></text:a><text:span text:style-name="T1">.</text:span></text:p>
      <text:p text:style-name="P1"/>
      <text:p text:style-name="P2"><text:span text:style-name="T5">T</text:span><text:span text:style-name="T1">he maps and t</text:span><text:span text:style-name="T5">he first table </text:span><text:span text:style-name="T1">found on the policy tracker page provide state-wise information on school closures across India. </text:span><text:bookmark text:name="read-status"/>The <text:span text:style-name="T5">states</text:span> of school closure provided are:</text:p>
      <text:list xml:id="list3163368719" text:style-name="L1">
        <text:list-item>
          <text:p text:style-name="P7">Fully <text:span text:style-name="T5">closed</text:span>: All schools in the state are <text:span text:style-name="T5">closed</text:span></text:p>
        </text:list-item>
        <text:list-item>
          <text:p text:style-name="P7">Partially open: Some schools in some places are not open (e.g., schools in some districts closed due to high TPR, etc)<text:line-break/>OR Schools <text:span text:style-name="T5">are </text:span>open for some days of the week <text:line-break/>OR Schools <text:span text:style-name="T5">are </text:span>open for some hours (not full <text:span text:style-name="T5">or normal duration</text:span>) of the day</text:p>
        </text:list-item>
        <text:list-item>
          <text:p text:style-name="P7">Fully open: All schools in the state are open for prescribed duration (time) and days of week.</text:p>
        </text:list-item>
        <text:list-item>
          <text:p text:style-name="P6">Data not available: No reported data was found for the state/region.</text:p>
        </text:list-item>
      </text:list>
      <text:p text:style-name="Text_20_body">The categorization of classes/grades as lower primary, higher primary, high school and higher secondary has been done broadly, referring to the categorizations in the respective states, clustering these categories for easier representation.</text:p>
      <text:p text:style-name="P4"><text:span text:style-name="T3">Table 2 provides state-wise static information about the number of students, number of teachers, and number of schools at different levels. This data is sourced from UDISE (</text:span>Unified District Information System for Education<text:span text:style-name="T3">) maintained by </text:span>National Informatics Centre, Govt. of India <text:span text:style-name="T5">and is as on 30</text:span><text:span text:style-name="T6">th</text:span><text:span text:style-name="T5"> September 2019</text:span>. <text:span text:style-name="T4">The column headings mention the level as well as grades/classes in that level.</text:span></text:p>
      <text:p text:style-name="P3">Abbreviations <text:span text:style-name="T4">(as per UDISE)</text:span>:</text:p>
      <text:p text:style-name="P5">LPS: Lower Primary School<text:line-break/>HPS: Higher Primary School<text:line-break/>HS: High School<text:line-break/>PS: Primary School<text:line-break/>UPS: Upper Primary School<text:line-break/>SS: Secondary School<text:line-break/>HSS: Higher Secondary School<text:line-break/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Kannada" style:font-size-complex="12pt" style:language-complex="k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Kannada" style:font-size-complex="12pt" style:language-complex="kn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Kannada" style:font-family-complex="'Noto Sans Kannada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Kannada" style:font-family-complex="'Noto Sans Kannada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Kannada" style:font-family-complex="'Noto Sans Kannada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Kannada" style:font-family-complex="'Noto Sans Kannada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zia </meta:initial-creator>
    <meta:creation-date>2021-10-20T17:19:39.268333187</meta:creation-date>
    <meta:generator>LibreOffice/6.4.7.2$Linux_X86_64 LibreOffice_project/40$Build-2</meta:generator>
    <dc:date>2021-10-22T14:58:26.220570305</dc:date>
    <dc:creator>Marzia </dc:creator>
    <meta:editing-duration>PT1H19M4S</meta:editing-duration>
    <meta:editing-cycles>5</meta:editing-cycles>
    <meta:document-statistic meta:table-count="0" meta:image-count="0" meta:object-count="0" meta:page-count="1" meta:paragraph-count="11" meta:word-count="364" meta:character-count="2263" meta:non-whitespace-character-count="1912"/>
  </office:meta>
</office:document-meta>
</file>