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Noto Sans Kannada" svg:font-family="Noto Sans Kannada" style:font-family-generic="swiss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text-position="super 65%"/>
    </style:style>
    <style:style style:name="T3" style:parent-style-name="DefaultParagraphFont" style:family="text">
      <style:text-properties style:text-position="super 65%"/>
    </style:style>
    <style:style style:name="T4" style:parent-style-name="CommentReference" style:family="text">
      <style:text-properties style:font-name-complex="Mangal"/>
    </style:style>
    <style:style style:name="T5" style:parent-style-name="CommentReference" style:family="text">
      <style:text-properties style:font-name-complex="Mangal"/>
    </style:style>
    <style:style style:name="T6" style:parent-style-name="CommentReference" style:family="text">
      <style:text-properties style:font-name-complex="Mangal"/>
    </style:style>
    <style:style style:name="P7" style:parent-style-name="Textbody" style:list-style-name="LFO1" style:family="paragraph">
      <style:paragraph-properties fo:margin-bottom="0in"/>
    </style:style>
    <style:style style:name="T8" style:parent-style-name="CommentReference" style:family="text">
      <style:text-properties style:font-name-complex="Mangal"/>
    </style:style>
    <style:style style:name="P9" style:parent-style-name="Textbody" style:list-style-name="LFO1" style:family="paragraph">
      <style:paragraph-properties fo:margin-bottom="0in"/>
    </style:style>
    <style:style style:name="T10" style:parent-style-name="CommentReference" style:family="text">
      <style:text-properties style:font-name-complex="Mangal"/>
    </style:style>
    <style:style style:name="P11" style:parent-style-name="Textbody" style:list-style-name="LFO1" style:family="paragraph">
      <style:paragraph-properties fo:margin-bottom="0in"/>
    </style:style>
    <style:style style:name="T12" style:parent-style-name="CommentReference" style:family="text">
      <style:text-properties style:font-name-complex="Mangal"/>
    </style:style>
    <style:style style:name="P13" style:parent-style-name="Textbody" style:list-style-name="LFO1" style:family="paragraph"/>
    <style:style style:name="T14" style:parent-style-name="CommentReference" style:family="text">
      <style:text-properties style:font-name-complex="Mangal"/>
    </style:style>
    <style:style style:name="T15" style:parent-style-name="DefaultParagraphFont" style:family="text">
      <style:text-properties style:text-position="super 66.6%"/>
    </style:style>
  </office:automatic-styles>
  <office:body>
    <office:text text:use-soft-page-breaks="true">
      <text:p text:style-name="P1">The Policy Tracker of the National Coalition on Education Emergency aims to provide information on policy measures taken by state governments and education departments in India in response to COVID-19. It displays maps and tables to<text:s/>track the impact and extent of school closures. Upcoming versions will include other indicators like supply of textbooks, mid-day meal provision, education support to vulnerable groups, testing and vaccination policies, etc.</text:p>
      <text:p text:style-name="Standard"/>
      <text:p text:style-name="Standard">The data is sourced from government notifications and announcements. In cases where those are not directly accessible, data is obtained from verified news articles and press releases.<text:s/><office:annotation office:name="0" xml:id="622645168"><dc:creator>Archana Mehendale</dc:creator><dc:date>2021-10-22T05:50:00</dc:date><text:p text:style-name="CommentText">Can provide frequency (every fifteen days or every month) or specific periods (1<text:span text:style-name="T2">st</text:span><text:s/>and 15<text:span text:style-name="T3">th</text:span><text:s/>of every month) to give readers a sense of how often data is collected. If it is same as updating the webpage, please revise the sentence accordingly</text:p></office:annotation>As and when data is collected,<text:s/><text:span text:style-name="T4"><office:annotation-end office:name="0"/></text:span>it is added to a spreadsheet and this is updated on the webpage at the<text:s/>end of every month. You may view this spreadsheet with the data<text:s/><text:a xlink:href="https://docs.google.com/spreadsheets/d/1FQK_pEkPzRSyApipI5nC45-XYSdVgjC4-5njSzlSjf8/edit?usp=sharing" office:target-frame-name="_top" xlink:show="replace">here</text:a>.</text:p>
      <text:p text:style-name="Standard"/>
      <text:p text:style-name="Standard">The<text:s/><office:annotation office:name="1" xml:id="622645269"><dc:creator>Archana Mehendale</dc:creator><dc:date>2021-10-22T05:52:00</dc:date><text:p text:style-name="CommentText">Indicate the titles so no confusion – or say all the maps and tables or all information</text:p></office:annotation>maps and the first table<text:span text:style-name="T5"><office:annotation-end office:name="1"/></text:span><text:s/>found on the policy tracker page provide state-wise information on school closures across India.<text:s/><text:bookmark-start text:name="read-status"/><text:bookmark-end text:name="read-status"/>The<text:s/><office:annotation office:name="2" xml:id="622645324"><dc:creator>Archana Mehendale</dc:creator><dc:date>2021-10-22T05:53:00</dc:date><text:p text:style-name="CommentText">Categories?</text:p></office:annotation>states<text:s/><text:span text:style-name="T6"><office:annotation-end office:name="2"/></text:span>of school closure provided are:</text:p>
      <text:list text:style-name="LFO1" text:continue-numbering="true">
        <text:list-item>
          <text:p text:style-name="P7">Fully closed: All schools in the state are<text:s/><office:annotation office:name="3" xml:id="622645414"><dc:creator>Archana Mehendale</dc:creator><dc:date>2021-10-22T05:54:00</dc:date><text:p text:style-name="CommentText">I suppose the categories pertain to students – so can say closed for students<text:s/></text:p></office:annotation>closed<text:span text:style-name="T8"><office:annotation-end office:name="3"/></text:span></text:p>
        </text:list-item>
        <text:list-item>
          <text:p text:style-name="P9">Partially open: Some schools in some places are not open (e.g., schools in some districts closed due to<text:s/>high TPR, etc)<text:line-break/>OR Schools are<text:s/><office:annotation office:name="4" xml:id="622645471"><dc:creator>Archana Mehendale</dc:creator><dc:date>2021-10-22T05:55:00</dc:date><text:p text:style-name="CommentText">For students</text:p></office:annotation>open<text:s/><text:span text:style-name="T10"><office:annotation-end office:name="4"/></text:span>for some days of the week<text:s/><text:line-break/>OR Schools are open for some hours (not full or normal duration) of the day</text:p>
        </text:list-item>
        <text:list-item>
          <text:p text:style-name="P11">Fully open: All schools in the state are open for<text:s/><office:annotation office:name="5" xml:id="622645500"><dc:creator>Archana Mehendale</dc:creator><dc:date>2021-10-22T05:56:00</dc:date><text:p text:style-name="CommentText">The shortened duration may also be prescribed. So could change it to ‘regular’ instead?</text:p></office:annotation>prescribed<text:span text:style-name="T12"><office:annotation-end office:name="5"/></text:span><text:s/>duration (time) and days of week.</text:p>
        </text:list-item>
        <text:list-item>
          <text:p text:style-name="P13">Data not available: No<text:s/>reported data was found for the state/region.</text:p>
        </text:list-item>
      </text:list>
      <text:p text:style-name="Textbody">The categorization of classes/grades as lower primary, higher primary, high school and higher secondary has been done broadly, referring to the categorizations in the respective states, clustering these categories for easier representation.</text:p>
      <text:p text:style-name="Textbody">Table 2 provides state-wise static information about the number of students, number of teachers, and number of schools at different levels. This data is sourced from<text:s/><office:annotation office:name="6" xml:id="622645598"><dc:creator>Archana Mehendale</dc:creator><dc:date>2021-10-22T05:57:00</dc:date><text:p text:style-name="CommentText">Provide hyperlink</text:p></office:annotation>UDISE (Unified District Information System for Education)<text:span text:style-name="T14"><office:annotation-end office:name="6"/></text:span><text:s/>maintained by National Informatics Centre, Govt. of India and is as on 30<text:span text:style-name="T15">th</text:span><text:s/>September 2019. The column headings mention the level as well as grades/classes in that level.</text:p>
      <text:p text:style-name="Textbody">Abbreviations (as per UDISE):</text:p>
      <text:p text:style-name="Textbody">LPS: Lower Primary School<text:line-break/>HPS: Higher Primary School<text:line-break/>HS:<text:s/>High School<text:line-break/>PS: Primary School<text:line-break/>UPS: Upper Primary School<text:line-break/>SS: Secondary School<text:line-break/>HSS: Higher Secondary School<text:line-break/></text:p>
      <text:p text:style-name="Textbody"/>
      <text:p text:style-name="Textbod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Noto Sans Kannada" svg:font-family="Noto Sans Kannada" style:font-family-generic="swiss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Noto Sans Kannad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kn" style:country-complex="IN" style:text-combine="none" fo:hyphenate="true"/>
    </style:default-style>
    <style:style style:name="Normal" style:display-name="Normal" style:family="paragraph">
      <style:text-properties style:font-name-complex="Mangal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Mang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Mangal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ia</meta:initial-creator>
    <dc:creator>Archana Mehendale</dc:creator>
    <meta:creation-date>2021-10-22T10:50:00Z</meta:creation-date>
    <dc:date>2021-10-22T10:58:00Z</dc:date>
    <meta:template xlink:href="Normal" xlink:type="simple"/>
    <meta:editing-cycles>3</meta:editing-cycles>
    <meta:editing-duration>PT540S</meta:editing-duration>
    <meta:document-statistic meta:page-count="1" meta:paragraph-count="4" meta:word-count="358" meta:character-count="2396" meta:row-count="17" meta:non-whitespace-character-count="2042"/>
  </office:meta>
</office:document-meta>
</file>