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2658" officeooo:paragraph-rsid="0015265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52658" officeooo:paragraph-rsid="00152658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152658" officeooo:paragraph-rsid="00152658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15e892" officeooo:paragraph-rsid="0015e892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officeooo:paragraph-rsid="00163291"/>
    </style:style>
    <style:style style:name="T1" style:family="text">
      <style:text-properties fo:font-weight="normal" officeooo:rsid="00152658" style:font-weight-asian="normal" style:font-weight-complex="normal"/>
    </style:style>
    <style:style style:name="T2" style:family="text">
      <style:text-properties fo:font-weight="normal" officeooo:rsid="0015e892" style:font-weight-asian="normal" style:font-weight-complex="normal"/>
    </style:style>
    <style:style style:name="T3" style:family="text">
      <style:text-properties fo:font-weight="normal" officeooo:rsid="00163291" style:font-weight-asian="normal" style:font-weight-complex="normal"/>
    </style:style>
    <style:style style:name="T4" style:family="text">
      <style:text-properties officeooo:rsid="0016329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mary of Students Survey Findings</text:p>
      <text:p text:style-name="P1"/>
      <text:p text:style-name="P2"><text:span text:style-name="T4">A </text:span>recent survey conducted by IT for Change across 13 government and aided schools in Bengaluru South 3 block found that:</text:p>
      <text:p text:style-name="P2"/>
      <text:list xml:id="list2387684056" text:style-name="L1">
        <text:list-item>
          <text:p text:style-name="P3">More than half of these government and aided schools in Bangalore South 3 block did not conduct any online classes. Some shared learning materials through WhatsApp groups, but it was found that only 47% of students <text:span text:style-name="T4">surveyed had</text:span> read those materials.</text:p>
          <text:p text:style-name="P3"/>
        </text:list-item>
        <text:list-item>
          <text:p text:style-name="P4">Accessing online classes and downloading resources was also a huge issue due to device availability, network issues, <text:span text:style-name="T4">and </text:span>data recharge expense<text:span text:style-name="T4">s</text:span>. 65% of the students <text:span text:style-name="T4">surveyed </text:span>faced one or more of these challenges.</text:p>
          <text:p text:style-name="P4"/>
        </text:list-item>
        <text:list-item>
          <text:p text:style-name="P5"><text:span text:style-name="T1">Only 42% of the students </text:span><text:span text:style-name="T3">surveyed </text:span><text:span text:style-name="T1">followed the ‘Samveda Program’ telecast on the DD Chandana channel </text:span><text:span text:style-name="T2">but these students mentioned that watching the classes on TV does not give them clarity of concepts, and they can’t clear their doubts. </text:span></text:p>
          <text:p text:style-name="P5"><text:span text:style-name="T2"/></text:p>
        </text:list-item>
        <text:list-item>
          <text:p text:style-name="P5"><text:span text:style-name="T2">Students felt face-to-face interactions, ‘Vidyagama’ program, regular homework and feedback </text:span><text:span text:style-name="T3">from teachers </text:span><text:span text:style-name="T2">would help them in their learning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Noto Sans Kannada" svg:font-family="'Noto Sans Kannada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Kannada" style:font-size-complex="12pt" style:language-complex="kn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Kannada" style:font-family-complex="'Noto Sans Kannada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Kannada" style:font-family-complex="'Noto Sans Kannada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Kannada" style:font-family-complex="'Noto Sans Kannada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Kannada" style:font-family-complex="'Noto Sans Kannada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zia </meta:initial-creator>
    <meta:creation-date>2021-10-20T09:32:17.540741366</meta:creation-date>
    <meta:generator>LibreOffice/6.4.7.2$Linux_X86_64 LibreOffice_project/40$Build-2</meta:generator>
    <dc:date>2021-10-20T10:01:38.228880490</dc:date>
    <dc:creator>Marzia </dc:creator>
    <meta:editing-duration>PT8M23S</meta:editing-duration>
    <meta:editing-cycles>1</meta:editing-cycles>
    <meta:document-statistic meta:table-count="0" meta:image-count="0" meta:object-count="0" meta:page-count="1" meta:paragraph-count="9" meta:word-count="164" meta:character-count="1000" meta:non-whitespace-character-count="848"/>
  </office:meta>
</office:document-meta>
</file>