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Noto Sans CJK SC" svg:font-family="'Noto Sans CJK SC'" style:font-family-generic="system" style:font-pitch="variable"/>
  </office:font-face-decls>
  <office:automatic-styles>
    <style:style style:name="P1" style:family="paragraph">
      <style:paragraph-properties style:writing-mode="lr-tb"/>
    </style:style>
    <style:style style:name="P2" style:family="paragraph" style:parent-style-name="Standard">
      <style:paragraph-properties style:writing-mode="lr-tb"/>
      <style:text-properties officeooo:paragraph-rsid="000dd0d5"/>
    </style:style>
    <style:style style:name="P3" style:family="paragraph" style:parent-style-name="Text_20_body">
      <style:text-properties officeooo:paragraph-rsid="000dd0d5"/>
    </style:style>
    <style:style style:name="P4" style:family="paragraph" style:parent-style-name="Text_20_body">
      <style:text-properties fo:font-weight="bold" officeooo:paragraph-rsid="00139da3" style:font-weight-asian="bold" style:font-weight-complex="bold"/>
    </style:style>
    <style:style style:name="P5" style:family="paragraph" style:parent-style-name="Text_20_body">
      <style:text-properties fo:font-weight="bold" officeooo:rsid="0015abc7" officeooo:paragraph-rsid="0015abc7" style:font-weight-asian="bold" style:font-weight-complex="bold"/>
    </style:style>
    <style:style style:name="P6" style:family="paragraph" style:parent-style-name="Text_20_body">
      <style:text-properties officeooo:rsid="00107500" officeooo:paragraph-rsid="00107500"/>
    </style:style>
    <style:style style:name="P7" style:family="paragraph" style:parent-style-name="Text_20_body">
      <style:text-properties fo:font-weight="normal" officeooo:rsid="00133af2" officeooo:paragraph-rsid="00133af2" style:font-weight-asian="normal" style:font-weight-complex="normal"/>
    </style:style>
    <style:style style:name="P8" style:family="paragraph" style:parent-style-name="Text_20_body">
      <style:text-properties fo:font-weight="normal" officeooo:rsid="00137771" officeooo:paragraph-rsid="00137771" style:font-weight-asian="normal" style:font-weight-complex="normal"/>
    </style:style>
    <style:style style:name="P9" style:family="paragraph" style:parent-style-name="Text_20_body">
      <style:text-properties officeooo:paragraph-rsid="000f9d7d"/>
    </style:style>
    <style:style style:name="P10" style:family="paragraph" style:parent-style-name="Text_20_body">
      <style:text-properties officeooo:paragraph-rsid="00139da3"/>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officeooo:rsid="000dd0d5"/>
    </style:style>
    <style:style style:name="T6" style:family="text">
      <style:text-properties officeooo:rsid="0046100e"/>
    </style:style>
    <style:style style:name="T7" style:family="text">
      <style:text-properties officeooo:rsid="000f9d7d"/>
    </style:style>
    <style:style style:name="T8" style:family="text">
      <style:text-properties officeooo:rsid="00139da3"/>
    </style:style>
    <style:style style:name="T9" style:family="text">
      <style:text-properties officeooo:rsid="0014b979"/>
    </style:style>
    <style:style style:name="T10" style:family="text">
      <style:text-properties officeooo:rsid="0015abc7"/>
    </style:style>
    <style:style style:name="T11" style:family="text">
      <style:text-properties officeooo:rsid="0015b6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text:span text:style-name="T7">To</text:span></text:p>
      <text:p text:style-name="Text_20_body">DR. YASMIN ALI HAQUE</text:p>
      <text:p text:style-name="Text_20_body">Representative, UNICEF India.</text:p>
      <text:p text:style-name="Text_20_body"/>
      <text:p text:style-name="P4"><text:span text:style-name="T8">Sub – UNICEF Report - </text:span>Assessing impact of the <text:span text:style-name="T6">C</text:span>ovid-19 pandemic on the socio-economic situation of vulnerable populations through community-based monitoring</text:p>
      <text:p text:style-name="P10"/>
      <text:p text:style-name="P6">Dear Dr Yasmin,</text:p>
      <text:p text:style-name="P2"><text:span text:style-name="T5">Your report “Assessing impact of the Covid-19 pandemic on the socio-economic situation of vulnerable populations through community-based monitoring” </text:span><text:span text:style-name="T2">suggests “in June-July (Phase 1), 22 per cent of the rural and 31 per cent of the urban mothers of 6-19-year-old children reported that their children were attending online classes, but the corresponding figures during October-November (Phase 3) improved to 50 per cent (rural) and 74 per cent (urban), respectively”. </text:span></text:p>
      <text:p text:style-name="P2"><text:span text:style-name="T2"/></text:p>
      <text:p>However, from research conducted across the country <text:span text:style-name="T9">15</text:span> or even lesser percentage of students may be able to meaningfully connect to online education. Meaningfully connect means having a stable connection with uninterrupted access to an online platform for a few hours daily. </text:p>
      <text:p text:style-name="Standard"/>
      <text:p text:style-name="P3">Firstly, students need to use a device that is not theirs, but owned and being used by a parent. Many parents share a device, which will now need to be further shared amongst siblings for online education. Feature phones, which do not allow access to the internet, exceed smart phones in India. Mobile phones are relatively fragile devices, and due to intermittent lock downs, device repair has become difficult, and <text:a xlink:type="simple" xlink:href="https://www.androidauthority.com/post-coronavirus-1088880/" text:style-name="ListLabel_20_2" text:visited-style-name="ListLabel_20_2"><text:span text:style-name="Internet_20_link">production </text:span></text:a><text:a xlink:type="simple" xlink:href="https://www.androidauthority.com/post-coronavirus-1088880/" text:style-name="ListLabel_20_2" text:visited-style-name="ListLabel_20_2"><text:span text:style-name="Internet_20_link">affected by supply-chain </text:span></text:a><text:a xlink:type="simple" xlink:href="https://www.androidauthority.com/post-coronavirus-1088880/" text:style-name="ListLabel_20_2" text:visited-style-name="ListLabel_20_2"><text:span text:style-name="Internet_20_link">bottlenecks</text:span></text:a>. All these affect device availability.</text:p>
      <text:p text:style-name="P3">A second problem is of internet connectivity. Most households lack broadband, and mobile internet is through pre-paid connections, where data is limited, often, with a per-day cap. As online education uses audio and video, data consumption is high. Cases of students dropping out in the middle of the class due to their ‘data pack’ getting exhausted, is not uncommon. Also the budget smart phones that most own, have limited data storage. Audio visual resources, images and text files sent by teachers exhaust the storage, especially when a single device is shared by multiple users.</text:p>
      <text:p text:style-name="P3">Poor connectivity affects online teaching. Even in urban areas, we see connectivity drop, become intermittent or patchy. Media stories on the brave attempts of students to access Internet from tree tops to bus stops due to poor home connectivity, may inspire, but reveal a bleak state of affairs. Absence of stable connectivity can cause disconnection, making it difficult to <text:s/>follow the rest of the session. A classroom is different from a video-conference meeting; the ability of students to ‘make up’ for intermittent connectivity losses is much lower in an intense process like learning. The connectivity available does not usually permit all students to turn their own video on, to simulate a classroom, and online teaching mostly feels like talking to a vacuum! <text:span text:style-name="T4">All available literature and our own experience suggests that the quality of interaction and instruction is usually much poorer online, than in a classroom.</text:span></text:p>
      <text:p text:style-name="P3">Thirdly <text:s/>24/7 electricity supply is rare, and villages can go without power for hours daily, affecting the charging of devices. As devices get older, cell battery becomes weaker, needing more frequent <text:soft-page-break/>charging. People who do not have electricity supply at home are forced to charge their <text:s/>phones in shops, a relatively expensive proposition.</text:p>
      <text:p text:style-name="P3"><text:span text:style-name="T1">Just as the education department distinguishes between availability of toilets and </text:span><text:span text:style-name="T3">functional toilets </text:span><text:span text:style-name="T1">in schools (significant number of toilets do not have water supply or sanitation), we need to distinguish ‘internet access’ and ‘</text:span><text:span text:style-name="T3">meaningful internet access</text:span><text:span text:style-name="T1">’. Statistics on mere ‘access’ to a device or internet can ignore ‘</text:span><text:span text:style-name="T3">meaningful access</text:span><text:span text:style-name="T1">’ and lead to dangerous conclusions about the potential for online education.</text:span></text:p>
      <text:p text:style-name="P3">While teachers are usually in a better position with respect to access to device, electricity and connectivity, most use mobile phones rather than computers or laptops, which severely limits the effectiveness of their instruction. A phone is good for a conference call but cannot effectively display visual materials that are necessary for teaching, like a blackboard does in a classroom.</text:p>
      <text:p text:style-name="P3"><text:span text:style-name="T1">Thus, going by empirical facts, while a small minority of schools can conduct online classes with a 4-6 hour daily timetable, online education is not a viable systemic option. </text:span></text:p>
      <text:p text:style-name="P7">Your report may give the impression that it is possible to conisder online education as <text:s/>viable systemic option, and this will divert scarce resources of the governments, which are required for very urgent aspects including repair of physical infrastructure, procurement of additional teaching learning materials, hiring additional teachers, providing nutritious food, towards digital infrastructure and devices.</text:p>
      <text:p text:style-name="P8">We request you to review the report and its underlying data more critically and assess the findings reported.</text:p>
      <text:p text:style-name="P8"/>
      <text:p text:style-name="P8"/>
      <text:p text:style-name="P8">National Coalition on the Education Emergency <text:span text:style-name="T10">(NCEE)</text:span></text:p>
      <text:p text:style-name="P5"><text:span text:style-name="T11">E</text:span>nclosed : Research Brief from the NC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Kannada1" svg:font-family="'Lohit Kannada'"/>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Kannada"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murthy Kasinathan</meta:initial-creator>
    <meta:creation-date>2021-10-19T11:44:14.441888054</meta:creation-date>
    <dc:date>2021-10-19T11:52:30.079162351</dc:date>
    <dc:creator>Gurmurthy Kasinathan</dc:creator>
    <meta:editing-duration>PT8M11S</meta:editing-duration>
    <meta:editing-cycles>12</meta:editing-cycles>
    <meta:generator>LibreOffice/6.0.7.3$Linux_X86_64 LibreOffice_project/00m0$Build-3</meta:generator>
    <meta:document-statistic meta:table-count="0" meta:image-count="0" meta:object-count="0" meta:page-count="2" meta:paragraph-count="18" meta:word-count="751" meta:character-count="4909" meta:non-whitespace-character-count="4168"/>
  </office:meta>
</office:document-meta>
</file>