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2.25425cm"/>
    </style:style>
    <style:style style:name="co5" style:family="table-column">
      <style:table-column-properties fo:break-before="auto" style:column-width="7.53533333333333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2.85pt" style:use-optimal-row-height="true" fo:break-before="auto"/>
    </style:style>
    <style:style style:name="ro7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4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1013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urvey will be anonymous, we are not collecting name of teacher/name of school</text:p>
          </table:table-cell>
          <table:table-cell office:value-type="string" table:style-name="ce3">
            <text:p>Values</text:p>
          </table:table-cell>
          <table:table-cell office:value-type="string" table:style-name="ce3">
            <text:p>Mod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I teach classes/ grades</text:p>
          </table:table-cell>
          <table:table-cell office:value-type="string" table:style-name="ce2">
            <text:p>6,7,8,9,10</text:p>
          </table:table-cell>
          <table:table-cell office:value-type="string" table:style-name="ce2">
            <text:p>check box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I teach subjects</text:p>
          </table:table-cell>
          <table:table-cell office:value-type="string" table:style-name="ce2">
            <text:p>m, s, ss, e, k, h, o</text:p>
          </table:table-cell>
          <table:table-cell office:value-type="string" table:style-name="ce2">
            <text:p>check box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Medium of instruction</text:p>
          </table:table-cell>
          <table:table-cell office:value-type="string" table:style-name="ce2">
            <text:p>e,k,other</text:p>
          </table:table-cell>
          <table:table-cell office:value-type="string" table:style-name="ce2">
            <text:p>check box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chool Management</text:p>
          </table:table-cell>
          <table:table-cell office:value-type="string" table:style-name="ce2">
            <text:p>government/aided/private unaided</text:p>
          </table:table-cell>
          <table:table-cell office:value-type="string" table:style-name="ce2">
            <text:p>Radio button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My students currently in grade 8 are at learning levels of grade ?</text:p>
          </table:table-cell>
          <table:table-cell office:value-type="string" table:style-name="ce2">
            <text:p>matrix of % and grade</text:p>
          </table:table-cell>
          <table:table-cell office:value-type="string" table:style-name="ce1">
            <text:p>Matrix</text:p>
          </table:table-cell>
          <table:table-cell office:value-type="string" table:style-name="ce4">
            <text:p>Like 0-20% at current grade</text:p>
            <text:p>20-40% at grade 7 etc</text:p>
            <text:p>Totaling 100% students</text:p>
          </table:table-cell>
          <table:table-cell table:number-columns-repeated="5" table:style-name="ce2"/>
          <table:table-cell office:value-type="string" table:style-name="ce5">
            <text:p>This should be for language and mathematics separately. <text:s/>Otherwise results will be meaningless. Below grade 6, give two categories - upper primary; lower primary</text:p>
          </table:table-cell>
          <table:table-cell table:number-columns-repeated="16373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">
            <text:p>My students currently in grade 9 are at learning levels of grade ?</text:p>
          </table:table-cell>
          <table:table-cell office:value-type="string" table:style-name="ce2">
            <text:p>matrix of % and grade</text:p>
          </table:table-cell>
          <table:table-cell office:value-type="string" table:style-name="ce1">
            <text:p>Matrix</text:p>
          </table:table-cell>
          <table:table-cell table:style-name="ce4"/>
          <table:table-cell table:number-columns-repeated="5" table:style-name="ce2"/>
          <table:table-cell office:value-type="string" table:style-name="ce5">
            <text:p>This should be for language and mathematics separately. <text:s/>Otherwise results will be meaningless. Below grade 6, give two categories - upper primary; lower primary</text:p>
          </table:table-cell>
          <table:table-cell table:number-columns-repeated="16373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">
            <text:p>My students currently in grade 10 are at learning levels of grade ?</text:p>
          </table:table-cell>
          <table:table-cell office:value-type="string" table:style-name="ce2">
            <text:p>matrix of % and grade</text:p>
          </table:table-cell>
          <table:table-cell office:value-type="string" table:style-name="ce1">
            <text:p>Matrix</text:p>
          </table:table-cell>
          <table:table-cell table:style-name="ce4"/>
          <table:table-cell table:number-columns-repeated="5" table:style-name="ce2"/>
          <table:table-cell office:value-type="string" table:style-name="ce5">
            <text:p>This should be for language and mathematics separately. <text:s/>Otherwise results will be meaningless. Below grade 6, give two categories - upper primary; lower primary</text:p>
          </table:table-cell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"/>
          <table:table-cell office:value-type="string" table:style-name="ce2">
            <text:p>I believe that MOST of my students have the ability to succeed academically</text:p>
          </table:table-cell>
          <table:table-cell office:value-type="string" table:style-name="ce2">
            <text:p>Strongly agree, Agree, Neither agree nor disagree, Disagree, Strongly disagree</text:p>
          </table:table-cell>
          <table:table-cell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7">
          <table:table-cell table:style-name="ce2"/>
          <table:table-cell office:value-type="string" table:style-name="ce2">
            <text:p>I believe that the way teachers teach, not students background, has the BIGGEST impact on student learning</text:p>
          </table:table-cell>
          <table:table-cell office:value-type="string" table:style-name="ce2">
            <text:p>Strongly agree, Agree, Neither agree nor disagree, Disagree, Strongly disagree</text:p>
          </table:table-cell>
          <table:table-cell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Gurmurthy Kasinathan</meta:initial-creator>
    <dc:creator>sajtvm LNU</dc:creator>
    <meta:creation-date>2021-10-08T08:39:28Z</meta:creation-date>
    <dc:date>2021-10-11T02:52:15Z</dc:date>
    <meta:editing-cycles>10</meta:editing-cycles>
    <meta:editing-duration>PT679S</meta:editing-duration>
  </office:meta>
</office:document-meta>
</file>