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F" svg:font-family=""/>
    <style:font-face style:name="Courier New" svg:font-family="'Courier New'"/>
    <style:font-face style:name="Mangal" svg:font-family="Mangal"/>
    <style:font-face style:name="OpenSymbol2" svg:font-family="OpenSymbo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paragraph-properties fo:line-height="150%"/>
    </style:style>
    <style:style style:name="P2" style:family="paragraph" style:parent-style-name="Standard_20__28_user_29_" style:list-style-name="WWNum2">
      <style:paragraph-properties fo:line-height="150%"/>
    </style:style>
    <style:style style:name="P3" style:family="paragraph" style:parent-style-name="Standard_20__28_user_29_" style:list-style-name="WWNum8">
      <style:paragraph-properties fo:line-height="150%"/>
    </style:style>
    <style:style style:name="P4" style:family="paragraph" style:parent-style-name="Standard_20__28_user_29_" style:list-style-name="WWNum7">
      <style:paragraph-properties fo:line-height="150%"/>
    </style:style>
    <style:style style:name="P5" style:family="paragraph" style:parent-style-name="Standard_20__28_user_29_" style:list-style-name="WWNum6">
      <style:paragraph-properties fo:line-height="150%"/>
    </style:style>
    <style:style style:name="P6" style:family="paragraph" style:parent-style-name="Standard_20__28_user_29_" style:list-style-name="WWNum5">
      <style:paragraph-properties fo:line-height="150%"/>
    </style:style>
    <style:style style:name="P7" style:family="paragraph" style:parent-style-name="Standard_20__28_user_29_" style:list-style-name="WWNum4">
      <style:paragraph-properties fo:line-height="150%"/>
    </style:style>
    <style:style style:name="P8" style:family="paragraph" style:parent-style-name="Standard_20__28_user_29_" style:list-style-name="WWNum3">
      <style:paragraph-properties fo:line-height="150%"/>
    </style:style>
    <style:style style:name="P9" style:family="paragraph" style:parent-style-name="Standard_20__28_user_29_" style:list-style-name="WWNum9">
      <style:paragraph-properties fo:line-height="150%"/>
    </style:style>
    <style:style style:name="P10" style:family="paragraph" style:parent-style-name="Standard_20__28_user_29_">
      <style:paragraph-properties fo:line-height="150%"/>
      <style:text-properties fo:language="en" fo:country="US"/>
    </style:style>
    <style:style style:name="P11" style:family="paragraph" style:parent-style-name="Standard_20__28_user_29_">
      <style:paragraph-properties fo:line-height="150%"/>
      <style:text-properties fo:language="en" fo:country="US" officeooo:rsid="000fb95a" officeooo:paragraph-rsid="000fb95a"/>
    </style:style>
    <style:style style:name="P12" style:family="paragraph" style:parent-style-name="Standard_20__28_user_29_">
      <style:paragraph-properties fo:line-height="150%"/>
      <style:text-properties fo:language="en" fo:country="US" officeooo:rsid="00118f52" officeooo:paragraph-rsid="00118f52"/>
    </style:style>
    <style:style style:name="P13" style:family="paragraph" style:parent-style-name="Standard_20__28_user_29_">
      <style:paragraph-properties fo:line-height="150%"/>
      <style:text-properties fo:language="en" fo:country="US" officeooo:rsid="001fed79" officeooo:paragraph-rsid="001fed79"/>
    </style:style>
    <style:style style:name="P14" style:family="paragraph" style:parent-style-name="Standard_20__28_user_29_">
      <style:paragraph-properties fo:line-height="150%"/>
      <style:text-properties fo:language="en" fo:country="US" officeooo:rsid="0020670e" officeooo:paragraph-rsid="0020670e"/>
    </style:style>
    <style:style style:name="P15" style:family="paragraph" style:parent-style-name="Standard_20__28_user_29_">
      <style:paragraph-properties fo:line-height="150%"/>
      <style:text-properties officeooo:rsid="00118f52" officeooo:paragraph-rsid="00118f52"/>
    </style:style>
    <style:style style:name="P16" style:family="paragraph" style:parent-style-name="Standard_20__28_user_29_">
      <style:paragraph-properties fo:margin-left="0.635cm" fo:margin-right="0cm" fo:line-height="150%" fo:text-indent="0cm" style:auto-text-indent="false"/>
      <style:text-properties fo:language="en" fo:country="US"/>
    </style:style>
    <style:style style:name="P17" style:family="paragraph" style:parent-style-name="Standard_20__28_user_29_">
      <style:paragraph-properties fo:margin-left="0.635cm" fo:margin-right="0cm" fo:line-height="150%" fo:text-indent="0cm" style:auto-text-indent="false"/>
    </style:style>
    <style:style style:name="P18" style:family="paragraph" style:parent-style-name="Standard_20__28_user_29_">
      <style:paragraph-properties fo:margin-left="1.27cm" fo:margin-right="0cm" fo:line-height="150%" fo:text-indent="0cm" style:auto-text-indent="false"/>
      <style:text-properties fo:language="en" fo:country="US"/>
    </style:style>
    <style:style style:name="P19" style:family="paragraph" style:parent-style-name="Standard_20__28_user_29_">
      <style:paragraph-properties fo:margin-left="1.27cm" fo:margin-right="0cm" fo:line-height="150%" fo:text-indent="0cm" style:auto-text-indent="false"/>
      <style:text-properties fo:language="en" fo:country="US" officeooo:rsid="00134b0c" officeooo:paragraph-rsid="00134b0c"/>
    </style:style>
    <style:style style:name="P20" style:family="paragraph" style:parent-style-name="Standard_20__28_user_29_">
      <style:paragraph-properties fo:margin-left="1.27cm" fo:margin-right="0cm" fo:line-height="150%" fo:text-indent="0cm" style:auto-text-indent="false"/>
      <style:text-properties fo:language="en" fo:country="US" officeooo:rsid="0014502f" officeooo:paragraph-rsid="0014502f"/>
    </style:style>
    <style:style style:name="P21" style:family="paragraph" style:parent-style-name="Standard_20__28_user_29_">
      <style:paragraph-properties fo:margin-left="1.27cm" fo:margin-right="0cm" fo:line-height="150%" fo:text-indent="0cm" style:auto-text-indent="false"/>
    </style:style>
    <style:style style:name="P22" style:family="paragraph" style:parent-style-name="Standard_20__28_user_29_">
      <style:paragraph-properties fo:margin-left="1.905cm" fo:margin-right="0cm" fo:line-height="150%" fo:text-indent="0cm" style:auto-text-indent="false"/>
      <style:text-properties fo:language="en" fo:country="US" officeooo:rsid="00179bd3" officeooo:paragraph-rsid="001900dc"/>
    </style:style>
    <style:style style:name="P23" style:family="paragraph" style:parent-style-name="Standard_20__28_user_29_">
      <style:paragraph-properties fo:margin-left="1.905cm" fo:margin-right="0cm" fo:line-height="150%" fo:text-indent="0cm" style:auto-text-indent="false"/>
      <style:text-properties fo:language="en" fo:country="US" officeooo:rsid="0018606d" officeooo:paragraph-rsid="0018606d"/>
    </style:style>
    <style:style style:name="P24" style:family="paragraph" style:parent-style-name="Standard_20__28_user_29_">
      <style:paragraph-properties fo:margin-left="1.905cm" fo:margin-right="0cm" fo:line-height="150%" fo:text-indent="0cm" style:auto-text-indent="false"/>
    </style:style>
    <style:style style:name="P25" style:family="paragraph" style:parent-style-name="Standard_20__28_user_29_">
      <style:paragraph-properties fo:margin-left="2.54cm" fo:margin-right="0cm" fo:line-height="150%" fo:text-indent="0cm" style:auto-text-indent="false"/>
      <style:text-properties fo:language="en" fo:country="US" officeooo:rsid="00216932" officeooo:paragraph-rsid="00216932"/>
    </style:style>
    <style:style style:name="P26" style:family="paragraph" style:parent-style-name="Standard_20__28_user_29_" style:list-style-name="WWNum2">
      <style:paragraph-properties fo:line-height="150%" style:writing-mode="lr-tb"/>
    </style:style>
    <style:style style:name="P27" style:family="paragraph" style:parent-style-name="Standard_20__28_user_29_" style:list-style-name="WWNum2">
      <style:paragraph-properties fo:line-height="150%" style:writing-mode="lr-tb"/>
      <style:text-properties officeooo:paragraph-rsid="00226d1a"/>
    </style:style>
    <style:style style:name="P28" style:family="paragraph" style:parent-style-name="Standard_20__28_user_29_" style:list-style-name="WWNum2">
      <style:paragraph-properties fo:line-height="150%" style:writing-mode="lr-tb"/>
      <style:text-properties officeooo:paragraph-rsid="0023d517"/>
    </style:style>
    <style:style style:name="P29"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officeooo:rsid="001ac105"/>
    </style:style>
    <style:style style:name="T4" style:family="text">
      <style:text-properties fo:language="en" fo:country="US" officeooo:rsid="001bc1dc"/>
    </style:style>
    <style:style style:name="T5" style:family="text">
      <style:text-properties fo:language="en" fo:country="US" officeooo:rsid="00226d1a"/>
    </style:style>
    <style:style style:name="T6" style:family="text">
      <style:text-properties fo:language="en" fo:country="US" officeooo:rsid="0023d517"/>
    </style:style>
    <style:style style:name="T7" style:family="text">
      <style:text-properties fo:font-weight="bold" style:font-weight-asian="bold" style:font-weight-complex="bold"/>
    </style:style>
    <style:style style:name="T8" style:family="text">
      <style:text-properties style:font-name="Liberation Serif" fo:font-size="12pt" style:letter-kerning="true" style:font-name-asian="Noto Serif CJK SC" style:font-size-asian="12pt" style:language-asian="zh" style:country-asian="CN" style:font-name-complex="Mangal" style:font-size-complex="12pt" style:language-complex="hi" style:country-complex="IN"/>
    </style:style>
    <style:style style:name="T9" style:family="text">
      <style:text-properties officeooo:rsid="0013678e"/>
    </style:style>
    <style:style style:name="T10" style:family="text">
      <style:text-properties officeooo:rsid="0018606d"/>
    </style:style>
  </office:automatic-styles>
  <office:body>
    <office:text text:use-soft-page-breaks="true">
      <office:forms form:automatic-focus="false" form:apply-design-mode="false"/>
      <text:tracked-changes>
        <text:changed-region xml:id="ct94348210708544" text:id="ct94348210708544">
          <text:insertion>
            <office:change-info>
              <dc:creator>Gurmurthy Kasinathan</dc:creator>
              <dc:date>2021-10-10T15:47:02</dc:date>
            </office:change-info>
          </text:insertion>
        </text:changed-region>
        <text:changed-region xml:id="ct94348529986336" text:id="ct94348529986336">
          <text:insertion>
            <office:change-info>
              <dc:creator>Gurmurthy Kasinathan</dc:creator>
              <dc:date>2021-10-10T15:48:32</dc:date>
            </office:change-info>
          </text:insertion>
        </text:changed-region>
        <text:changed-region xml:id="ct94348131496016" text:id="ct94348131496016">
          <text:insertion>
            <office:change-info>
              <dc:creator>Gurmurthy Kasinathan</dc:creator>
              <dc:date>2021-10-10T15:47:59</dc:date>
            </office:change-info>
          </text:insertion>
        </text:changed-region>
        <text:changed-region xml:id="ct94348311040128" text:id="ct94348311040128">
          <text:insertion>
            <office:change-info>
              <dc:creator>Gurmurthy Kasinathan</dc:creator>
              <dc:date>2021-10-10T15:48:00</dc:date>
            </office:change-info>
          </text:insertion>
        </text:changed-region>
        <text:changed-region xml:id="ct94348452362512" text:id="ct94348452362512">
          <text:insertion>
            <office:change-info>
              <dc:creator>Gurmurthy Kasinathan</dc:creator>
              <dc:date>2021-10-10T15:48:47</dc:date>
            </office:change-info>
          </text:insertion>
        </text:changed-region>
        <text:changed-region xml:id="ct94348512403104" text:id="ct94348512403104">
          <text:insertion>
            <office:change-info>
              <dc:creator>Gurmurthy Kasinathan</dc:creator>
              <dc:date>2021-10-10T15:49:00</dc:date>
            </office:change-info>
          </text:insertion>
        </text:changed-region>
        <text:changed-region xml:id="ct94348416935152" text:id="ct94348416935152">
          <text:insertion>
            <office:change-info>
              <dc:creator>Gurmurthy Kasinathan</dc:creator>
              <dc:date>2021-10-10T15:49:36</dc:date>
            </office:change-info>
          </text:insertion>
        </text:changed-region>
        <text:changed-region xml:id="ct94348419892880" text:id="ct94348419892880">
          <text:insertion>
            <office:change-info>
              <dc:creator>Gurmurthy Kasinathan</dc:creator>
              <dc:date>2021-10-10T15:51:17</dc:date>
            </office:change-info>
          </text:insertion>
        </text:changed-region>
        <text:changed-region xml:id="ct94348264324624" text:id="ct94348264324624">
          <text:insertion>
            <office:change-info>
              <dc:creator>Gurmurthy Kasinathan</dc:creator>
              <dc:date>2021-10-10T15:51:40</dc:date>
            </office:change-info>
          </text:insertion>
        </text:changed-region>
        <text:changed-region xml:id="ct94348383226432" text:id="ct94348383226432">
          <text:insertion>
            <office:change-info>
              <dc:creator>Gurmurthy Kasinathan</dc:creator>
              <dc:date>2021-10-10T15:52:00</dc:date>
            </office:change-info>
          </text:insertion>
        </text:changed-region>
        <text:changed-region xml:id="ct94348327045696" text:id="ct94348327045696">
          <text:insertion>
            <office:change-info>
              <dc:creator>Gurmurthy Kasinathan</dc:creator>
              <dc:date>2021-10-10T15:53:16</dc:date>
            </office:change-info>
          </text:insertion>
        </text:changed-region>
        <text:changed-region xml:id="ct94348376205904" text:id="ct94348376205904">
          <text:insertion>
            <office:change-info>
              <dc:creator>Gurmurthy Kasinathan</dc:creator>
              <dc:date>2021-10-10T15:53:43</dc:date>
            </office:change-info>
          </text:insertion>
        </text:changed-region>
        <text:changed-region xml:id="ct94348550713472" text:id="ct94348550713472">
          <text:insertion>
            <office:change-info>
              <dc:creator>Gurmurthy Kasinathan</dc:creator>
              <dc:date>2021-10-10T15:54:26</dc:date>
            </office:change-info>
          </text:insertion>
        </text:changed-region>
        <text:changed-region xml:id="ct94348486933984" text:id="ct94348486933984">
          <text:insertion>
            <office:change-info>
              <dc:creator>Gurmurthy Kasinathan</dc:creator>
              <dc:date>2021-10-10T15:54:58</dc:date>
            </office:change-info>
          </text:insertion>
        </text:changed-region>
        <text:changed-region xml:id="ct94348473964960" text:id="ct94348473964960">
          <text:insertion>
            <office:change-info>
              <dc:creator>Gurmurthy Kasinathan</dc:creator>
              <dc:date>2021-10-10T15:55:01</dc:date>
            </office:change-info>
          </text:insertion>
        </text:changed-region>
        <text:changed-region xml:id="ct94348394210592" text:id="ct94348394210592">
          <text:insertion>
            <office:change-info>
              <dc:creator>Gurmurthy Kasinathan</dc:creator>
              <dc:date>2021-10-10T15:54:58</dc:date>
            </office:change-info>
          </text:insertion>
        </text:changed-region>
        <text:changed-region xml:id="ct94348431317568" text:id="ct94348431317568">
          <text:insertion>
            <office:change-info>
              <dc:creator>Gurmurthy Kasinathan</dc:creator>
              <dc:date>2021-10-10T15:55:01</dc:date>
            </office:change-info>
          </text:insertion>
        </text:changed-region>
        <text:changed-region xml:id="ct94348317951584" text:id="ct94348317951584">
          <text:insertion>
            <office:change-info>
              <dc:creator>Gurmurthy Kasinathan</dc:creator>
              <dc:date>2021-10-10T15:55:10</dc:date>
            </office:change-info>
          </text:insertion>
        </text:changed-region>
        <text:changed-region xml:id="ct94348432078864" text:id="ct94348432078864">
          <text:insertion>
            <office:change-info>
              <dc:creator>Gurmurthy Kasinathan</dc:creator>
              <dc:date>2021-10-10T15:55:36</dc:date>
            </office:change-info>
          </text:insertion>
        </text:changed-region>
        <text:changed-region xml:id="ct94348502265856" text:id="ct94348502265856">
          <text:insertion>
            <office:change-info>
              <dc:creator>Gurmurthy Kasinathan</dc:creator>
              <dc:date>2021-10-10T15:56: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chool Principals Survey</text:p>
      <text:p text:style-name="Standard"/>
      <text:list xml:id="list1837686972" text:style-name="WWNum2">
        <text:list-item>
          <text:p text:style-name="P2"><text:span text:style-name="T1">Date of data collection: </text:span></text:p>
        </text:list-item>
        <text:list-item>
          <text:p text:style-name="P2"><text:span text:style-name="T1">State: </text:span></text:p>
        </text:list-item>
        <text:list-item>
          <text:p text:style-name="P2"><text:span text:style-name="T1">District: <text:s/></text:span></text:p>
        </text:list-item>
        <text:list-item>
          <text:p text:style-name="P2"><text:span text:style-name="T1">Name of village/town/city: </text:span></text:p>
        </text:list-item>
        <text:list-item>
          <text:p text:style-name="P2"><text:span text:style-name="T1">Name of Panchayat /Ward: </text:span></text:p>
        </text:list-item>
        <text:list-item>
          <text:p text:style-name="P2"><text:span text:style-name="T1">Rural or Urban: </text:span></text:p>
        </text:list-item>
        <text:list-item>
          <text:p text:style-name="P2"><text:span text:style-name="T1">Gender:</text:span></text:p>
        </text:list-item>
        <text:list-item>
          <text:p text:style-name="P2"><text:span text:style-name="T1">How many years have you been working as a principal in this school?</text:span></text:p>
        </text:list-item>
      </text:list>
      <text:p text:style-name="P16"/>
      <text:p text:style-name="P17"><text:span text:style-name="T2">School characteristics</text:span></text:p>
      <text:list xml:id="list155745447824221" text:continue-numbering="true" text:style-name="WWNum2">
        <text:list-item>
          <text:p text:style-name="P2"><text:span text:style-name="T1">In what type of school do you work?</text:span></text:p>
        </text:list-item>
      </text:list>
      <text:list xml:id="list4257214312" text:style-name="WWNum8">
        <text:list-item>
          <text:p text:style-name="P3"><text:span text:style-name="T1">Government/Aided/Unaided recognized / Unaided unrecognized</text:span></text:p>
        </text:list-item>
      </text:list>
      <text:list xml:id="list155746164883527" text:continue-list="list155745447824221" text:style-name="WWNum2">
        <text:list-item>
          <text:p text:style-name="P2"><text:span text:style-name="T1">What classes (excluding LKG/UKG) are offered in this school</text:span></text:p>
        </text:list-item>
      </text:list>
      <text:list xml:id="list2872885858" text:style-name="WWNum7">
        <text:list-item>
          <text:p text:style-name="P4"><text:span text:style-name="T1">Primary only (1-5)/ Elementary (1-8)/ Classes 1-10 / Classes 1-12/ Other</text:span></text:p>
        </text:list-item>
      </text:list>
      <text:p text:style-name="P11"><text:change-start text:change-id="ct94348210708544"/><text:span text:style-name="T8">Government</text:span> and aided schools also can have only middle (6-8), <text:s/>6-10, <text:s/>9-12, 8-10 combinations</text:p>
      <text:p text:style-name="P11"><text:change-end text:change-id="ct94348210708544"/></text:p>
      <text:list xml:id="list155745646625341" text:continue-list="list155746164883527" text:style-name="WWNum2">
        <text:list-item>
          <text:p text:style-name="P2"><text:span text:style-name="T1">How would you characterize your school?</text:span></text:p>
        </text:list-item>
      </text:list>
      <text:list xml:id="list2387732011" text:style-name="WWNum6">
        <text:list-item>
          <text:p text:style-name="P5"><text:span text:style-name="T1">Boys only / Girls only / Co-ed</text:span></text:p>
        </text:list-item>
      </text:list>
      <text:p text:style-name="P18"/>
      <text:list xml:id="list155746018298848" text:continue-list="list155745646625341" text:style-name="WWNum2">
        <text:list-item>
          <text:p text:style-name="P2"><text:span text:style-name="T1">What is the medium of instruction in your school?</text:span></text:p>
        </text:list-item>
      </text:list>
      <text:list xml:id="list3671742018" text:style-name="WWNum5">
        <text:list-item>
          <text:p text:style-name="P6"><text:span text:style-name="T1">English/ state language/ other (specify)</text:span></text:p>
        </text:list-item>
      </text:list>
      <text:p text:style-name="P12"><text:change-start text:change-id="ct94348529986336"/>M<text:change-end text:change-id="ct94348529986336"/><text:change-start text:change-id="ct94348131496016"/>an<text:change-end text:change-id="ct94348131496016"/><text:change-start text:change-id="ct94348311040128"/>y schools (spl govt and <text:s/>aided) may have more than one medium, like English and state language</text:p>
      <text:p text:style-name="P12"><text:change-end text:change-id="ct94348311040128"/></text:p>
      <text:p text:style-name="P1"><text:span text:style-name="T2">School opening status</text:span></text:p>
      <text:list xml:id="list155747341435110" text:continue-list="list155746018298848" text:style-name="WWNum2">
        <text:list-item>
          <text:p text:style-name="P2"><text:span text:style-name="T1">During the academic year 2020-21, what was the status of your school building/ premises?</text:span></text:p>
        </text:list-item>
      </text:list>
      <text:list xml:id="list1609455056" text:style-name="WWNum4">
        <text:list-item>
          <text:p text:style-name="P7"><text:span text:style-name="T1">Completely closed / open for teachers only/ open for teachers and some students/ open for all students/ Other (describe)__________</text:span><text:change-start text:change-id="ct94348452362512"/></text:p>
        </text:list-item>
      </text:list>
      <text:p text:style-name="P15"><text:soft-page-break/><text:span text:style-name="T1">this would vary across the classes </text:span><text:change-end text:change-id="ct94348452362512"/><text:change-start text:change-id="ct94348512403104"/><text:span text:style-name="T1">- <text:s/>High schools may be open for part of the year to all students and LPS fully closed. And other variations (LPS partly open)</text:span><text:change-end text:change-id="ct94348512403104"/></text:p>
      <text:p text:style-name="P18"/>
      <text:list xml:id="list155747439691808" text:continue-list="list155747341435110" text:style-name="WWNum2">
        <text:list-item>
          <text:p text:style-name="P2"><text:span text:style-name="T1"><text:s/>At the time of this survey, how would you describe how your school is functioning? </text:span></text:p>
        </text:list-item>
      </text:list>
      <text:list xml:id="list2023406736" text:style-name="WWNum3">
        <text:list-item>
          <text:p text:style-name="P8"><text:span text:style-name="T1">In the same way as before the pandemic <text:s/>(ie all classes in all grades are being taught in the school)</text:span></text:p>
        </text:list-item>
        <text:list-item>
          <text:p text:style-name="P8"><text:span text:style-name="T1">Some classes/ grades are being held on alternate days</text:span></text:p>
        </text:list-item>
        <text:list-item>
          <text:p text:style-name="P8"><text:span text:style-name="T1">More options to be added</text:span></text:p>
        </text:list-item>
      </text:list>
      <text:p text:style-name="P19"><text:change-start text:change-id="ct94348416935152"/>in case of govt and maybe aided schools – this would depend on state decision and not depend on individual school. <text:s/>Like in Karnataka now all high schools are open. <text:span text:style-name="T9">No LPS is open. This would apply almost universally (except where LPS may be informally partly functioning). <text:s/>On the other hand private schools may still be closed (offering <text:s/>only online education)</text:span></text:p>
      <text:p text:style-name="P18"><text:change-end text:change-id="ct94348416935152"/></text:p>
      <text:list xml:id="list155746170541725" text:continue-list="list155747439691808" text:style-name="WWNum2">
        <text:list-item>
          <text:p text:style-name="P2"><text:span text:style-name="T1">If your school is not functioning normally like before the pandemic, what are the reasons? </text:span></text:p>
        </text:list-item>
      </text:list>
      <text:p text:style-name="P18"/>
      <text:list xml:id="list1619556262" text:style-name="WWNum9">
        <text:list-item>
          <text:p text:style-name="P9"><text:span text:style-name="T1">(Select all that apply) <text:s/>Health/safety guidelines from dept/ not enough teachers/ increased enrolment/drop in enrolment</text:span></text:p>
        </text:list-item>
      </text:list>
      <text:p text:style-name="P20"><text:change-start text:change-id="ct94348419892880"/>state circulars (like LPS not opened in most states yet)</text:p>
      <text:p text:style-name="P20"><text:change-end text:change-id="ct94348419892880"/></text:p>
      <text:list xml:id="list155747349104139" text:continue-list="list155746170541725" text:style-name="WWNum2">
        <text:list-item>
          <text:p text:style-name="P2"><text:span text:style-name="T1"><text:s/>Compared to the academic year 2019-2020 (ie before the pandemic), what is your current student enrolment?</text:span></text:p>
        </text:list-item>
      </text:list>
      <text:list xml:id="list155745562345618" text:continue-list="list1619556262" text:style-name="WWNum9">
        <text:list-item>
          <text:p text:style-name="P9"><text:span text:style-name="T1">Substantially reduced / Somewhat reduced/ About the same/ Somewhat increased/ Substantially increased</text:span></text:p>
        </text:list-item>
      </text:list>
      <text:p text:style-name="P22"><text:change-start text:change-id="ct94348264324624"/>would this be at the aggregate level (across classes,for the school)?</text:p>
      <text:p text:style-name="P22"><text:span text:style-name="T10">While privat</text:span><text:change-end text:change-id="ct94348264324624"/><text:change-start text:change-id="ct94348383226432"/><text:span text:style-name="T10">e schools may have lost students due to fee collection issues, govt schools may increase enrollment due to this reason in some grades and may lose in other grades due to drop out</text:span></text:p>
      <text:p text:style-name="P23">since reasons can be transfer to another school or dropout, the impact may vary<text:change-end text:change-id="ct94348383226432"/></text:p>
      <text:p text:style-name="P24"><text:span text:style-name="T1">Alternative formulation</text:span></text:p>
      <text:list xml:id="list155745492853243" text:continue-numbering="true" text:style-name="WWNum9">
        <text:list-item>
          <text:p text:style-name="P9"><text:soft-page-break/><text:span text:style-name="T1">Less than 50% lower enrolment / Between 25-50% <text:s/>lower enrolment/ About the same /Between 25-50 % higher enrolment/ Over 50 % higher enrolment </text:span></text:p>
        </text:list-item>
      </text:list>
      <text:p text:style-name="P10"/>
      <text:list xml:id="list155746227826300" text:continue-list="list155747349104139" text:style-name="WWNum2">
        <text:list-item>
          <text:p text:style-name="P2"><text:span text:style-name="T1">What are the main reasons for the change in enrolment ? <text:s/>(check how to link with previous question)</text:span></text:p>
        </text:list-item>
      </text:list>
      <text:p text:style-name="P21"><text:span text:style-name="T1"><text:s/></text:span><text:change-start text:change-id="ct94348327045696"/><text:span text:style-name="T3">fees, migration, drop out, </text:span><text:change-end text:change-id="ct94348327045696"/></text:p>
      <text:list xml:id="list155745627232041" text:continue-numbering="true" text:style-name="WWNum2">
        <text:list-item>
          <text:p text:style-name="P2"><text:span text:style-name="T1">In your estimation, how many students who were previously enrolled in your school have now left education permanently?</text:span></text:p>
        </text:list-item>
      </text:list>
      <text:list xml:id="list155746308137795" text:continue-list="list155745492853243" text:style-name="WWNum9">
        <text:list-item>
          <text:p text:style-name="P9"><text:span text:style-name="T1">Options to be determined</text:span><text:change-start text:change-id="ct94348376205904"/><text:span text:style-name="T1"> </text:span><text:span text:style-name="T4">better to get % than absolute numbers</text:span><text:change-end text:change-id="ct94348376205904"/></text:p>
        </text:list-item>
      </text:list>
      <text:p text:style-name="List_20_Paragraph"/>
      <text:list xml:id="list155745461800546" text:continue-list="list155745627232041" text:style-name="WWNum2">
        <text:list-item>
          <text:p text:style-name="P2"><text:span text:style-name="T1">Compared to the academic year 2019-2020 (ie before the pandemic), what is your current teacher strength?</text:span></text:p>
        </text:list-item>
      </text:list>
      <text:list xml:id="list155745575454681" text:continue-list="list155746308137795" text:style-name="WWNum9">
        <text:list-item>
          <text:p text:style-name="P9"><text:span text:style-name="T1">Options to be determined</text:span></text:p>
        </text:list-item>
      </text:list>
      <text:p text:style-name="P10"/>
      <text:list xml:id="list155745932649113" text:continue-list="list155745461800546" text:style-name="WWNum2">
        <text:list-item>
          <text:p text:style-name="P2"><text:span text:style-name="T1">What percentage of your students would be facing severe economic hardship at home?</text:span></text:p>
        </text:list-item>
      </text:list>
      <text:list xml:id="list155746874284240" text:continue-list="list155745575454681" text:style-name="WWNum9">
        <text:list-item>
          <text:p text:style-name="P9"><text:span text:style-name="T1">Options to be determined</text:span></text:p>
        </text:list-item>
      </text:list>
      <text:p text:style-name="P10"/>
      <text:list xml:id="list155747239469460" text:continue-list="list155745932649113" text:style-name="WWNum2">
        <text:list-item>
          <text:p text:style-name="P2"><text:span text:style-name="T1"><text:s/>What do you think will be the MOST important learning challenges for your students?</text:span></text:p>
        </text:list-item>
      </text:list>
      <text:list xml:id="list155745737001198" text:continue-list="list155746874284240" text:style-name="WWNum9">
        <text:list-item>
          <text:p text:style-name="P9"><text:span text:style-name="T1">(Select ??) <text:s/>Socio/emotional / language – reading / language – writing / mathematics/ science subjects / taking examinations</text:span></text:p>
        </text:list-item>
      </text:list>
      <text:p text:style-name="P1"><text:span text:style-name="T2">Guidance and support from Government</text:span></text:p>
      <text:list xml:id="list155745511513961" text:continue-list="list155747239469460" text:style-name="WWNum2">
        <text:list-item>
          <text:p text:style-name="P2"><text:span text:style-name="T1"><text:s/>Have you received any written guidelines regarding school opening from the government?</text:span></text:p>
        </text:list-item>
      </text:list>
      <text:list xml:id="list155745858685623" text:continue-list="list155745737001198" text:style-name="WWNum9">
        <text:list-item>
          <text:p text:style-name="P9"><text:span text:style-name="T1">Yes/No</text:span></text:p>
        </text:list-item>
      </text:list>
      <text:p text:style-name="P13"><text:change-start text:change-id="ct94348550713472"/>this would again be not school specific, imo. It would be at a state level.</text:p>
      <text:p text:style-name="P13"><text:change-end text:change-id="ct94348550713472"/></text:p>
      <text:list xml:id="list155746995851920" text:continue-list="list155745511513961" text:style-name="WWNum2">
        <text:list-item>
          <text:p text:style-name="P2"><text:span text:style-name="T1"><text:s text:c="2"/>What do these guidelines cover? </text:span></text:p>
        </text:list-item>
      </text:list>
      <text:list xml:id="list155747558321604" text:continue-list="list155745858685623" text:style-name="WWNum9">
        <text:list-item>
          <text:p text:style-name="P9"><text:span text:style-name="T1">(Select all those that apply) <text:s/>Health and safety / mid-day meal provision / how to communicate with parents / setting up helpline for parents / how to re-enrol students/ how to welcome students/ syllabus up to end of year / additional </text:span><text:soft-page-break/><text:span text:style-name="T1">learning materials / assessments / examinations / teacher support and training / additional teachers/ extra financial resources/ other</text:span></text:p>
        </text:list-item>
      </text:list>
      <text:p text:style-name="P10"/>
      <text:list xml:id="list155745476197929" text:continue-list="list155746995851920" text:style-name="WWNum2">
        <text:list-item>
          <text:p text:style-name="P2"><text:span text:style-name="T1">Have you or your teachers received any training or orientation?</text:span></text:p>
        </text:list-item>
      </text:list>
      <text:list xml:id="list155745561489506" text:continue-list="list155747558321604" text:style-name="WWNum9">
        <text:list-item>
          <text:p text:style-name="P9"><text:span text:style-name="T1">Yes/ No</text:span></text:p>
        </text:list-item>
      </text:list>
      <text:p text:style-name="P14"><text:change-start text:change-id="ct94348486933984"/>when <text:change-end text:change-id="ct94348486933984"/><text:change-start text:change-id="ct94348473964960"/>–<text:change-end text:change-id="ct94348473964960"/><text:change-start text:change-id="ct94348394210592"/> <text:change-end text:change-id="ct94348394210592"/><text:change-start text:change-id="ct94348431317568"/>during pandemic? Post opening? <text:change-end text:change-id="ct94348431317568"/></text:p>
      <text:list xml:id="list155745886985290" text:continue-list="list155745476197929" text:style-name="WWNum2">
        <text:list-item>
          <text:p text:style-name="P2"><text:span text:style-name="T1">Is there a district level coordinating committee to respond to school needs? </text:span></text:p>
        </text:list-item>
      </text:list>
      <text:list xml:id="list155747177104159" text:continue-list="list155745561489506" text:style-name="WWNum9">
        <text:list-item>
          <text:p text:style-name="P9"><text:span text:style-name="T1">Yes/No</text:span></text:p>
        </text:list-item>
      </text:list>
      <text:p text:style-name="P25"><text:change-start text:change-id="ct94348317951584"/>this would be certainly NO. so we could add this later?<text:change-end text:change-id="ct94348317951584"/></text:p>
      <text:p text:style-name="P17"><text:span text:style-name="T2">For Government/Aided Schools </text:span></text:p>
      <text:p text:style-name="P10"/>
      <text:list xml:id="list155747266168098" text:continue-list="list155745886985290" text:style-name="WWNum2">
        <text:list-item>
          <text:p text:style-name="P26"><text:span text:style-name="T1"><text:s/>How many teacher vacancies do you have in your school?</text:span><text:change-start text:change-id="ct94348432078864"/><text:span text:style-name="T1"> </text:span><text:span text:style-name="T5">Absolute number and %</text:span></text:p>
        </text:list-item>
        <text:list-item>
          <text:p text:style-name="P27"><text:span text:style-name="T5"><text:s/>How many teachers were assigned covid related duties? <text:s/></text:span><text:change-end text:change-id="ct94348432078864"/><text:change-start text:change-id="ct94348502265856"/><text:span text:style-name="T5">Absolute number and %</text:span></text:p>
        </text:list-item>
        <text:list-item>
          <text:p text:style-name="P28"><text:span text:style-name="T5"><text:s/>How many teachers </text:span><text:span text:style-name="T6">contacted covid? </text:span><text:span text:style-name="T5"><text:s/></text:span></text:p>
        </text:list-item>
        <text:list-item>
          <text:p text:style-name="P2"><text:change-end text:change-id="ct94348502265856"/><text:span text:style-name="T1">Did any of your teachers pass away due to COVID? </text:span></text:p>
        </text:list-item>
      </text:list>
      <text:p text:style-name="P18"/>
      <text:p text:style-name="P21"><text:span text:style-name="T2">For Unaided/ Unrecognized schools</text:span></text:p>
      <text:p text:style-name="P18"/>
      <text:list xml:id="list155746034464581" text:continue-numbering="true" text:style-name="WWNum2">
        <text:list-item>
          <text:p text:style-name="P2"><text:span text:style-name="T1">Please describe whether the following are affecting the school operations (scaled responses)</text:span></text:p>
        </text:list-item>
      </text:list>
      <text:p text:style-name="P18"/>
      <text:list xml:id="list155745493414113" text:continue-list="list155747177104159" text:style-name="WWNum9">
        <text:list-item>
          <text:p text:style-name="P9"><text:span text:style-name="T1">Fall in student enrolment <text:s text:c="2"/></text:span></text:p>
        </text:list-item>
        <text:list-item>
          <text:p text:style-name="P9"><text:span text:style-name="T1">Restrictions on class size due to safety </text:span></text:p>
        </text:list-item>
        <text:list-item>
          <text:p text:style-name="P9"><text:span text:style-name="T1">Families not paying school fees or textbook fees on time</text:span></text:p>
        </text:list-item>
        <text:list-item>
          <text:p text:style-name="P9"><text:span text:style-name="T1">Loss of teachers/ difficulties in recruitment</text:span></text:p>
        </text:list-item>
        <text:list-item>
          <text:p text:style-name="P9"><text:span text:style-name="T1">Higher expenditure on sanitation / safety</text:span></text:p>
        </text:list-item>
        <text:list-item>
          <text:p text:style-name="P9"><text:span text:style-name="T1">Etc</text:span></text:p>
        </text:list-item>
      </text:list>
      <text:p text:style-name="P18"/>
      <text:list xml:id="list155746566988760" text:continue-list="list155746034464581" text:style-name="WWNum2">
        <text:list-item>
          <text:p text:style-name="P2"><text:span text:style-name="T1"><text:s text:c="2"/>What percentage of your students have transferred to government schools?</text:span></text:p>
        </text:list-item>
        <text:list-item>
          <text:p text:style-name="P2"><text:span text:style-name="T1"><text:s text:c="2"/>How are you financing your operations?</text:span></text:p>
        </text:list-item>
      </text:list>
      <text:list xml:id="list155746090448672" text:continue-list="list155745493414113" text:style-name="WWNum9">
        <text:list-item>
          <text:p text:style-name="P9"><text:soft-page-break/><text:span text:style-name="T1">(Select all that apply) Raising fees/ Spending from savings / Borrowed from relatives or friends / Borrowing from bank / sale of assets/ other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F" svg:font-family=""/>
    <style:font-face style:name="Courier New" svg:font-family="'Courier New'"/>
    <style:font-face style:name="Mangal" svg:font-family="Mangal"/>
    <style:font-face style:name="OpenSymbol2" svg:font-family="OpenSymbo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en" fo:country="IN" style:letter-kerning="true" style:font-name-asian="Noto Serif CJK SC" style:font-family-asian="'Noto Serif CJK SC'" style:font-family-generic-asian="system" style:font-pitch-asian="variable" style:font-size-asian="12pt" style:language-asian="zh" style:country-asian="CN" style:font-name-complex="Mangal" style:font-family-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sian="OpenSymbol1" style:font-family-asian="OpenSymbol" style:font-family-generic-asian="system" style:font-pitch-asian="variable" style:font-name-complex="OpenSymbol2" style:font-family-complex="OpenSymbol"/>
    </style:style>
    <style:style style:name="ListLabel_20_2" style:display-name="ListLabel 2" style:family="text">
      <style:text-properties style:font-name-complex="Courier New" style:font-family-complex="'Courier New'"/>
    </style:style>
    <style:style style:name="ListLabel_20_3" style:display-name="ListLabel 3" style:family="text">
      <style:text-properties style:font-name-complex="Courier New" style:font-family-complex="'Courier New'"/>
    </style:style>
    <style:style style:name="ListLabel_20_4" style:display-name="ListLabel 4" style:family="text">
      <style:text-properties style:font-name-complex="Courier New" style:font-family-complex="'Courier New'"/>
    </style:style>
    <style:style style:name="ListLabel_20_5" style:display-name="ListLabel 5" style:family="text">
      <style:text-properties style:font-name-complex="Courier New" style:font-family-complex="'Courier New'"/>
    </style:style>
    <style:style style:name="ListLabel_20_6" style:display-name="ListLabel 6" style:family="text">
      <style:text-properties style:font-name-complex="Courier New" style:font-family-complex="'Courier New'"/>
    </style:style>
    <style:style style:name="ListLabel_20_7" style:display-name="ListLabel 7" style:family="text">
      <style:text-properties style:font-name-complex="Courier New" style:font-family-complex="'Courier New'"/>
    </style:style>
    <style:style style:name="ListLabel_20_8" style:display-name="ListLabel 8" style:family="text">
      <style:text-properties style:font-name-complex="Courier New" style:font-family-complex="'Courier New'"/>
    </style:style>
    <style:style style:name="ListLabel_20_9" style:display-name="ListLabel 9" style:family="text">
      <style:text-properties style:font-name-complex="Courier New" style:font-family-complex="'Courier New'"/>
    </style:style>
    <style:style style:name="ListLabel_20_10" style:display-name="ListLabel 10" style:family="text">
      <style:text-properties style:font-name-complex="Courier New" style:font-family-complex="'Courier New'"/>
    </style:style>
    <style:style style:name="ListLabel_20_11" style:display-name="ListLabel 11" style:family="text">
      <style:text-properties style:font-name-complex="Courier New" style:font-family-complex="'Courier New'"/>
    </style:style>
    <style:style style:name="ListLabel_20_12" style:display-name="ListLabel 12" style:family="text">
      <style:text-properties style:font-name-complex="Courier New" style:font-family-complex="'Courier New'"/>
    </style:style>
    <style:style style:name="ListLabel_20_13" style:display-name="ListLabel 13" style:family="text">
      <style:text-properties style:font-name-complex="Courier New" style:font-family-complex="'Courier New'"/>
    </style:style>
    <style:style style:name="ListLabel_20_14" style:display-name="ListLabel 14" style:family="text">
      <style:text-properties style:font-name-complex="Courier New" style:font-family-complex="'Courier New'"/>
    </style:style>
    <style:style style:name="ListLabel_20_15" style:display-name="ListLabel 15" style:family="text">
      <style:text-properties style:font-name-complex="Courier New" style:font-family-complex="'Courier New'"/>
    </style:style>
    <style:style style:name="ListLabel_20_16" style:display-name="ListLabel 16" style:family="text">
      <style:text-properties style:font-name-complex="Courier New" style:font-family-complex="'Courier New'"/>
    </style:style>
    <style:style style:name="ListLabel_20_17" style:display-name="ListLabel 17" style:family="text">
      <style:text-properties style:font-name-complex="Courier New" style:font-family-complex="'Courier New'"/>
    </style:style>
    <style:style style:name="ListLabel_20_18" style:display-name="ListLabel 18" style:family="text">
      <style:text-properties style:font-name-complex="Courier New" style:font-family-complex="'Courier New'"/>
    </style:style>
    <style:style style:name="ListLabel_20_19" style:display-name="ListLabel 19" style:family="text">
      <style:text-properties style:font-name-complex="Courier New" style:font-family-complex="'Courier New'"/>
    </style:style>
    <style:style style:name="ListLabel_20_20" style:display-name="ListLabel 20" style:family="text">
      <style:text-properties style:font-name-complex="Courier New" style:font-family-complex="'Courier New'"/>
    </style:style>
    <style:style style:name="ListLabel_20_21" style:display-name="ListLabel 21" style:family="text">
      <style:text-properties style:font-name-complex="Courier New" style:font-family-complex="'Courier New'"/>
    </style:style>
    <style:style style:name="ListLabel_20_22" style:display-name="ListLabel 22" style:family="text">
      <style:text-properties style:font-name-complex="Courier New" style:font-family-complex="'Courier Ne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jtvm</meta:initial-creator>
    <dc:creator>Gurmurthy Kasinathan</dc:creator>
    <meta:editing-cycles>19</meta:editing-cycles>
    <meta:creation-date>2021-10-07T02:51:00</meta:creation-date>
    <dc:date>2021-10-10T15:56:29.020284790</dc:date>
    <meta:editing-duration>PT1H30M11S</meta:editing-duration>
    <meta:generator>LibreOffice/6.0.7.3$Linux_X86_64 LibreOffice_project/00m0$Build-3</meta:generator>
    <meta:document-statistic meta:table-count="0" meta:image-count="0" meta:object-count="0" meta:page-count="5" meta:paragraph-count="77" meta:word-count="902" meta:character-count="5389" meta:non-whitespace-character-count="4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