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1002aa" officeooo:paragraph-rsid="001002aa"/>
    </style:style>
    <style:style style:name="P2" style:family="paragraph" style:parent-style-name="Preformatted_20_Text">
      <style:text-properties officeooo:paragraph-rsid="001002aa"/>
    </style:style>
    <style:style style:name="P3" style:family="paragraph" style:parent-style-name="Text_20_body" style:master-page-name="HTML">
      <style:paragraph-properties style:page-number="auto"/>
      <style:text-properties fo:font-weight="bold" officeooo:rsid="001002aa" officeooo:paragraph-rsid="001002aa" style:font-weight-asian="bold" style:font-weight-complex="bold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weight="bold" officeooo:rsid="001002aa" officeooo:paragraph-rsid="001002aa" style:font-weight-asian="bold" style:font-weight-complex="bold"/>
    </style:style>
    <style:style style:name="P6" style:family="paragraph" style:parent-style-name="Text_20_body">
      <style:text-properties fo:font-weight="bold" officeooo:rsid="0011be57" officeooo:paragraph-rsid="0011be57" style:font-weight-asian="bold" style:font-weight-complex="bold"/>
    </style:style>
    <style:style style:name="P7" style:family="paragraph" style:parent-style-name="Text_20_body">
      <style:text-properties officeooo:paragraph-rsid="0011be57"/>
    </style:style>
    <style:style style:name="P8" style:family="paragraph" style:parent-style-name="Text_20_body">
      <style:text-properties fo:font-weight="normal" officeooo:rsid="0011be57" officeooo:paragraph-rsid="0011be57" style:font-weight-asian="normal" style:font-weight-complex="normal"/>
    </style:style>
    <style:style style:name="P9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1be57"/>
    </style:style>
    <style:style style:name="T2" style:family="text">
      <style:text-properties style:text-position="super 58%" officeooo:rsid="0011be57"/>
    </style:style>
    <style:style style:name="T3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Policy Tracker:</text:p>
      <text:p text:style-name="P8">Feedback shared by A and S will be shared with tech team and changes made asap so that page can be launched. </text:p>
      <text:p text:style-name="P6">Current Survey:</text:p>
      <text:p text:style-name="P8">Final questionnaire will be shared for translation into Telugu .</text:p>
      <text:p text:style-name="P8">M needs to work on timeframe for completion of data collection in Karnataka after talking to the organizations involved</text:p>
      <text:p text:style-name="P6">Upcoming Surveys:</text:p>
      <text:p text:style-name="P8">S has shared a first cut of questionnaire for school heads. This will be reviewed by the group and discussed in next meeting.</text:p>
      <text:p text:style-name="P8">A simple set of questions for a teachers survey to be created as a google form and shared with teachers. G and M will work on questions and share with group.</text:p>
      <text:p text:style-name="P5">Next Research Brief:</text:p>
      <text:p text:style-name="P7"><text:span text:style-name="T1">Can it come out on 14</text:span><text:span text:style-name="T2">th</text:span><text:span text:style-name="T1"> Nov?</text:span></text:p>
      <text:p text:style-name="P7">S and A: We can pick whatever has come up since the last brief for the next one<text:line-break/><text:line-break/>Should we go about it the same way? Identify the studies and then distribute.<text:line-break/><text:line-break/>Marzia will help A with updating the sheet and any other way in looking at studies, etc<text:line-break/><text:line-break/>How much are we able to <text:span text:style-name="T1">p</text:span>ush this out.<text:line-break/><text:line-break/>What to use for mobilisation:</text:p>
      <text:list xml:id="list2016797039" text:style-name="L1">
        <text:list-item>
          <text:p text:style-name="P9">Research Brief</text:p>
        </text:list-item>
        <text:list-item>
          <text:p text:style-name="P9">Policy tracker</text:p>
        </text:list-item>
        <text:list-item>
          <text:p text:style-name="P9">Guidelines</text:p>
        </text:list-item>
        <text:list-item>
          <text:p text:style-name="P4">Results of survey</text:p>
        </text:list-item>
      </text:list>
      <text:p text:style-name="Text_20_body"/>
      <text:p text:style-name="P5">Public Chat:</text:p>
      <text:p text:style-name="P2">[17:59] Welcome to Home Room!For help on using BigBlueButton see these (short) tutorial videos.To join the audio bridge click the phone button. <text:s/>Use a headset to avoid causing background noise for others.This server is running BigBlueButton.</text:p>
      <text:p text:style-name="P2">[18:48] Marzia: From earlier meeting notes:</text:p>
      <text:p text:style-name="P2">If the objective is to get info in real time then we don't need to have the same school heads. It is self reported and there will be survey fatigue.</text:p>
      <text:p text:style-name="P2">[18:50] Marzia: We spoke about bailout plans in the meeting with Sai Pramodh</text:p>
      <text:p text:style-name="P2">[18:52] Marzia: Advocacy item: Are the low fee schools functional/not and then what is the govt. doing about t. Many student from the schools will not know what to do</text:p>
      <text:p text:style-name="P2">[18:52] Gurumurthy: pvt school bailout :-(</text:p>
      <text:p text:style-name="P2">[18:52] Gurumurthy: not our political priority</text:p>
      <text:p text:style-name="P2">[18:52] Marzia: Few will join govt schools but not all</text:p>
      <text:p text:style-name="P2">[18:53] Gurumurthy: yes we need to bring that into discussions.. how can these students be supported</text:p>
      <text:p text:style-name="P2">[18:53] Gurumurthy: transit into govt schools etc.</text:p>
      <text:p text:style-name="P2">[18:53] Gurumurthy: or elite schools ? (rte quota?)</text:p>
      <text:p text:style-name="P2">[18:54] Marzia: Yes S, even if students come back teachers won't. That was a concern raised by school heads</text:p>
      <text:p text:style-name="P2"><text:soft-page-break/>[18:54] Gurumurthy: we can raise the issue and point to govt responsibility to these students (not necessarily to funding the schools)</text:p>
      <text:p text:style-name="P2">[18:55] Gurumurthy: lets comment on each Q and then discuss in next meetng</text:p>
      <text:p text:style-name="P2">[18:55] Gurumurthy: medium of instruction is a killer!!</text:p>
      <text:p text:style-name="P2">[18:57] Gurumurthy: ye</text:p>
      <text:p text:style-name="P2">[18:57] Gurumurthy: yes</text:p>
      <text:p text:style-name="P2">[18:57] Gurumurthy: agree</text:p>
      <text:p text:style-name="P2">[19:02] Marzia: LS is regional lang</text:p>
      <text:p text:style-name="P2">RW is English</text:p>
      <text:p text:style-name="P2">[19:05] Marzia: Teachers survey: Have access to 400/500 teachers through teachers group. Simple google form for them to ask what level their students are at (for example) - High impact</text:p>
      <text:p text:style-name="P2">[19:14] Gurumurthy: relative progress assessment is <text:s/>the solution (FA)</text:p>
      <text:p text:style-name="P2">[19:14] Gurumurthy: by child</text:p>
      <text:p text:style-name="P2">[19:19] Gurumurthy: agree Archana</text:p>
      <text:p text:style-name="P2">[19:19] Marzia: I think its good to decide the date like this and then work backwards from there</text:p>
      <text:p text:style-name="P2">[19:20] Marzia: S and A: We can pick whatever has come up since the last brief</text:p>
      <text:p text:style-name="P2">[19:21] Gurumurthy: yes Archana</text:p>
      <text:p text:style-name="P2">[19:24] Gurumurthy: anusha is with the education support group .. so will only coordinate policy tracker for this group</text:p>
      <text:p text:style-name="P2">[19:24] Gurumurthy: Yes</text:p>
      <text:p text:style-name="P2">[19:25] Gurumurthy: oncewe hire one more person, we will beable to do more outreach</text:p>
      <text:p text:style-name="P2">[19:26] Marzia: As we have one or two more briefs, then I hink credibility will also increase</text:p>
      <text:p text:style-name="P2">[19:26] Gurumurthy: yes</text:p>
      <text:p text:style-name="P2">[19:26] Gurumurthy: this weekend</text:p>
      <text:p text:style-name="P2">[19:28] Gurumurthy: marzia to check on bengali (atanu)</text:p>
      <text:p text:style-name="P2">[19:28] Gurumurthy: researach brief translation</text:p>
      <text:p text:style-name="P2">[19:28] Marzia: will do</text:p>
      <text:p text:style-name="P1">[19:30] Sajitha: I need to go now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[2]7eab44b3d2112c54af1cd710e8bb9ae543ed</dc:title>
    <meta:initial-creator>Etherpad</meta:initial-creator>
    <dc:creator>Marzia </dc:creator>
    <meta:generator>LibreOffice/6.4.7.2$Linux_X86_64 LibreOffice_project/40$Build-2</meta:generator>
    <dc:date>2021-10-07T19:46:50.900422441</dc:date>
    <meta:editing-duration>PT14M15S</meta:editing-duration>
    <meta:editing-cycles>2</meta:editing-cycles>
    <meta:document-statistic meta:table-count="0" meta:image-count="0" meta:object-count="0" meta:page-count="2" meta:paragraph-count="53" meta:word-count="614" meta:character-count="3617" meta:non-whitespace-character-count="3053"/>
    <meta:user-defined meta:name=""/>
  </office:meta>
</office:document-meta>
</file>