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" svg:font-family="Andik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rsid="00168320" officeooo:paragraph-rsid="0016ed3b" style:font-weight-asian="normal" style:font-weight-complex="normal"/>
    </style:style>
    <style:style style:name="P2" style:family="paragraph" style:parent-style-name="Text_20_body">
      <style:text-properties fo:font-weight="normal" officeooo:rsid="00168320" officeooo:paragraph-rsid="002184ef" style:font-weight-asian="normal" style:font-weight-complex="normal"/>
    </style:style>
    <style:style style:name="P3" style:family="paragraph" style:parent-style-name="Text_20_body">
      <style:text-properties fo:font-weight="normal" officeooo:rsid="00168320" officeooo:paragraph-rsid="00356b15" style:font-weight-asian="normal" style:font-weight-complex="normal"/>
    </style:style>
    <style:style style:name="P4" style:family="paragraph" style:parent-style-name="Text_20_body">
      <style:text-properties officeooo:paragraph-rsid="0016ed3b"/>
    </style:style>
    <style:style style:name="P5" style:family="paragraph" style:parent-style-name="Text_20_body">
      <style:text-properties officeooo:paragraph-rsid="0018d5fe"/>
    </style:style>
    <style:style style:name="P6" style:family="paragraph" style:parent-style-name="Text_20_body" style:list-style-name="L1">
      <style:text-properties officeooo:paragraph-rsid="0018d5fe"/>
    </style:style>
    <style:style style:name="P7" style:family="paragraph" style:parent-style-name="Text_20_body">
      <style:text-properties officeooo:paragraph-rsid="001a742c"/>
    </style:style>
    <style:style style:name="P8" style:family="paragraph" style:parent-style-name="Text_20_body">
      <style:text-properties officeooo:paragraph-rsid="002c56f4"/>
    </style:style>
    <style:style style:name="P9" style:family="paragraph" style:parent-style-name="Standard">
      <style:text-properties officeooo:rsid="00168320" officeooo:paragraph-rsid="00168320"/>
    </style:style>
    <style:style style:name="P10" style:family="paragraph" style:parent-style-name="Standard">
      <style:text-properties fo:font-weight="normal" officeooo:rsid="00168320" officeooo:paragraph-rsid="00168320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68320" officeooo:paragraph-rsid="0016832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fd1df0" style:font-weight-asian="bold" style:font-weight-complex="bold"/>
    </style:style>
    <style:style style:name="T3" style:family="text">
      <style:text-properties fo:font-weight="bold" officeooo:rsid="0018d5fe" style:font-weight-asian="bold" style:font-weight-complex="bold"/>
    </style:style>
    <style:style style:name="T4" style:family="text">
      <style:text-properties officeooo:rsid="0085a3ab"/>
    </style:style>
    <style:style style:name="T5" style:family="text">
      <style:text-properties officeooo:rsid="022be1d3"/>
    </style:style>
    <style:style style:name="T6" style:family="text">
      <style:text-properties officeooo:rsid="01fd1df0"/>
    </style:style>
    <style:style style:name="T7" style:family="text">
      <style:text-properties fo:font-style="italic" officeooo:rsid="002184ef" style:font-style-asian="italic" style:font-style-complex="italic"/>
    </style:style>
    <style:style style:name="T8" style:family="text">
      <style:text-properties fo:font-style="italic" officeooo:rsid="00220b4c" style:font-style-asian="italic" style:font-style-complex="italic"/>
    </style:style>
    <style:style style:name="T9" style:family="text">
      <style:text-properties fo:font-style="italic" officeooo:rsid="00356b15" style:font-style-asian="italic" style:font-style-complex="italic"/>
    </style:style>
    <style:style style:name="T10" style:family="text">
      <style:text-properties officeooo:rsid="0018d5fe"/>
    </style:style>
    <style:style style:name="T11" style:family="text">
      <style:text-properties fo:font-weight="normal" officeooo:rsid="0018d5fe" style:font-weight-asian="normal" style:font-weight-complex="normal"/>
    </style:style>
    <style:style style:name="T12" style:family="text">
      <style:text-properties officeooo:rsid="001a742c"/>
    </style:style>
    <style:style style:name="T13" style:family="text">
      <style:text-properties fo:font-size="11pt" fo:font-style="italic" officeooo:rsid="002184ef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220b4c" style:font-size-asian="11pt" style:font-style-asian="italic" style:font-size-complex="11pt" style:font-style-complex="italic"/>
    </style:style>
    <style:style style:name="T15" style:family="text">
      <style:text-properties officeooo:rsid="0024e9e2"/>
    </style:style>
    <style:style style:name="T16" style:family="text">
      <style:text-properties officeooo:rsid="00356b15"/>
    </style:style>
    <style:style style:name="T17" style:family="text">
      <style:text-properties fo:font-style="normal" officeooo:rsid="00356b15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o </text:p>
      <text:p text:style-name="P9">The Principal Secretary,</text:p>
      <text:p text:style-name="P9">Primary and Secondary School Education, <text:s/>Government of Karnataka, Bengaluru</text:p>
      <text:p text:style-name="P9"/>
      <text:p text:style-name="P11">Sub - <text:s/>Education Emergency</text:p>
      <text:p text:style-name="P11"/>
      <text:p text:style-name="P10">Dear Sir,</text:p>
      <text:p text:style-name="P10"/>
      <text:p text:style-name="P4">The catastrophic Covid-19 pandemic has snuffed out lakhs of lives. Lock downs have destroyed <text:span text:style-name="T5">the</text:span> livelihoods of millions of people. <text:span text:style-name="T6">The</text:span> health and livelihood emergencies across the country <text:span text:style-name="T15">are quite visible</text:span>. </text:p>
      <text:p text:style-name="P1">But another <text:span text:style-name="Default_20_Paragraph_20_Font"><text:span text:style-name="T1">silent and invisible emergency </text:span></text:span>is threaten<text:span text:style-name="T4">ing</text:span> to wipe out the livelihoods of poor people in the future and their access to a life of dignity and equality. Thousands of children who have <text:a xlink:type="simple" xlink:href="https://www.thehindu.com/society/thousands-of-children-have-lost-parents-to-covid-19-we-urgently-need-a-system-to-care-for-them/article34787691.ece" office:target-frame-name="_top" xlink:show="replace" text:style-name="Internet_20_link" text:visited-style-name="Visited_20_Internet_20_Link">lost one or both parents</text:a>, and millions affected by the <text:a xlink:type="simple" xlink:href="https://www.indiatoday.in/coronavirus-outbreak/story/covid-2-0-job-losses-leave-families-distraught-hunger-tales-echo-across-india-1812554-2021-06-09" office:target-frame-name="_top" xlink:show="replace" text:style-name="Internet_20_link" text:visited-style-name="Visited_20_Internet_20_Link">loss of jobs and income</text:a> and high health expenditures, will need to make a painful choice between working to support their families and coming back to school. School closures have aggravated <text:a xlink:type="simple" xlink:href="https://poshan.outlookindia.com/amp/story/poshan-news-the-impact-of-covid-19-pandemic-on-children-adolescents-health/361206?__twitter_impression=true&amp;s=09" office:target-frame-name="_top" xlink:show="replace" text:style-name="Internet_20_link" text:visited-style-name="Visited_20_Internet_20_Link"><text:span text:style-name="Internet_20_link">malnutrition</text:span></text:a>, <text:a xlink:type="simple" xlink:href="https://thewire.in/education/nhrc-covid-19-schools-midday-meals" office:target-frame-name="_top" xlink:show="replace" text:style-name="Internet_20_link" text:visited-style-name="Visited_20_Internet_20_Link"><text:span text:style-name="Internet_20_link">child abuse</text:span></text:a>, <text:a xlink:type="simple" xlink:href="https://www.livelaw.in/news-updates/child-labour-child-marriage-children-school-karnataka-high-court-166868" office:target-frame-name="_top" xlink:show="replace" text:style-name="Internet_20_link" text:visited-style-name="Visited_20_Internet_20_Link"><text:span text:style-name="Internet_20_link">child labor</text:span></text:a>, <text:a xlink:type="simple" xlink:href="https://www.livemint.com/news/business-of-life/out-of-school-children-likely-to-double-in-india-due-to-coronavirus-11597574633476.html" office:target-frame-name="_top" xlink:show="replace" text:style-name="Internet_20_link" text:visited-style-name="Visited_20_Internet_20_Link"><text:span text:style-name="Internet_20_link">school dropout</text:span></text:a><text:span text:style-name="Internet_20_link">,</text:span> and <text:a xlink:type="simple" xlink:href="https://www.thehindu.com/news/national/karnataka/sharp-rise-in-child-marriages-during-lockdown/article32379348.ece" office:target-frame-name="_top" xlink:show="replace" text:style-name="Internet_20_link" text:visited-style-name="Visited_20_Internet_20_Link"><text:span text:style-name="Internet_20_link">early marriage</text:span></text:a>. This is what we refer to as the <text:span text:style-name="Default_20_Paragraph_20_Font"><text:span text:style-name="T1">education </text:span></text:span><text:span text:style-name="Default_20_Paragraph_20_Font"><text:span text:style-name="T2">emergency</text:span></text:span>. </text:p>
      <text:p text:style-name="P5"><text:span text:style-name="Default_20_Paragraph_20_Font">Individuals and organizations concerned about the growing Education Emergency in India are working together as </text:span><text:span text:style-name="Default_20_Paragraph_20_Font"><text:span text:style-name="T10">the </text:span></text:span><text:span text:style-name="Default_20_Paragraph_20_Font"><text:span text:style-name="T3">National C</text:span></text:span><text:span text:style-name="Default_20_Paragraph_20_Font"><text:span text:style-name="T1">oalition </text:span></text:span><text:span text:style-name="Default_20_Paragraph_20_Font"><text:span text:style-name="T3">on the Education Emergency (NCEE)</text:span></text:span><text:span text:style-name="Default_20_Paragraph_20_Font">, to address the crisis that our nation’s children are facing, especially those from the poorest and most disadvantaged groups. <text:s/>The coalition is working along two tracks: </text:span></text:p>
      <text:list xml:id="list3364242750" text:style-name="L1">
        <text:list-item>
          <text:p text:style-name="P6"><text:span text:style-name="Default_20_Paragraph_20_Font"><text:span text:style-name="T3">Resume schooling</text:span></text:span></text:p>
        </text:list-item>
      </text:list>
      <text:p text:style-name="P5"><text:span text:style-name="Default_20_Paragraph_20_Font"><text:span text:style-name="T10">We request the Education department to immediately resume LPS. </text:span></text:span><text:span text:style-name="Default_20_Paragraph_20_Font"><text:span text:style-name="T3">We are attaching a ‘Research Brief’ developed by the NCEE which highlights the severe harm from school closure</text:span></text:span><text:span text:style-name="Default_20_Paragraph_20_Font"><text:span text:style-name="T10">. The harm is maximum for younger children hence opening LPS has to be an urgent priority</text:span></text:span></text:p>
      <text:list xml:id="list111924912180888" text:continue-numbering="true" text:style-name="L1">
        <text:list-item>
          <text:p text:style-name="P6"><text:span text:style-name="Default_20_Paragraph_20_Font"><text:span text:style-name="T3">Renew schooling</text:span></text:span></text:p>
        </text:list-item>
      </text:list>
      <text:p text:style-name="P5"><text:span text:style-name="Default_20_Paragraph_20_Font"><text:span text:style-name="T10">The HS and HPS schools have <text:s/>opened, yet it is essential, given the long gap, that </text:span></text:span><text:span text:style-name="Default_20_Paragraph_20_Font">equitable and meaningful learning opportunities </text:span><text:span text:style-name="Default_20_Paragraph_20_Font"><text:span text:style-name="T10">are provided </text:span></text:span><text:span text:style-name="Default_20_Paragraph_20_Font">for all children, and </text:span><text:span text:style-name="Default_20_Paragraph_20_Font"><text:span text:style-name="T10">we </text:span></text:span><text:span text:style-name="Default_20_Paragraph_20_Font">act on related health and livelihood issues.</text:span></text:p>
      <text:p text:style-name="P5"><text:span text:style-name="Default_20_Paragraph_20_Font"><text:span text:style-name="T3">We are attaching a note that suggests ways in which educational processes must resume in the HS and HPS</text:span></text:span><text:span text:style-name="Default_20_Paragraph_20_Font"><text:span text:style-name="T10">. Teaching grade level text books will be harmful and lead to large scale school dropout and <text:s/>it is essential to revise the teaching learning processes to include socio-emotional learning components. Other states too are exploring similar ideas and we urge the Karnataka Education department to also consider the same.</text:span></text:span></text:p>
      <text:p text:style-name="P5"><text:span text:style-name="Default_20_Paragraph_20_Font"><text:span text:style-name="T10">We are happy to provide any resource support or information on the </text:span></text:span><text:span text:style-name="Default_20_Paragraph_20_Font"><text:span text:style-name="T3">‘resume and renew’ </text:span></text:span><text:span text:style-name="Default_20_Paragraph_20_Font"><text:span text:style-name="T11">programs for LPS, HPS and HS schools in the state.</text:span></text:span></text:p>
      <text:p text:style-name="P7"><text:span text:style-name="Default_20_Paragraph_20_Font"><text:span text:style-name="T12">Yours truly</text:span></text:span></text:p>
      <text:p text:style-name="P8"><text:span text:style-name="Default_20_Paragraph_20_Font"><text:span text:style-name="T12">National Coalition on the Education Emergency. <text:s/></text:span></text:span></text:p>
      <text:p text:style-name="P8"><text:span text:style-name="Default_20_Paragraph_20_Font"><text:span text:style-name="T12">(Niranjan Aradhya-9448986913 <text:s/>Gurumurthy-9845437730.)</text:span></text:span></text:p>
      <text:p text:style-name="P2"><text:span text:style-name="Default_20_Paragraph_20_Font"><text:span text:style-name="T13">CC– Commissioner for Public Instruction, State Project Director SSK, </text:span></text:span><text:span text:style-name="Default_20_Paragraph_20_Font"><text:span text:style-name="T14">Directors of Public <text:s/>Instruction</text:span></text:span><text:span text:style-name="Default_20_Paragraph_20_Font"><text:span text:style-name="T8">.</text:span></text:span></text:p>
      <text:p text:style-name="P3"><text:span text:style-name="Default_20_Paragraph_20_Font"><text:span text:style-name="T17">Enclosed – Research Brief and Note on Revising instructional processes in HS and H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ika" svg:font-family="Andik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murthy Kasinathan</meta:initial-creator>
    <meta:creation-date>2021-09-27T11:08:07.165585859</meta:creation-date>
    <dc:date>2021-09-27T11:19:22.889265438</dc:date>
    <dc:creator>Gurmurthy Kasinathan</dc:creator>
    <meta:editing-duration>PT11M8S</meta:editing-duration>
    <meta:editing-cycles>18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408" meta:character-count="2621" meta:non-whitespace-character-count="2220"/>
  </office:meta>
</office:document-meta>
</file>