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  <style:text-properties officeooo:paragraph-rsid="00025dfb"/>
    </style:style>
    <style:style style:name="P4" style:family="paragraph" style:parent-style-name="Text_20_body">
      <style:text-properties officeooo:rsid="00025dfb" officeooo:paragraph-rsid="00025dfb"/>
    </style:style>
    <style:style style:name="P5" style:family="paragraph" style:parent-style-name="Text_20_body">
      <style:text-properties fo:font-weight="bold" officeooo:rsid="00025dfb" officeooo:paragraph-rsid="00025dfb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25df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6e3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25dfb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Strong_20_Emphasis"><text:span text:style-name="T2">Working Group on Research, shared notes from meeting </text:span></text:span><text:span text:style-name="Strong_20_Emphasis"><text:span text:style-name="T3">on </text:span></text:span><text:span text:style-name="Strong_20_Emphasis"><text:span text:style-name="T4">23</text:span></text:span><text:span text:style-name="Strong_20_Emphasis"><text:span text:style-name="T3"> September 2021</text:span></text:span></text:p>
      <text:p text:style-name="P3"><text:span text:style-name="Strong_20_Emphasis"><text:span text:style-name="T3"/></text:span></text:p>
      <text:p text:style-name="P5">Presentation by Sai Pramod on survey of school principals:</text:p>
      <text:p text:style-name="Text_20_body"><text:span text:style-name="T1">P: </text:span>Report will be ready by end of Sept. Complete one by GSL putting together this and also results from other countries. This can be included in next reseach brief.<text:line-break/><text:line-break/>A: Have many of the schools closed? Who is bailing them out?<text:line-break/>P: Teachers are not coming back. They have moved to other sectors because they were struggling a lot and not getting salaries. Telangana govt did announce 2k + 50kg ration per month but this came quite late.<text:line-break/><text:line-break/>Huge number of students being forced to move to govt schools but many can't because the schools don't give them TC<text:line-break/><text:line-break/>Private schools alliance- for reach in private schools.<text:line-break/>Some reach in Telangana already.<text:line-break/><text:line-break/>Challenge of survey fatigue if it is at regular intervals with the same sample.<text:line-break/><text:line-break/>Challenges of getting a representative sample. <text:span text:style-name="Strong_20_Emphasis">Self reported? (more convenient)</text:span><text:line-break/>Enumerator led phone survey? (will require training)<text:line-break/>What will be the time frame?<text:line-break/><text:line-break/>If the objective is to get info in real time then we don't need to have the same school heads.<text:line-break/><text:line-break/>S: How long would it take to fill in the survey of the suggested length?<text:line-break/>P: 7-8 mins (around 10-12 questions)<text:line-break/><text:line-break/>Important things:</text:p>
      <text:list xml:id="list3704926612" text:style-name="L1">
        <text:list-item>
          <text:p text:style-name="P6">    The questions</text:p>
        </text:list-item>
        <text:list-item>
          <text:p text:style-name="P6">    The themes</text:p>
        </text:list-item>
        <text:list-item>
          <text:p text:style-name="P2">    How to execute and with whom</text:p>
        </text:list-item>
      </text:list>
      <text:p text:style-name="Text_20_body">    <text:line-break/>Select some states and reach out to the partners. Can we include some north indian states? <text:line-break/>A: instead of starting with 1 or 2 states, start with all possible ones. Onboarding of partners can happening in parallel. <text:line-break/><text:line-break/>P: will reach out to states and orgs and get back<text:line-break/>S: we will start preparing questions<text:line-break/><text:line-break/>Talk to NISA president</text:p>
      <text:p text:style-name="Text_20_body"/>
      <text:p text:style-name="P4"/>
      <text:p text:style-name="P4"/>
      <text:p text:style-name="P4"><text:soft-page-break/></text:p>
      <text:p text:style-name="P4"><text:span text:style-name="T5">Public Chat from the meeting</text:span>:</text:p>
      <text:p text:style-name="P4">18:06] Archana Mehendale: Lovely to hear about your work, Pramod.</text:p>
      <text:p text:style-name="P4">[18:08] Archana Mehendale: Can you please zoom in?</text:p>
      <text:p text:style-name="P4">[18:08] Archana Mehendale: Thanks</text:p>
      <text:p text:style-name="P4">[18:10] Archana Mehendale: Were all these low-cost private schools?</text:p>
      <text:p text:style-name="P4">[18:11] Sajitha Bashir: No, a sample of govt and low cost private schools in several states</text:p>
      <text:p text:style-name="P4">[18:11] Archana Mehendale: Okay, thanks</text:p>
      <text:p text:style-name="P4">[18:12] Sajitha Bashir: But the analysis highlights the differences between govt and pvt schools</text:p>
      <text:p text:style-name="P4">[18:12] Marzia: Fear that teachers would not come back, not only students. - Critical gap</text:p>
      <text:p text:style-name="P4">[18:18] Marzia: There has always been a tendency of parents <text:s/>to get them enrolled in these schools because they feel quality is better since there are fees. Just like 'tuitions'</text:p>
      <text:p text:style-name="P4">[18:18] Sajitha Bashir: Yes, it speaks about the quality of the govt schools - because the teachers don't teach</text:p>
      <text:p text:style-name="P4">[18:20] Archana Mehendale: Yes, please go ahead</text:p>
      <text:p text:style-name="P4">[18:31] Marzia: I had a question regarding how the data was collected in this survey that was completed recently</text:p>
      <text:p text:style-name="P4">[18:31] Archana Mehendale: For the government schools, one may get a reliable sampling frame but chasing the principals will be time-intensive</text:p>
      <text:p text:style-name="P4">[18:32] Archana Mehendale: For private schools, even the networks may not have all low-cost schools as members.</text:p>
      <text:p text:style-name="P4">[18:33] Archana Mehendale: Most low-cost private schools are primary schools, since secondary schools need to meet stringent regulations of affiliating bodies. So may get these mainly at primary level</text:p>
      <text:p text:style-name="P4">[18:34] Marzia: Sorry!!!</text:p>
      <text:p text:style-name="P4">[18:36] Marzia: I can show you the soft we have used</text:p>
      <text:p text:style-name="P4">[18:36] Marzia: the pre-test</text:p>
      <text:p text:style-name="P4">[18:38] Sajitha Bashir: Yes, Marzia that would be good if you can show it</text:p>
      <text:p text:style-name="P4">[18:40] Sai Pramod: yeah</text:p>
      <text:p text:style-name="P4">[18:42] Archana Mehendale: Is this ODK?</text:p>
      <text:p text:style-name="P4">[18:44] Archana Mehendale: Yes, thought as well</text:p>
      <text:p text:style-name="P4">[18:46] Sai Pramod: yes, sounds good</text:p>
      <text:p text:style-name="P4">[18:50] Archana Mehendale: NISA will have partners from across the country. Other organisations may also have national memberships. Even state-specific associations of principals would be good to approach.</text:p>
      <text:p text:style-name="P4">[18:51] Archana Mehendale: Thanks, Pramod!</text:p>
      <text:p text:style-name="P4">[18:52] Marzia: Thank you!</text:p>
      <text:p text:style-name="P4">[18:52] Marzia: Will be happy to join meeting with NISA president</text:p>
      <text:p text:style-name="P4"><text:soft-page-break/>[19:01] Archana Mehendale: Oops, sorry I need to sign off now.</text:p>
      <text:p text:style-name="P4">[19:02] Archana Mehendale: This looks great otherwise, lot of hard work, appreciate it.</text:p>
      <text:p text:style-name="P4">[19:22] anusha: Casual/Unorganised sector: painter, mechanic,coolie, Domestic help</text:p>
      <text:p text:style-name="P4">Contract(outsourced): security, </text:p>
      <text:p text:style-name="P4">Self-employed (vendor, small shop,etc) </text:p>
      <text:p text:style-name="P4">Non-farming: animal husbandry, goat, sheep rearing</text:p>
      <text:p text:style-name="P4">Remittances from family member working in another state or abroad</text:p>
      <text:p text:style-name="P4">Regular employment</text:p>
      <text:p text:style-name="P4">Other </text:p>
      <text:p text:style-name="P4">Unclear/ don't wish to say</text:p>
      <text:p text:style-name="P4">[19:22] anusha: Relationship to child instead of head of household</text:p>
      <text:p text:style-name="P4">[19:27] Marzia: Need to map responses received in the csv to the options we provided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[2]a70bf8e14b5ddf81a79aef63e47b32e9a954</dc:title>
    <meta:initial-creator>Etherpad</meta:initial-creator>
    <dc:creator>Marzia </dc:creator>
    <meta:generator>LibreOffice/6.4.7.2$Linux_X86_64 LibreOffice_project/40$Build-2</meta:generator>
    <dc:date>2021-09-23T20:03:28.420780980</dc:date>
    <meta:editing-duration>PT7M21S</meta:editing-duration>
    <meta:editing-cycles>1</meta:editing-cycles>
    <meta:document-statistic meta:table-count="0" meta:image-count="0" meta:object-count="0" meta:page-count="3" meta:paragraph-count="47" meta:word-count="703" meta:character-count="4376" meta:non-whitespace-character-count="3690"/>
    <meta:user-defined meta:name=""/>
  </office:meta>
</office:document-meta>
</file>