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left="0cm" fo:margin-right="0cm" fo:line-height="100%" fo:text-indent="0cm" style:auto-text-indent="false"/>
    </style:style>
    <style:style style:name="P3" style:family="paragraph" style:parent-style-name="Standard">
      <style:paragraph-properties fo:margin-left="0cm" fo:margin-right="0cm" fo:line-height="100%" fo:text-indent="0cm" style:auto-text-indent="false"/>
      <style:text-properties fo:font-weight="bold" style:font-weight-asian="bold"/>
    </style:style>
    <style:style style:name="P4" style:family="paragraph" style:parent-style-name="Standard">
      <style:paragraph-properties fo:margin-top="0cm" fo:margin-bottom="0.423cm" loext:contextual-spacing="false" fo:line-height="100%"/>
    </style:style>
    <style:style style:name="P5" style:family="paragraph" style:parent-style-name="Standard">
      <style:paragraph-properties fo:margin-top="0cm" fo:margin-bottom="0.423cm" loext:contextual-spacing="false" fo:line-height="100%"/>
      <style:text-properties fo:font-weight="bold" style:font-weight-asian="bold"/>
    </style:style>
    <style:style style:name="P6" style:family="paragraph" style:parent-style-name="Standard">
      <style:paragraph-properties fo:margin-top="0.423cm" fo:margin-bottom="0.423cm" loext:contextual-spacing="false" fo:line-height="100%"/>
    </style:style>
    <style:style style:name="P7" style:family="paragraph" style:parent-style-name="Standard">
      <style:paragraph-properties fo:margin-top="0.423cm" fo:margin-bottom="0.423cm" loext:contextual-spacing="false" fo:line-height="100%"/>
      <style:text-properties fo:font-weight="bold" style:font-weight-asian="bold"/>
    </style:style>
    <style:style style:name="P8" style:family="paragraph" style:parent-style-name="Standard" style:master-page-name="Standard">
      <style:paragraph-properties fo:line-height="100%" style:page-number="1"/>
      <style:text-properties fo:font-style="italic" fo:font-weight="bold" style:font-style-asian="italic" style:font-weight-asian="bold"/>
    </style:style>
    <style:style style:name="P9" style:family="paragraph" style:parent-style-name="Standard">
      <style:paragraph-properties fo:line-height="100%"/>
      <style:text-properties fo:font-weight="bold" style:font-weight-asian="bold"/>
    </style:style>
    <style:style style:name="P10" style:family="paragraph" style:parent-style-name="Standard" style:list-style-name="WWNum7">
      <style:paragraph-properties fo:margin-left="1.27cm" fo:margin-right="0cm" fo:line-height="100%" fo:text-indent="-0.635cm" style:auto-text-indent="false"/>
    </style:style>
    <style:style style:name="P11" style:family="paragraph" style:parent-style-name="Standard" style:list-style-name="WWNum1">
      <style:paragraph-properties fo:margin-left="1.27cm" fo:margin-right="0cm" fo:margin-top="0cm" fo:margin-bottom="0cm" loext:contextual-spacing="false" fo:line-height="100%" fo:text-indent="-0.635cm" style:auto-text-indent="false"/>
    </style:style>
    <style:style style:name="P12" style:family="paragraph" style:parent-style-name="Standard" style:list-style-name="WWNum4">
      <style:paragraph-properties fo:margin-left="1.27cm" fo:margin-right="0cm" fo:margin-top="0cm" fo:margin-bottom="0cm" loext:contextual-spacing="false" fo:line-height="100%" fo:text-indent="-0.635cm" style:auto-text-indent="false"/>
    </style:style>
    <style:style style:name="P13" style:family="paragraph" style:parent-style-name="Standard" style:list-style-name="WWNum3">
      <style:paragraph-properties fo:margin-left="1.27cm" fo:margin-right="0cm" fo:margin-top="0cm" fo:margin-bottom="0cm" loext:contextual-spacing="false" fo:line-height="100%" fo:text-indent="-0.635cm" style:auto-text-indent="false"/>
    </style:style>
    <style:style style:name="P14" style:family="paragraph" style:parent-style-name="Standard" style:list-style-name="WWNum2">
      <style:paragraph-properties fo:margin-left="1.27cm" fo:margin-right="0cm" fo:margin-top="0cm" fo:margin-bottom="0cm" loext:contextual-spacing="false" fo:line-height="100%" fo:text-indent="-0.635cm" style:auto-text-indent="false"/>
    </style:style>
    <style:style style:name="P15" style:family="paragraph" style:parent-style-name="Standard" style:list-style-name="WWNum5">
      <style:paragraph-properties fo:margin-left="1.27cm" fo:margin-right="0cm" fo:margin-top="0cm" fo:margin-bottom="0cm" loext:contextual-spacing="false" fo:line-height="100%" fo:text-indent="-0.635cm" style:auto-text-indent="false"/>
    </style:style>
    <style:style style:name="P16" style:family="paragraph" style:parent-style-name="Standard" style:list-style-name="WWNum6">
      <style:paragraph-properties fo:margin-left="1.27cm" fo:margin-right="0cm" fo:margin-top="0cm" fo:margin-bottom="0cm" loext:contextual-spacing="false" fo:line-height="100%" fo:text-indent="-0.635cm" style:auto-text-indent="false"/>
    </style:style>
    <style:style style:name="P17" style:family="paragraph" style:parent-style-name="Standard" style:list-style-name="WWNum10">
      <style:paragraph-properties fo:margin-left="1.27cm" fo:margin-right="0cm" fo:margin-top="0cm" fo:margin-bottom="0cm" loext:contextual-spacing="false" fo:line-height="100%" fo:text-indent="-0.635cm" style:auto-text-indent="false"/>
    </style:style>
    <style:style style:name="P18" style:family="paragraph" style:parent-style-name="Standard" style:list-style-name="WWNum8">
      <style:paragraph-properties fo:margin-left="1.27cm" fo:margin-right="0cm" fo:margin-top="0cm" fo:margin-bottom="0cm" loext:contextual-spacing="false" fo:line-height="100%" fo:text-indent="-0.635cm" style:auto-text-indent="false"/>
    </style:style>
    <style:style style:name="P19" style:family="paragraph" style:parent-style-name="Standard" style:list-style-name="WWNum1">
      <style:paragraph-properties fo:margin-left="1.27cm" fo:margin-right="0cm" fo:margin-top="0cm" fo:margin-bottom="0.423cm" loext:contextual-spacing="false" fo:line-height="100%" fo:text-indent="-0.635cm" style:auto-text-indent="false"/>
    </style:style>
    <style:style style:name="P20" style:family="paragraph" style:parent-style-name="Standard" style:list-style-name="WWNum4">
      <style:paragraph-properties fo:margin-left="1.27cm" fo:margin-right="0cm" fo:margin-top="0cm" fo:margin-bottom="0.423cm" loext:contextual-spacing="false" fo:line-height="100%" fo:text-indent="-0.635cm" style:auto-text-indent="false"/>
    </style:style>
    <style:style style:name="P21" style:family="paragraph" style:parent-style-name="Standard" style:list-style-name="WWNum3">
      <style:paragraph-properties fo:margin-left="1.27cm" fo:margin-right="0cm" fo:margin-top="0cm" fo:margin-bottom="0.423cm" loext:contextual-spacing="false" fo:line-height="100%" fo:text-indent="-0.635cm" style:auto-text-indent="false"/>
    </style:style>
    <style:style style:name="P22" style:family="paragraph" style:parent-style-name="Standard" style:list-style-name="WWNum2">
      <style:paragraph-properties fo:margin-left="1.27cm" fo:margin-right="0cm" fo:margin-top="0cm" fo:margin-bottom="0.423cm" loext:contextual-spacing="false" fo:line-height="100%" fo:text-indent="-0.635cm" style:auto-text-indent="false"/>
    </style:style>
    <style:style style:name="P23" style:family="paragraph" style:parent-style-name="Standard" style:list-style-name="WWNum9">
      <style:paragraph-properties fo:margin-left="1.27cm" fo:margin-right="0cm" fo:margin-top="0cm" fo:margin-bottom="0.423cm" loext:contextual-spacing="false" fo:line-height="100%" fo:text-indent="-0.635cm" style:auto-text-indent="false"/>
    </style:style>
    <style:style style:name="P24" style:family="paragraph" style:parent-style-name="Standard" style:list-style-name="WWNum5">
      <style:paragraph-properties fo:margin-left="1.27cm" fo:margin-right="0cm" fo:margin-top="0cm" fo:margin-bottom="0.423cm" loext:contextual-spacing="false" fo:line-height="100%" fo:text-indent="-0.635cm" style:auto-text-indent="false"/>
    </style:style>
    <style:style style:name="P25" style:family="paragraph" style:parent-style-name="Standard" style:list-style-name="WWNum6">
      <style:paragraph-properties fo:margin-left="1.27cm" fo:margin-right="0cm" fo:margin-top="0cm" fo:margin-bottom="0.423cm" loext:contextual-spacing="false" fo:line-height="100%" fo:text-indent="-0.635cm" style:auto-text-indent="false"/>
    </style:style>
    <style:style style:name="P26" style:family="paragraph" style:parent-style-name="Standard" style:list-style-name="WWNum10">
      <style:paragraph-properties fo:margin-left="1.27cm" fo:margin-right="0cm" fo:margin-top="0cm" fo:margin-bottom="0.423cm" loext:contextual-spacing="false" fo:line-height="100%" fo:text-indent="-0.635cm" style:auto-text-indent="false"/>
    </style:style>
    <style:style style:name="P27" style:family="paragraph" style:parent-style-name="Standard" style:list-style-name="WWNum8">
      <style:paragraph-properties fo:margin-left="1.27cm" fo:margin-right="0cm" fo:margin-top="0cm" fo:margin-bottom="0.423cm" loext:contextual-spacing="false" fo:line-height="100%" fo:text-indent="-0.635cm" style:auto-text-indent="false"/>
      <style:text-properties fo:font-weight="bold" style:font-weight-asian="bold"/>
    </style:style>
    <style:style style:name="P28" style:family="paragraph" style:parent-style-name="Standard" style:list-style-name="WWNum4">
      <style:paragraph-properties fo:margin-left="1.27cm" fo:margin-right="0cm" fo:margin-top="0.423cm" fo:margin-bottom="0cm" loext:contextual-spacing="false" fo:line-height="100%" fo:text-indent="-0.635cm" style:auto-text-indent="false"/>
    </style:style>
    <style:style style:name="P29" style:family="paragraph" style:parent-style-name="Standard" style:list-style-name="WWNum9">
      <style:paragraph-properties fo:margin-left="1.27cm" fo:margin-right="0cm" fo:margin-top="0.423cm" fo:margin-bottom="0cm" loext:contextual-spacing="false" fo:line-height="100%" fo:text-indent="-0.635cm" style:auto-text-indent="false"/>
    </style:style>
    <style:style style:name="P30" style:family="paragraph" style:parent-style-name="Standard" style:list-style-name="WWNum5">
      <style:paragraph-properties fo:margin-left="1.27cm" fo:margin-right="0cm" fo:margin-top="0.423cm" fo:margin-bottom="0cm" loext:contextual-spacing="false" fo:line-height="100%" fo:text-indent="-0.635cm" style:auto-text-indent="false"/>
    </style:style>
    <style:style style:name="P31" style:family="paragraph" style:parent-style-name="Standard">
      <style:paragraph-properties fo:margin-left="0cm" fo:margin-right="0cm" fo:line-height="100%" fo:text-indent="0cm" style:auto-text-indent="false"/>
      <style:text-properties fo:font-weight="bold" style:font-weight-asian="bold"/>
    </style:style>
    <style:style style:name="P32" style:family="paragraph" style:parent-style-name="Standard">
      <style:paragraph-properties fo:margin-top="0cm" fo:margin-bottom="0.423cm" loext:contextual-spacing="false" fo:line-height="100%"/>
      <style:text-properties fo:font-weight="bold" style:font-weight-asian="bold"/>
    </style:style>
    <style:style style:name="P33" style:family="paragraph" style:parent-style-name="Standard">
      <style:paragraph-properties fo:margin-top="0.423cm" fo:margin-bottom="0.423cm" loext:contextual-spacing="false" fo:line-height="100%"/>
      <style:text-properties fo:font-weight="bold" style:font-weight-asian="bold"/>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font-style="italic" fo:font-weight="bold" style:font-style-asian="italic" style:font-weight-asian="bold"/>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Education Emergency Logo</text:p>
      <text:p text:style-name="P9">Title : End Education Exclusion! </text:p>
      <text:p text:style-name="P9">Date (5 September 2021)</text:p>
      <text:p text:style-name="P1"/>
      <text:p text:style-name="P1">This research brief was compiled by the National Coalition on Education Emergency. It summarizes data obtained from studies conducted across India and selected international studies between early 2020 and mid 2021. The complete research compendium can be found here: <text:a xlink:type="simple" xlink:href="https://tinyurl.com/ncee-researchcompendium" text:style-name="ListLabel_20_91" text:visited-style-name="ListLabel_20_91"><text:span text:style-name="T2">https://tinyurl.com/ncee-researchcompendium</text:span></text:a></text:p>
      <text:p text:style-name="P1"/>
      <text:p text:style-name="P1">The research findings convey a consistent and grim picture. Continuous school closures and the limited reach of online/remote learning has had catastrophic consequences for children, on the academic, emotional, nutritional, social and economic fronts. <text:s/></text:p>
      <text:p text:style-name="P1"/>
      <text:p text:style-name="P1">More than 90% of underprivileged parents (97% in rural areas) want schools to reopen as soon as possible (SCHOOL, 2021)</text:p>
      <text:p text:style-name="P1"/>
      <text:p text:style-name="P1">As early as mid 2020, UNESCO estimated that about 14 crore <text:s/>students in primary school and 13 crore in secondary school had been affected by the lockdown in India (UNESCO, 2020). We must act now to <text:a xlink:type="simple" xlink:href="https://educationemergency.net/2021/08/resume-and-renew-education-for-26-crore-children/" text:style-name="ListLabel_20_91" text:visited-style-name="ListLabel_20_91"><text:span text:style-name="T2">RESUME and RENEW Education for 26 Crore Children!</text:span></text:a></text:p>
      <text:p text:style-name="P1"/>
      <text:list xml:id="list1857556099" text:style-name="WWNum7">
        <text:list-item>
          <text:p text:style-name="P10">State Governments should open schools (from anganwadis to <text:s/>high schools) at the earliest.</text:p>
        </text:list-item>
        <text:list-item>
          <text:p text:style-name="P10">Guidelines should be put in place for safe reopening of schools and for helping children to resume their learning.</text:p>
        </text:list-item>
        <text:list-item>
          <text:p text:style-name="P10">All teachers should be vaccinated on priority basis.</text:p>
        </text:list-item>
      </text:list>
      <text:p text:style-name="P2"/>
      <text:p text:style-name="P2"/>
      <text:p text:style-name="P3">Children from marginalized communities do not have internet or cell phones</text:p>
      <text:p text:style-name="P3"/>
      <text:list xml:id="list631337448" text:style-name="WWNum1">
        <text:list-item>
          <text:p text:style-name="P11"><text:span text:style-name="T1">Only 4% students in rural areas </text:span>have access to essential digital infrastructure; more than 80 % students in urban areas do not have access to essential digital infrastructure.</text:p>
        </text:list-item>
        <text:list-item>
          <text:p text:style-name="P11"><text:span text:style-name="T1">Only 2% of students from the lowest income quintile </text:span>reported having essential digital infrastructure.</text:p>
        </text:list-item>
        <text:list-item>
          <text:p text:style-name="P19"><text:span text:style-name="T1">Only 4% of SC and STs, 8% of Muslims and 7% of OBC </text:span>students had access to essential digital infrastructure.<text:line-break/>(Reddy et al., 2020)</text:p>
        </text:list-item>
      </text:list>
      <text:p text:style-name="P3">Girls are less likely to access online education</text:p>
      <text:p text:style-name="P3"/>
      <text:p text:style-name="P4">A recent survey of 3176 households across four Indian states conducted by the Centre for Budget and Policy Studies found:</text:p>
      <text:list xml:id="list3786285191" text:style-name="WWNum4">
        <text:list-item>
          <text:p text:style-name="P28">In <text:span text:style-name="T1">more than 70% of the households</text:span>, the phone belonged to a male member.</text:p>
        </text:list-item>
        <text:list-item>
          <text:p text:style-name="P12"><text:span text:style-name="T1">Only 26% of the girls </text:span>who responded to the survey said that they had unhindered access to phones at home.</text:p>
        </text:list-item>
        <text:list-item>
          <text:p text:style-name="P20">Girls spent a disproportionate amount of time on chores and care work and less time on education.<text:line-break/>(Ghatak et al., 2020) </text:p>
        </text:list-item>
      </text:list>
      <text:p text:style-name="P3"/>
      <text:p text:style-name="P3"><text:soft-page-break/>What are the challenges of online pedagogy?</text:p>
      <text:p text:style-name="P3"/>
      <text:list xml:id="list86431485" text:style-name="WWNum3">
        <text:list-item>
          <text:p text:style-name="P13"><text:span text:style-name="T1">80% of parents in government schools (100% in Bihar) and 60% in private schools</text:span> felt that education was not delivered (Oxfam, 2020).</text:p>
        </text:list-item>
        <text:list-item>
          <text:p text:style-name="P13">More than half of the teachers surveyed perceive remote learning materials and methods to be less effective than classroom teaching (UNICEF, 2021).</text:p>
        </text:list-item>
        <text:list-item>
          <text:p text:style-name="P21"><text:span text:style-name="T1">50% of urban teachers and 40% of rural teachers</text:span> were in touch with students through WhatsApp and phone calls (Singh et al., 2020).</text:p>
        </text:list-item>
      </text:list>
      <text:p text:style-name="P4"/>
      <text:p text:style-name="P5">What is the extent of learning loss?</text:p>
      <text:list xml:id="list2294157642" text:style-name="WWNum2">
        <text:list-item>
          <text:p text:style-name="P14">Across the world, “interrupted learning” is among the top adverse consequences of COVID-19 school closures. COVID-19 led school closures caused worldwide <text:span text:style-name="T1">learning losses estimated at two-thirds of an academic year</text:span> on average. (UNESCO, 2020).</text:p>
        </text:list-item>
        <text:list-item>
          <text:p text:style-name="P14"><text:span text:style-name="T1">92% of children </text:span>on an average have lost at least one specific language ability from the previous year across all classes (Azim Premji Foundation, 2021).</text:p>
        </text:list-item>
        <text:list-item>
          <text:p text:style-name="P22"><text:span text:style-name="T1">82% of children</text:span> on an average have lost at least one specific mathematical ability from the previous year across all classes (Azim Premji Foundation, 2021).<text:line-break/></text:p>
        </text:list-item>
      </text:list>
      <text:p text:style-name="P5"/>
      <text:p text:style-name="P5">Children are dependent on Mid-Day Meals for nutrition</text:p>
      <text:p text:style-name="P4">Inability of children to access cooked meals during the lockdown is likely to have had a detrimental effect on their nutrition and health. The impact may be worse for girls and children from marginalized groups.</text:p>
      <text:list xml:id="list2669439946" text:style-name="WWNum9">
        <text:list-item>
          <text:p text:style-name="P29">Globally, the pandemic put an estimated <text:span text:style-name="T1">115 million children</text:span> at risk of severe malnutrition (Lancet Covid-19 Commission, 2021). </text:p>
        </text:list-item>
        <text:list-item>
          <text:p text:style-name="P23">Approximately <text:span text:style-name="T1">35% of children</text:span> did not receive their mid-day meals. Of the remaining 65%, only 8% received cooked meals, while 53% received dry rations and 4% received money in lieu of the Mid-Day Meal (Oxfam, 2020).</text:p>
        </text:list-item>
      </text:list>
      <text:p text:style-name="P6"/>
      <text:p text:style-name="P7">Economic distress due to the pandemic</text:p>
      <text:p text:style-name="P4">The survey of 3176 households across four Indian states revealed: </text:p>
      <text:list xml:id="list878224794" text:style-name="WWNum5">
        <text:list-item>
          <text:p text:style-name="P30">Marginalized lower caste groups are disproportionately affected by a factor of three as they are over-represented <text:s/>in vulnerable jobs.</text:p>
        </text:list-item>
        <text:list-item>
          <text:p text:style-name="P15"><text:span text:style-name="T1">84%</text:span> said there weren’t enough employment opportunities.</text:p>
        </text:list-item>
        <text:list-item>
          <text:p text:style-name="P15"><text:span text:style-name="T1">84%</text:span> reported <text:s/>experiencing severe cash crunch.</text:p>
        </text:list-item>
        <text:list-item>
          <text:p text:style-name="P15"><text:span text:style-name="T1">63% reported food shortages, </text:span>71% in Bihar reported food shortages.</text:p>
        </text:list-item>
        <text:list-item>
          <text:p text:style-name="P24"><text:span text:style-name="T1">70% minorities</text:span> said there is not enough food at home.<text:line-break/>(Ghatak et al., 2020) </text:p>
        </text:list-item>
      </text:list>
      <text:p text:style-name="P7"/>
      <text:p text:style-name="P5"><text:soft-page-break/>Increased child labour and child marriages</text:p>
      <text:list xml:id="list2570242073" text:style-name="WWNum6">
        <text:list-item>
          <text:p text:style-name="P16">NSSO (2018) data indicates that 35% of school drop-outs occur due to involvement in economic activities and 26% due to financial constraints. There is an <text:span text:style-name="T1">increased likelihood of child labour </text:span>arising from large-scale job loss among casual labourers. </text:p>
        </text:list-item>
        <text:list-item>
          <text:p text:style-name="P16">PTI (2020) reported that the 'CHILDLINE 1098' in India announced a <text:span text:style-name="T1">50% increase in calls received on the helpline</text:span>, requesting protection from abuse and violence, since the lock-down began. </text:p>
        </text:list-item>
        <text:list-item>
          <text:p text:style-name="P25">According to Census (2011) data, India had over 10 million children (5-14 years) and 23 million adolescents working across industries . There are fears that<text:span text:style-name="T1"> school closures are beginning to push these numbers up.</text:span></text:p>
        </text:list-item>
      </text:list>
      <text:p text:style-name="P5"/>
      <text:p text:style-name="P4"><text:span text:style-name="T1">The risk of <text:s/>higher rates of infection due to the re-opening of schools <text:s/>is </text:span><text:span text:style-name="T4">marginal</text:span><text:span text:style-name="T1"> compared to the risk of <text:s/>learning loss and <text:s/>losing the gains in universalising participation in basic education made over the past years.</text:span></text:p>
      <text:list xml:id="list1934197349" text:style-name="WWNum10">
        <text:list-item>
          <text:p text:style-name="P17">Recent evidence from modelling studies indicates that school closures alone would avoid only 2–4% of deaths, a percentage much smaller than other strategies such as social distancing.</text:p>
        </text:list-item>
        <text:list-item>
          <text:p text:style-name="P17">Data from countries which reopened schools or did not shut them in the first place, indicates low community transmission rates of less than 1 new case per day per 100,000 people.</text:p>
        </text:list-item>
        <text:list-item>
          <text:p text:style-name="P17">Trends in child-to-child transmission in schools is poor, indicating that relevant prevention strategies can potentially be effective in preventing transmission in the school setting.</text:p>
        </text:list-item>
        <text:list-item>
          <text:p text:style-name="P17">Children 9 years or younger have demonstrated lower sero-prevalence and susceptibility as compared to children aged 10-14 years.</text:p>
        </text:list-item>
        <text:list-item>
          <text:p text:style-name="P26">Studies also indicate much lower infections in children under the age of 10, under the same conditions of exposure to infected household members, as compared to adults and adolescents.<text:line-break/>(The Lancet Covid-19 Commission, 2021) </text:p>
        </text:list-item>
      </text:list>
      <text:p text:style-name="P5"/>
      <text:p text:style-name="P5">RESUME AND RENEW EDUCATION : <text:s/>Suggested measures for school reopening</text:p>
      <text:list xml:id="list388993971" text:style-name="WWNum8">
        <text:list-item>
          <text:p text:style-name="P18"><text:span text:style-name="T1">Open schools safely:</text:span> health and sanitation measures; vaccination and testing of teachers; pre-planned seating arrangements; limit numbers per classroom through for example, alternate day attendance, using additional public buildings</text:p>
        </text:list-item>
        <text:list-item>
          <text:p text:style-name="P18"><text:span text:style-name="T1">Communicate with parents and engage them in the school reopening plans: </text:span>Bring every child back to school.</text:p>
        </text:list-item>
        <text:list-item>
          <text:p text:style-name="P18"><text:span text:style-name="T1"><text:s/>Provide Mid-Day Meals to all students in publicly funded schools, </text:span>whether they are attending physically or remotely<text:span text:style-name="T1">.</text:span></text:p>
        </text:list-item>
        <text:list-item>
          <text:p text:style-name="P27">Design effective strategies for schools and teachers to support students’ socio-emotional well-being and address learning gaps. </text:p>
        </text:list-item>
      </text:list>
      <text:p text:style-name="P5">The National Education Emergency Coalition is collating good practices and evidence to support school-re-opening strategies</text:p>
      <text:p text:style-name="P4"><text:soft-page-break/><text:span text:style-name="T1">References: </text:span><text:a xlink:type="simple" xlink:href="https://tinyurl.com/ncee-research-references" text:style-name="ListLabel_20_92" text:visited-style-name="ListLabel_20_92"><text:span text:style-name="T3">https://tinyurl.com/ncee-research-references</text:span></text:a></text:p>
      <text:p text:style-name="P3">Prepared by the National Coalition on the Education Emergency</text:p>
      <text:p text:style-name="P3"/>
      <text:p text:style-name="P2"><office:annotation office:name="__Annotation__127_2832095568"><dc:creator>Education emergency</dc:creator><dc:date>2021-09-04T10:04:08</dc:date><text:p><text:span text:style-name="T5">Need to add</text:span></text:p></office:annotation><text:span text:style-name="T1">EE coalition – logo </text:span><office:annotation-end office:name="__Annotation__127_2832095568"/></text:p>
      <text:p text:style-name="P3"/>
      <text:p text:style-name="P2"><text:span text:style-name="T1">For more information: <text:s/></text:span><text:a xlink:type="simple" xlink:href="mailto:info@educationemergency.net" text:style-name="ListLabel_20_92" text:visited-style-name="ListLabel_20_92"><text:span text:style-name="T3">info@educationemergency.net</text:span></text:a><text:span text:style-name="T1"> | </text:span><text:a xlink:type="simple" xlink:href="http://www.educationemergency.net/" text:style-name="ListLabel_20_92" text:visited-style-name="ListLabel_20_92"><text:span text:style-name="T3">www.educationemergency.net</text:span></text:a></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color="#1155cc"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document-statistic meta:table-count="0" meta:image-count="0" meta:object-count="0" meta:page-count="4" meta:paragraph-count="58" meta:word-count="1121" meta:character-count="7167" meta:non-whitespace-character-count="6114"/>
  </office:meta>
</office:document-meta>
</file>