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automatic-styles>
    <style:style style:name="Table1" style:family="table">
      <style:table-properties style:width="16.492cm" fo:margin-left="0cm" fo:margin-top="0cm" fo:margin-bottom="0cm" table:align="left" style:writing-mode="lr-tb"/>
    </style:style>
    <style:style style:name="Table1.A" style:family="table-column">
      <style:table-column-properties style:column-width="7.331cm"/>
    </style:style>
    <style:style style:name="Table1.B" style:family="table-column">
      <style:table-column-properties style:column-width="4.581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Table1.B1" style:family="table-cell">
      <style:table-cell-properties fo:padding-left="0.199cm" fo:padding-right="0.191cm" fo:padding-top="0cm" fo:padding-bottom="0cm" fo:border-left="0.5pt solid #000000" fo:border-right="none" fo:border-top="0.5pt solid #000000" fo:border-bottom="0.5pt solid #000000"/>
    </style:style>
    <style:style style:name="Table1.A2" style:family="table-cell">
      <style:table-cell-properties fo:padding-left="0.199cm" fo:padding-right="0.191cm" fo:padding-top="0cm" fo:padding-bottom="0cm" fo:border-left="0.5pt solid #000000" fo:border-right="0.5pt solid #000000" fo:border-top="none" fo:border-bottom="0.5pt solid #000000"/>
    </style:style>
    <style:style style:name="Table1.B2" style:family="table-cell">
      <style:table-cell-properties fo:padding-left="0.199cm" fo:padding-right="0.191cm" fo:padding-top="0cm" fo:padding-bottom="0cm" fo:border-left="0.5pt solid #000000" fo:border-right="none" fo:border-top="none" fo:border-bottom="0.5pt solid #000000"/>
    </style:style>
    <style:style style:name="Table1.B4"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1.C4" style:family="table-cell">
      <style:table-cell-properties style:vertical-align="middle" fo:padding-left="0.199cm" fo:padding-right="0.191cm" fo:padding-top="0cm" fo:padding-bottom="0cm" fo:border="0.5pt solid #000000"/>
    </style:style>
    <style:style style:name="Table2" style:family="table">
      <style:table-properties style:width="16.492cm" fo:margin-left="0cm" fo:margin-top="0cm" fo:margin-bottom="0cm" table:align="left" style:writing-mode="lr-tb"/>
    </style:style>
    <style:style style:name="Table2.A" style:family="table-column">
      <style:table-column-properties style:column-width="10.388cm"/>
    </style:style>
    <style:style style:name="Table2.B" style:family="table-column">
      <style:table-column-properties style:column-width="2.311cm"/>
    </style:style>
    <style:style style:name="Table2.C" style:family="table-column">
      <style:table-column-properties style:column-width="3.794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C1" style:family="table-cell">
      <style:table-cell-properties fo:padding-left="0.199cm" fo:padding-right="0.191cm" fo:padding-top="0cm" fo:padding-bottom="0cm" fo:border="0.5pt solid #000000"/>
    </style:style>
    <style:style style:name="Table2.B3"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2.C3" style:family="table-cell">
      <style:table-cell-properties style:vertical-align="middle" fo:padding-left="0.199cm" fo:padding-right="0.191cm" fo:padding-top="0cm" fo:padding-bottom="0cm" fo:border="0.5pt solid #000000"/>
    </style:style>
    <style:style style:name="Table3" style:family="table">
      <style:table-properties style:width="11.73cm" fo:margin-left="1.27cm" fo:margin-top="0cm" fo:margin-bottom="0cm" table:align="left" style:writing-mode="lr-tb"/>
    </style:style>
    <style:style style:name="Table3.A" style:family="table-column">
      <style:table-column-properties style:column-width="3.799cm"/>
    </style:style>
    <style:style style:name="Table3.B" style:family="table-column">
      <style:table-column-properties style:column-width="3.801cm"/>
    </style:style>
    <style:style style:name="Table3.C" style:family="table-column">
      <style:table-column-properties style:column-width="4.129cm"/>
    </style:style>
    <style:style style:name="Table3.1" style:family="table-row">
      <style:table-row-properties fo:keep-together="auto"/>
    </style:style>
    <style:style style:name="Table3.A1" style:family="table-cell">
      <style:table-cell-properties fo:padding-left="0.199cm" fo:padding-right="0.191cm" fo:padding-top="0cm" fo:padding-bottom="0cm" fo:border="0.5pt solid #000000"/>
    </style:style>
    <style:style style:name="Table4" style:family="table">
      <style:table-properties style:width="16.492cm" fo:margin-left="0cm" fo:margin-top="0cm" fo:margin-bottom="0cm" table:align="left" style:writing-mode="lr-tb"/>
    </style:style>
    <style:style style:name="Table4.A" style:family="table-column">
      <style:table-column-properties style:column-width="9.82cm"/>
    </style:style>
    <style:style style:name="Table4.B" style:family="table-column">
      <style:table-column-properties style:column-width="2.337cm"/>
    </style:style>
    <style:style style:name="Table4.C" style:family="table-column">
      <style:table-column-properties style:column-width="4.336cm"/>
    </style:style>
    <style:style style:name="Table4.1" style:family="table-row">
      <style:table-row-properties fo:keep-together="auto"/>
    </style:style>
    <style:style style:name="Table4.A1" style:family="table-cell">
      <style:table-cell-properties fo:padding-left="0.199cm" fo:padding-right="0.191cm" fo:padding-top="0cm" fo:padding-bottom="0cm" fo:border="0.5pt solid #000000"/>
    </style:style>
    <style:style style:name="Table4.B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4.C1" style:family="table-cell">
      <style:table-cell-properties style:vertical-align="middle" fo:padding-left="0.199cm" fo:padding-right="0.191cm" fo:padding-top="0cm" fo:padding-bottom="0cm" fo:border="0.5pt solid #000000"/>
    </style:style>
    <style:style style:name="Table4.A2" style:family="table-cell">
      <style:table-cell-properties fo:padding-left="0.199cm" fo:padding-right="0.191cm" fo:padding-top="0cm" fo:padding-bottom="0cm" fo:border-left="0.5pt solid #000000" fo:border-right="none" fo:border-top="0.5pt solid #000000" fo:border-bottom="0.5pt solid #000000"/>
    </style:style>
    <style:style style:name="Table4.A7" style:family="table-cell">
      <style:table-cell-properties fo:padding-left="0.199cm" fo:padding-right="0.191cm" fo:padding-top="0cm" fo:padding-bottom="0cm" fo:border-left="0.5pt solid #000000" fo:border-right="none" fo:border-top="0.5pt solid #000000" fo:border-bottom="0.5pt solid #000000"/>
    </style:style>
    <style:style style:name="Table4.A8" style:family="table-cell">
      <style:table-cell-properties fo:padding-left="0.199cm" fo:padding-right="0.191cm" fo:padding-top="0cm" fo:padding-bottom="0cm" fo:border-left="0.5pt solid #000000" fo:border-right="none" fo:border-top="0.5pt solid #000000" fo:border-bottom="0.5pt solid #000000"/>
    </style:style>
    <style:style style:name="Table4.A12" style:family="table-cell">
      <style:table-cell-properties fo:padding-left="0.199cm" fo:padding-right="0.191cm" fo:padding-top="0cm" fo:padding-bottom="0cm" fo:border-left="0.5pt solid #000000" fo:border-right="none" fo:border-top="0.5pt solid #000000" fo:border-bottom="0.5pt solid #000000"/>
    </style:style>
    <style:style style:name="Table4.A15" style:family="table-cell">
      <style:table-cell-properties fo:padding-left="0.199cm" fo:padding-right="0.191cm" fo:padding-top="0cm" fo:padding-bottom="0cm" fo:border-left="0.5pt solid #000000" fo:border-right="none" fo:border-top="0.5pt solid #000000" fo:border-bottom="0.5pt solid #000000"/>
    </style:style>
    <style:style style:name="Table4.A20" style:family="table-cell">
      <style:table-cell-properties fo:padding-left="0.199cm" fo:padding-right="0.191cm" fo:padding-top="0cm" fo:padding-bottom="0cm" fo:border-left="0.5pt solid #000000" fo:border-right="none" fo:border-top="0.5pt solid #000000" fo:border-bottom="0.5pt solid #000000"/>
    </style:style>
    <style:style style:name="Table4.A24" style:family="table-cell">
      <style:table-cell-properties fo:padding-left="0.199cm" fo:padding-right="0.191cm" fo:padding-top="0cm" fo:padding-bottom="0cm" fo:border-left="0.5pt solid #000000" fo:border-right="none" fo:border-top="0.5pt solid #000000" fo:border-bottom="0.5pt solid #000000"/>
    </style:style>
    <style:style style:name="Table4.A32" style:family="table-cell">
      <style:table-cell-properties fo:padding-left="0.199cm" fo:padding-right="0.191cm" fo:padding-top="0cm" fo:padding-bottom="0cm" fo:border-left="0.5pt solid #000000" fo:border-right="none" fo:border-top="0.5pt solid #000000" fo:border-bottom="0.5pt solid #000000"/>
    </style:style>
    <style:style style:name="Table4.A38" style:family="table-cell">
      <style:table-cell-properties fo:padding-left="0.199cm" fo:padding-right="0.191cm" fo:padding-top="0cm" fo:padding-bottom="0cm" fo:border-left="0.5pt solid #000000" fo:border-right="none" fo:border-top="0.5pt solid #000000" fo:border-bottom="0.5pt solid #000000"/>
    </style:style>
    <style:style style:name="Table4.B44" style:family="table-cell">
      <style:table-cell-properties fo:padding-left="0.199cm" fo:padding-right="0.191cm" fo:padding-top="0cm" fo:padding-bottom="0cm" fo:border-left="0.5pt solid #000000" fo:border-right="none" fo:border-top="0.5pt solid #000000" fo:border-bottom="0.5pt solid #000000"/>
    </style:style>
    <style:style style:name="Table4.A45" style:family="table-cell">
      <style:table-cell-properties fo:padding-left="0.199cm" fo:padding-right="0.191cm" fo:padding-top="0cm" fo:padding-bottom="0cm" fo:border-left="0.5pt solid #000000" fo:border-right="none" fo:border-top="0.5pt solid #000000" fo:border-bottom="0.5pt solid #000000"/>
    </style:style>
    <style:style style:name="Table4.A48" style:family="table-cell">
      <style:table-cell-properties fo:padding-left="0.199cm" fo:padding-right="0.191cm" fo:padding-top="0cm" fo:padding-bottom="0cm" fo:border-left="0.5pt solid #000000" fo:border-right="none" fo:border-top="0.5pt solid #000000" fo:border-bottom="0.5pt solid #000000"/>
    </style:style>
    <style:style style:name="Table4.B52" style:family="table-cell">
      <style:table-cell-properties fo:padding-left="0.199cm" fo:padding-right="0.191cm" fo:padding-top="0cm" fo:padding-bottom="0cm" fo:border-left="0.5pt solid #000000" fo:border-right="none" fo:border-top="0.5pt solid #000000" fo:border-bottom="0.5pt solid #000000"/>
    </style:style>
    <style:style style:name="Table4.B53" style:family="table-cell">
      <style:table-cell-properties fo:padding-left="0.199cm" fo:padding-right="0.191cm" fo:padding-top="0cm" fo:padding-bottom="0cm" fo:border-left="0.5pt solid #000000" fo:border-right="none" fo:border-top="0.5pt solid #000000" fo:border-bottom="0.5pt solid #000000"/>
    </style:style>
    <style:style style:name="P1" style:family="paragraph" style:parent-style-name="Standard">
      <style:text-properties fo:font-size="12pt" fo:font-weight="bold" style:font-size-asian="12pt" style:font-weight-asian="bold" style:font-size-complex="12pt" style:font-weight-complex="bold"/>
    </style:style>
    <style:style style:name="P2" style:family="paragraph" style:parent-style-name="Standard">
      <style:text-properties fo:font-size="12pt" fo:font-weight="bold" officeooo:rsid="0011e79d" officeooo:paragraph-rsid="0011e79d" fo:background-color="#e0efd4" style:font-size-asian="12pt" style:font-weight-asian="bold" style:font-size-complex="12pt" style:font-weight-complex="bold"/>
    </style:style>
    <style:style style:name="P3" style:family="paragraph" style:parent-style-name="Standard">
      <style:text-properties fo:font-weight="bold" officeooo:rsid="001de3ea" officeooo:paragraph-rsid="001de3ea" fo:background-color="#c7a0cb" style:font-weight-asian="bold" style:font-weight-complex="bold"/>
    </style:style>
    <style:style style:name="P4" style:family="paragraph" style:parent-style-name="Standard">
      <style:text-properties fo:font-weight="bold" officeooo:rsid="00225a54" officeooo:paragraph-rsid="00225a54" fo:background-color="#e0efd4" style:font-weight-asian="bold" style:font-weight-complex="bold"/>
    </style:style>
    <style:style style:name="P5" style:family="paragraph" style:parent-style-name="Standard">
      <style:text-properties fo:background-color="#e0efd4"/>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7" style:family="paragraph" style:parent-style-name="Standard">
      <style:paragraph-properties fo:text-align="center" style:justify-single-word="false"/>
      <style:text-properties fo:font-size="18pt" fo:font-weight="bold" officeooo:paragraph-rsid="00225a54" style:font-size-asian="18pt" style:font-weight-asian="bold" style:font-size-complex="18pt" style:font-weight-complex="bold"/>
    </style:style>
    <style:style style:name="P8" style:family="paragraph" style:parent-style-name="Standard">
      <style:paragraph-properties fo:text-align="center" style:justify-single-word="false"/>
      <style:text-properties fo:font-size="18pt" fo:font-weight="bold" fo:background-color="#c7a0cb" style:font-size-asian="18pt" style:font-weight-asian="bold" style:font-size-complex="18pt" style:font-weight-complex="bold"/>
    </style:style>
    <style:style style:name="P9" style:family="paragraph" style:parent-style-name="Standard">
      <style:paragraph-properties fo:text-align="center" style:justify-single-word="false"/>
      <style:text-properties fo:font-size="18pt" fo:font-style="italic" fo:background-color="#c7a0cb" style:font-size-asian="18pt" style:font-style-asian="italic" style:font-size-complex="18pt" style:font-style-complex="italic"/>
    </style:style>
    <style:style style:name="P10" style:family="paragraph" style:parent-style-name="Standard">
      <style:text-properties style:text-underline-style="solid" style:text-underline-width="auto" style:text-underline-color="font-color" officeooo:paragraph-rsid="002146d7" fo:background-color="#e0efd4"/>
    </style:style>
    <style:style style:name="P11" style:family="paragraph" style:parent-style-name="Standard">
      <style:paragraph-properties fo:margin-top="0cm" fo:margin-bottom="0cm" loext:contextual-spacing="false" fo:line-height="100%" fo:text-align="justify" style:justify-single-word="false"/>
      <style:text-properties fo:font-style="italic" style:font-style-asian="italic" style:font-style-complex="italic"/>
    </style:style>
    <style:style style:name="P12" style:family="paragraph" style:parent-style-name="Standard">
      <style:paragraph-properties fo:margin-top="0cm" fo:margin-bottom="0cm" loext:contextual-spacing="false" fo:line-height="100%"/>
    </style:style>
    <style:style style:name="P13" style:family="paragraph" style:parent-style-name="Standard">
      <style:paragraph-properties fo:margin-top="0cm" fo:margin-bottom="0cm" loext:contextual-spacing="false" fo:line-height="100%" fo:text-align="justify" style:justify-single-word="false"/>
    </style:style>
    <style:style style:name="P14" style:family="paragraph" style:parent-style-name="Standard">
      <style:paragraph-properties fo:margin-top="0cm" fo:margin-bottom="0cm" loext:contextual-spacing="false" fo:line-height="100%" fo:text-align="justify" style:justify-single-word="false"/>
      <style:text-properties officeooo:paragraph-rsid="0004f15d"/>
    </style:style>
    <style:style style:name="P15" style:family="paragraph" style:parent-style-name="Standard">
      <style:paragraph-properties fo:margin-top="0cm" fo:margin-bottom="0cm" loext:contextual-spacing="false" fo:line-height="100%" fo:text-align="center" style:justify-single-word="false"/>
    </style:style>
    <style:style style:name="P16" style:family="paragraph" style:parent-style-name="Standard">
      <style:paragraph-properties fo:margin-top="0cm" fo:margin-bottom="0cm" loext:contextual-spacing="false" fo:line-height="100%">
        <style:tab-stops>
          <style:tab-stop style:position="6.556cm" style:type="center"/>
        </style:tab-stops>
      </style:paragraph-properties>
    </style:style>
    <style:style style:name="P17" style:family="paragraph" style:parent-style-name="Standard">
      <style:paragraph-properties fo:margin-top="0cm" fo:margin-bottom="0cm" loext:contextual-spacing="false" fo:line-height="100%" fo:text-align="end" style:justify-single-word="false"/>
    </style:style>
    <style:style style:name="P18" style:family="paragraph" style:parent-style-name="Standard">
      <style:paragraph-properties fo:margin-top="0cm" fo:margin-bottom="0cm" loext:contextual-spacing="false" fo:line-height="100%"/>
      <style:text-properties officeooo:paragraph-rsid="00182b23"/>
    </style:style>
    <style:style style:name="P19" style:family="paragraph" style:parent-style-name="Standard">
      <style:paragraph-properties fo:margin-top="0cm" fo:margin-bottom="0cm" loext:contextual-spacing="false" fo:line-height="100%"/>
      <style:text-properties officeooo:paragraph-rsid="002747b1"/>
    </style:style>
    <style:style style:name="P20" style:family="paragraph" style:parent-style-name="Standard">
      <style:paragraph-properties fo:margin-top="0cm" fo:margin-bottom="0cm" loext:contextual-spacing="false" fo:line-height="100%"/>
      <style:text-properties fo:font-weight="bold" style:font-weight-asian="bold" style:font-weight-complex="bold"/>
    </style:style>
    <style:style style:name="P21" style:family="paragraph" style:parent-style-name="Standard">
      <style:paragraph-properties fo:margin-top="0cm" fo:margin-bottom="0cm" loext:contextual-spacing="false" fo:line-height="100%" fo:text-align="center" style:justify-single-word="false"/>
      <style:text-properties fo:font-weight="bold" officeooo:rsid="0045495b" officeooo:paragraph-rsid="0045495b" style:font-weight-asian="bold" style:font-weight-complex="bold"/>
    </style:style>
    <style:style style:name="P22" style:family="paragraph" style:parent-style-name="Standard">
      <style:paragraph-properties fo:margin-top="0cm" fo:margin-bottom="0cm" loext:contextual-spacing="false" fo:line-height="100%"/>
      <style:text-properties fo:font-weight="bold" officeooo:rsid="00225a54" officeooo:paragraph-rsid="00275fd8" fo:background-color="#e0efd4" style:font-weight-asian="bold" style:font-weight-complex="bold"/>
    </style:style>
    <style:style style:name="P23" style:family="paragraph" style:parent-style-name="Standard">
      <style:paragraph-properties fo:margin-top="0cm" fo:margin-bottom="0cm" loext:contextual-spacing="false" fo:line-height="100%"/>
      <style:text-properties fo:font-weight="bold" officeooo:rsid="00275fd8" officeooo:paragraph-rsid="00275fd8" fo:background-color="#fff200" style:font-weight-asian="bold" style:font-weight-complex="bold"/>
    </style:style>
    <style:style style:name="P24" style:family="paragraph" style:parent-style-name="Standard">
      <style:paragraph-properties fo:margin-top="0cm" fo:margin-bottom="0cm" loext:contextual-spacing="false" fo:line-height="100%"/>
      <style:text-properties style:language-complex="hi" style:country-complex="IN"/>
    </style:style>
    <style:style style:name="P25" style:family="paragraph" style:parent-style-name="Standard">
      <style:paragraph-properties fo:margin-top="0cm" fo:margin-bottom="0cm" loext:contextual-spacing="false" fo:line-height="100%" fo:text-align="justify" style:justify-single-word="false"/>
      <style:text-properties officeooo:rsid="0004f15d" officeooo:paragraph-rsid="0004f15d"/>
    </style:style>
    <style:style style:name="P26" style:family="paragraph" style:parent-style-name="Standard">
      <style:paragraph-properties fo:margin-top="0cm" fo:margin-bottom="0cm" loext:contextual-spacing="false" fo:line-height="100%" fo:text-align="justify" style:justify-single-word="false"/>
      <style:text-properties officeooo:rsid="0006ee90" officeooo:paragraph-rsid="0006ee90"/>
    </style:style>
    <style:style style:name="P27" style:family="paragraph" style:parent-style-name="Standard">
      <style:paragraph-properties fo:margin-top="0cm" fo:margin-bottom="0cm" loext:contextual-spacing="false" fo:line-height="100%" fo:text-align="center" style:justify-single-word="false"/>
      <style:text-properties officeooo:rsid="000f7013" officeooo:paragraph-rsid="000f7013"/>
    </style:style>
    <style:style style:name="P28" style:family="paragraph" style:parent-style-name="Standard">
      <style:paragraph-properties fo:margin-top="0cm" fo:margin-bottom="0cm" loext:contextual-spacing="false" fo:line-height="100%" fo:text-align="justify" style:justify-single-word="false"/>
      <style:text-properties officeooo:rsid="00182b23" officeooo:paragraph-rsid="00182b23" fo:background-color="#fff200"/>
    </style:style>
    <style:style style:name="P29" style:family="paragraph" style:parent-style-name="Standard">
      <style:paragraph-properties fo:margin-top="0cm" fo:margin-bottom="0cm" loext:contextual-spacing="false" fo:line-height="100%"/>
      <style:text-properties officeooo:rsid="002c4d33" officeooo:paragraph-rsid="002c4d33" fo:background-color="#c7a0cb"/>
    </style:style>
    <style:style style:name="P30" style:family="paragraph" style:parent-style-name="Standard">
      <style:paragraph-properties fo:margin-top="0cm" fo:margin-bottom="0cm" loext:contextual-spacing="false" fo:line-height="100%" fo:text-align="center" style:justify-single-word="false"/>
      <style:text-properties officeooo:rsid="003f1199" officeooo:paragraph-rsid="0040e9cb"/>
    </style:style>
    <style:style style:name="P31" style:family="paragraph" style:parent-style-name="Standard">
      <style:paragraph-properties fo:margin-top="0cm" fo:margin-bottom="0cm" loext:contextual-spacing="false" fo:line-height="100%" fo:text-align="center" style:justify-single-word="false"/>
      <style:text-properties officeooo:rsid="00402b75" officeooo:paragraph-rsid="0040e9cb"/>
    </style:style>
    <style:style style:name="P32" style:family="paragraph" style:parent-style-name="Standard">
      <style:paragraph-properties fo:margin-top="0cm" fo:margin-bottom="0cm" loext:contextual-spacing="false" fo:line-height="100%" fo:text-align="center" style:justify-single-word="false"/>
      <style:text-properties officeooo:rsid="0043122b" officeooo:paragraph-rsid="0043122b"/>
    </style:style>
    <style:style style:name="P33"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1.5pt solid #000000"/>
      <style:text-properties fo:font-weight="bold" style:font-weight-asian="bold" style:font-weight-complex="bold"/>
    </style:style>
    <style:style style:name="P34" style:family="paragraph" style:parent-style-name="Standard">
      <style:paragraph-properties fo:margin-top="0cm" fo:margin-bottom="0cm" loext:contextual-spacing="false" fo:line-height="100%" fo:padding-left="0cm" fo:padding-right="0cm" fo:padding-top="0cm" fo:padding-bottom="0.035cm" fo:border-left="none" fo:border-right="none" fo:border-top="none" fo:border-bottom="1.5pt solid #000000"/>
    </style:style>
    <style:style style:name="P35" style:family="paragraph" style:parent-style-name="Standard">
      <style:paragraph-properties fo:margin-top="0cm" fo:margin-bottom="0cm" loext:contextual-spacing="false" fo:line-height="100%" fo:text-align="justify" style:justify-single-word="false" style:writing-mode="lr-tb"/>
    </style:style>
    <style:style style:name="P36" style:family="paragraph" style:parent-style-name="Standard">
      <style:paragraph-properties fo:margin-top="0cm" fo:margin-bottom="0.212cm" loext:contextual-spacing="false" fo:line-height="100%"/>
    </style:style>
    <style:style style:name="P37" style:family="paragraph" style:parent-style-name="Standard">
      <style:paragraph-properties fo:margin-top="0cm" fo:margin-bottom="0.212cm" loext:contextual-spacing="false" fo:line-height="100%" fo:text-align="center" style:justify-single-word="false"/>
    </style:style>
    <style:style style:name="P38" style:family="paragraph" style:parent-style-name="Standard">
      <style:paragraph-properties fo:margin-top="0.212cm" fo:margin-bottom="0.282cm" loext:contextual-spacing="false" fo:line-height="100%" fo:text-align="center" style:justify-single-word="false"/>
    </style:style>
    <style:style style:name="P39" style:family="paragraph" style:parent-style-name="Standard">
      <style:paragraph-properties fo:margin-top="0.212cm" fo:margin-bottom="0.282cm" loext:contextual-spacing="false" fo:line-height="100%" fo:text-align="center" style:justify-single-word="false"/>
      <style:text-properties officeooo:rsid="000d705c" officeooo:paragraph-rsid="000d705c"/>
    </style:style>
    <style:style style:name="P40" style:family="paragraph" style:parent-style-name="Standard">
      <style:paragraph-properties fo:margin-left="1.27cm" fo:margin-right="0cm" fo:margin-top="0cm" fo:margin-bottom="0.212cm" loext:contextual-spacing="false" fo:line-height="100%" fo:text-indent="0cm" style:auto-text-indent="false"/>
    </style:style>
    <style:style style:name="P41" style:family="paragraph" style:parent-style-name="Standard">
      <style:paragraph-properties fo:margin-top="0.212cm" fo:margin-bottom="0cm" loext:contextual-spacing="false" fo:line-height="100%"/>
    </style:style>
    <style:style style:name="P42" style:family="paragraph" style:parent-style-name="Standard">
      <style:paragraph-properties fo:margin-top="0.212cm" fo:margin-bottom="0cm" loext:contextual-spacing="false" fo:line-height="100%" fo:text-align="center" style:justify-single-word="false"/>
    </style:style>
    <style:style style:name="P43" style:family="paragraph" style:parent-style-name="Standard">
      <style:paragraph-properties fo:break-before="page"/>
      <style:text-properties officeooo:rsid="002146d7" officeooo:paragraph-rsid="002146d7" fo:background-color="#e0efd4"/>
    </style:style>
    <style:style style:name="P44" style:family="paragraph" style:parent-style-name="Default">
      <style:paragraph-properties fo:margin-left="1.905cm" fo:margin-right="0cm" fo:text-indent="0cm" style:auto-text-indent="false"/>
    </style:style>
    <style:style style:name="P45" style:family="paragraph" style:parent-style-name="List_20_Paragraph">
      <style:text-properties fo:font-weight="bold" style:font-weight-asian="bold" style:font-weight-complex="bold"/>
    </style:style>
    <style:style style:name="P46" style:family="paragraph" style:parent-style-name="List_20_Paragraph">
      <style:paragraph-properties fo:margin-left="0cm" fo:margin-right="0cm" fo:margin-top="0cm" fo:margin-bottom="0cm" loext:contextual-spacing="true" fo:line-height="100%" fo:text-indent="0cm" style:auto-text-indent="false"/>
    </style:style>
    <style:style style:name="P47" style:family="paragraph" style:parent-style-name="List_20_Paragraph">
      <style:paragraph-properties fo:margin-top="0cm" fo:margin-bottom="0cm" loext:contextual-spacing="true" fo:line-height="100%"/>
    </style:style>
    <style:style style:name="P48" style:family="paragraph" style:parent-style-name="Standard" style:master-page-name="Standard">
      <style:paragraph-properties style:page-number="auto"/>
    </style:style>
    <style:style style:name="P4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4pt" fo:background-color="#00ff00" loext:char-shading-value="0" style:font-size-asian="14pt" style:font-size-complex="14pt"/>
    </style:style>
    <style:style style:name="T2" style:family="text">
      <style:text-properties fo:font-size="14pt" officeooo:rsid="001c10ab" fo:background-color="#00ff00" loext:char-shading-value="0" style:font-size-asian="14pt" style:font-size-complex="14pt"/>
    </style:style>
    <style:style style:name="T3" style:family="text">
      <style:text-properties fo:font-style="italic" style:font-style-asian="italic" style:font-style-complex="italic"/>
    </style:style>
    <style:style style:name="T4" style:family="text">
      <style:text-properties fo:font-style="italic" fo:background-color="#ffff00" loext:char-shading-value="0" style:font-style-asian="italic" style:font-style-complex="italic"/>
    </style:style>
    <style:style style:name="T5" style:family="text">
      <style:text-properties fo:font-style="italic" fo:font-weight="bold" fo:background-color="#ffff00" loext:char-shading-value="0"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style:style style:name="T8" style:family="text">
      <style:text-properties fo:font-weight="bold" officeooo:rsid="00182b23" fo:background-color="#fff200" loext:char-shading-value="0" style:font-weight-asian="bold" style:font-weight-complex="bold"/>
    </style:style>
    <style:style style:name="T9" style:family="text">
      <style:text-properties style:language-complex="hi" style:country-complex="IN"/>
    </style:style>
    <style:style style:name="T10" style:family="text">
      <style:text-properties style:font-name-complex="Calibri1"/>
    </style:style>
    <style:style style:name="T11" style:family="text">
      <style:text-properties style:font-name-complex="Calibri1" style:language-complex="hi" style:country-complex="IN"/>
    </style:style>
    <style:style style:name="T12" style:family="text">
      <style:text-properties officeooo:rsid="0004f15d"/>
    </style:style>
    <style:style style:name="T13" style:family="text">
      <style:text-properties officeooo:rsid="0009c7a4"/>
    </style:style>
    <style:style style:name="T14" style:family="text">
      <style:text-properties officeooo:rsid="0014c13d"/>
    </style:style>
    <style:style style:name="T15" style:family="text">
      <style:text-properties officeooo:rsid="00182b23" fo:background-color="#fff200" loext:char-shading-value="0"/>
    </style:style>
    <style:style style:name="T16" style:family="text">
      <style:text-properties officeooo:rsid="00275fd8" fo:background-color="#fff200" loext:char-shading-value="0"/>
    </style:style>
    <style:style style:name="T17" style:family="text">
      <style:text-properties officeooo:rsid="002f22ec" fo:background-color="#fff200" loext:char-shading-value="0"/>
    </style:style>
    <style:style style:name="T18" style:family="text">
      <style:text-properties officeooo:rsid="001f7049"/>
    </style:style>
    <style:style style:name="T19" style:family="text">
      <style:text-properties officeooo:rsid="00231e2f"/>
    </style:style>
    <style:style style:name="T20" style:family="text">
      <style:text-properties officeooo:rsid="002dfc00"/>
    </style:style>
    <style:style style:name="T21" style:family="text">
      <style:text-properties officeooo:rsid="003e6be3"/>
    </style:style>
    <style:style style:name="T22" style:family="text">
      <style:text-properties fo:font-variant="normal" fo:text-transform="none" style:use-window-font-color="true" style:text-outline="false" style:text-line-through-style="none" style:text-line-through-type="none" style:text-position="0% 100%" style:font-name="Calibri" fo:font-size="8pt" fo:letter-spacing="normal" fo:language="en" fo:country="US" fo:font-style="italic" fo:text-shadow="none" style:text-underline-style="none" fo:font-weight="normal" style:text-underline-mode="continuous" style:text-overline-mode="continuous" style:text-line-through-mode="continuous" style:letter-kerning="false" fo:background-color="transparent" style:font-name-asian="Calibri1" style:font-size-asian="11pt" style:language-asian="en" style:country-asian="US" style:font-style-asian="normal" style:font-weight-asian="normal" style:font-name-complex="Mangal" style:font-size-complex="11pt" style:language-complex="ar" style:country-complex="SA" style:font-style-complex="normal" style:font-weight-complex="normal" style:text-emphasize="none" style:text-scale="100%" style:font-relief="none" style:text-overline-style="none" style:text-overline-color="font-color"/>
    </style:style>
    <style:style style:name="T23" style:family="text">
      <style:text-properties fo:font-size="10pt" fo:language="en" fo:country="US" style:language-asian="en" style:country-asian="US"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48"><text:span text:style-name="T1">V</text:span><text:span text:style-name="T2">5 FOR SDK</text:span></text:p>
      <text:p text:style-name="P3"><text:span text:style-name="T19">1. </text:span>ENTER IN THE SDK TEXT WITH THIS COLOUR FILL<text:span text:style-name="T18">ED</text:span></text:p>
      <text:p text:style-name="P4"><text:span text:style-name="T19">2. </text:span>Not for SDK but <text:s/><text:span text:style-name="T21">part of this </text:span>will be <text:span text:style-name="T20">in </text:span>printout <text:span text:style-name="T20">for investigator </text:span></text:p>
      <text:p text:style-name="P22"><text:span text:style-name="T17">3. </text:span><text:span text:style-name="T15">sticky </text:span><text:span text:style-name="T16">means previous record value will be shown</text:span></text:p>
      <text:p text:style-name="P23"/>
      <text:p text:style-name="P6">Education Emergency</text:p>
      <text:p text:style-name="P7">High Frequency Survey for Families</text:p>
      <text:p text:style-name="P8">SCHOOL OPENING EXPERIENCE</text:p>
      <text:p text:style-name="P6">SEPTEMBER/ OCTOBER 2021</text:p>
      <text:p text:style-name="P9">National Coalition on Education Emergency</text:p>
      <text:p text:style-name="Standard"/>
      <text:p text:style-name="Standard"/>
      <text:p text:style-name="Standard"/>
      <text:p text:style-name="P43">PART OF PRINTOUT INSTRUCTIONS </text:p>
      <text:p text:style-name="P10">INSTRUCTIONS TO <text:s/>PARTNER ORGANIZATION/ INVESTIGATOR</text:p>
      <text:p text:style-name="P2">Informally find out and fill the survey form only if the household has at least one child in the age group 6 – 18. </text:p>
      <text:p text:style-name="P5">PLEASE COMPLETE <text:span text:style-name="T7">SECTION A</text:span> AS PART OF THE LISTING PROCESS OF FAMILIES TO BE COVERED BY THE SURVEY. <text:s/>SELECT ONLY THOSE FAMILIES WITH CHILDREN OF SCHOOL GOING AGE (IE BETWEEN 6 -18 YEARS) . <text:s text:c="2"/></text:p>
      <text:p text:style-name="P5">IF HOUSEHOLDS CANNOT BE PRE-LISTED, PLEASE ASK ALL QUESTIONS IN SECTION A TO THE RESPONDENT.</text:p>
      <text:p text:style-name="P29"/>
      <text:p text:style-name="P29">PL ENTER IN SDK ALL BELOW</text:p>
      <text:p text:style-name="P18">Name of partner organization : /__________________/ <text:s text:c="4"/><text:span text:style-name="T14">{AUTOFILL name of organisation - </text:span><text:span text:style-name="T8">sticky</text:span><text:span text:style-name="T14">}}</text:span></text:p>
      <text:p text:style-name="P12"/>
      <text:p text:style-name="P18">Name of investigator: /_______/<text:tab/><text:tab/><text:tab/><text:tab/><text:span text:style-name="T14">{AUTOFILL name of person </text:span><text:span text:style-name="T15">sticky</text:span><text:span text:style-name="T14">}}</text:span></text:p>
      <text:p text:style-name="P12"/>
      <text:p text:style-name="P19">Date of data collection: /___/___/2021/<text:tab/><text:tab/><text:tab/><text:tab/><text:span text:style-name="T14">{AUTOFILL </text:span><text:span text:style-name="T15">sticky</text:span><text:span text:style-name="T14">}}</text:span></text:p>
      <text:p text:style-name="P12"><text:s/></text:p>
      <table:table table:name="Table1" table:style-name="Table1">
        <table:table-column table:style-name="Table1.A"/>
        <table:table-column table:style-name="Table1.B" table:number-columns-repeated="2"/>
        <table:table-row table:style-name="Table1.1">
          <table:table-cell table:style-name="Table1.A1" office:value-type="string">
            <text:p text:style-name="P26">Field</text:p>
          </table:table-cell>
          <table:table-cell table:style-name="Table1.B1" office:value-type="string">
            <text:p text:style-name="P26">Input</text:p>
          </table:table-cell>
          <table:table-cell table:style-name="Table1.A1" office:value-type="string">
            <text:p text:style-name="P25">SDK Instruction</text:p>
          </table:table-cell>
        </table:table-row>
        <table:table-row table:style-name="Table1.1">
          <table:table-cell table:style-name="Table1.A2" office:value-type="string">
            <text:p text:style-name="P13">State</text:p>
          </table:table-cell>
          <table:table-cell table:style-name="Table1.B2" office:value-type="string">
            <text:p text:style-name="P13"/>
            <text:p text:style-name="P35"><text:s/>/_______/</text:p>
            <text:p text:style-name="P11"/>
          </table:table-cell>
          <table:table-cell table:style-name="Table1.A2" office:value-type="string">
            <text:p text:style-name="P25">Pre-filled (Karnataka)</text:p>
          </table:table-cell>
        </table:table-row>
        <table:table-row table:style-name="Table1.1">
          <table:table-cell table:style-name="Table1.A1" office:value-type="string">
            <text:p text:style-name="P13">District</text:p>
          </table:table-cell>
          <table:table-cell table:style-name="Table1.B1" office:value-type="string">
            <text:p text:style-name="P13"/>
            <text:p text:style-name="P13">/_______/</text:p>
            <text:p text:style-name="P11"/>
          </table:table-cell>
          <table:table-cell table:style-name="Table1.A1" office:value-type="string">
            <text:p text:style-name="P25">List of values for state</text:p>
          </table:table-cell>
        </table:table-row>
        <table:table-row table:style-name="Table1.1">
          <table:table-cell table:style-name="Table1.A1" office:value-type="string">
            <text:p text:style-name="P13"><text:span text:style-name="T12">R</text:span>ural or urban</text:p>
            <text:p text:style-name="P13"/>
          </table:table-cell>
          <table:table-cell table:style-name="Table1.B4" office:value-type="string">
            <text:p text:style-name="P13">/_____/</text:p>
          </table:table-cell>
          <table:table-cell table:style-name="Table1.C4" office:value-type="string">
            <text:p text:style-name="P14">[1 = Rural, <text:s/>2= Urban]</text:p>
          </table:table-cell>
        </table:table-row>
        <table:table-row table:style-name="Table1.1">
          <table:table-cell table:style-name="Table1.A1" office:value-type="string">
            <text:p text:style-name="P13">Name of panchayat / <text:span text:style-name="T12">ward</text:span></text:p>
          </table:table-cell>
          <table:table-cell table:style-name="Table1.B1" office:value-type="string">
            <text:p text:style-name="P13"/>
            <text:p text:style-name="P13">/_______/</text:p>
            <text:p text:style-name="P11"/>
          </table:table-cell>
          <table:table-cell table:style-name="Table1.A1" office:value-type="string">
            <text:p text:style-name="P28">sticky</text:p>
          </table:table-cell>
        </table:table-row>
        <table:table-row table:style-name="Table1.1">
          <table:table-cell table:style-name="Table1.A1" office:value-type="string">
            <text:p text:style-name="P13">Name of village/town/city</text:p>
          </table:table-cell>
          <table:table-cell table:style-name="Table1.B1" office:value-type="string">
            <text:p text:style-name="P13"/>
            <text:p text:style-name="P13">/_______/</text:p>
            <text:p text:style-name="P11"/>
          </table:table-cell>
          <table:table-cell table:style-name="Table1.A1" office:value-type="string">
            <text:p text:style-name="P28">sticky</text:p>
          </table:table-cell>
        </table:table-row>
      </table:table>
      <text:p text:style-name="P11"/>
      <text:p text:style-name="P13"/>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2"><text:span text:style-name="T7">A. HOUSEHOLD BACKGROUND <text:s/>to </text:span><office:annotation office:name="__Annotation__938_539672552"><dc:creator>sajtvm</dc:creator><dc:date>2021-09-08T22:19:00</dc:date><loext:sender-initials>s</loext:sender-initials><text:p>Based on the fact that partner organization may already have the details</text:p></office:annotation><text:span text:style-name="T7">be completed by investigator before interview, if possible </text:span><office:annotation-end office:name="__Annotation__938_539672552"/><text:span text:style-name="T7">)</text:span></text:p>
          </table:table-cell>
          <table:covered-table-cell/>
          <table:table-cell table:style-name="Table2.C1" office:value-type="string">
            <text:p text:style-name="P12"/>
          </table:table-cell>
        </table:table-row>
        <table:table-row table:style-name="Table2.1">
          <table:table-cell table:style-name="Table2.C1" office:value-type="string">
            <text:p text:style-name="P36"><text:span text:style-name="T7"><text:sequence text:ref-name="refAutoNr0" text:name="AutoNr" text:formula="ooow:AutoNr+1" style:num-format="1">1</text:sequence></text:span><text:span text:style-name="T7"><text:s/></text:span>Full name of household head (nuclear family):</text:p>
            <text:p text:style-name="P36">/________/ (s<text:span text:style-name="T13">on</text:span>/o<text:span text:style-name="T13">f</text:span>) <text:s/>(d<text:span text:style-name="T13">aughter</text:span>/o<text:span text:style-name="T13">f</text:span>) (<text:span text:style-name="T13">spouse <text:s/>of) </text:span>/______/</text:p>
            <text:p text:style-name="P20"/>
          </table:table-cell>
          <table:table-cell table:style-name="Table2.A1" office:value-type="string">
            <text:p text:style-name="P12"/>
          </table:table-cell>
          <table:table-cell table:style-name="Table2.C1" office:value-type="string">
            <text:p text:style-name="P12"/>
          </table:table-cell>
        </table:table-row>
        <table:table-row table:style-name="Table2.1">
          <table:table-cell table:style-name="Table2.C1" office:value-type="string">
            <text:p text:style-name="P12"><text:span text:style-name="T7"><text:sequence text:ref-name="refAutoNr1" text:name="AutoNr" text:formula="ooow:AutoNr+1" style:num-format="1">2</text:sequence></text:span><text:span text:style-name="T7"><text:s/></text:span>Number of household members:</text:p>
            <text:p text:style-name="P12">(nuclear family only with whom you eat regularly)</text:p>
          </table:table-cell>
          <table:table-cell table:style-name="Table2.B3" office:value-type="string">
            <text:p text:style-name="P15">/_____/</text:p>
          </table:table-cell>
          <table:table-cell table:style-name="Table2.C3" office:value-type="string">
            <text:p text:style-name="P15"/>
          </table:table-cell>
        </table:table-row>
        <table:table-row table:style-name="Table2.1">
          <table:table-cell table:style-name="Table2.C1" office:value-type="string">
            <text:p text:style-name="P12"><text:span text:style-name="T7"><text:sequence text:ref-name="refAutoNr2" text:name="AutoNr" text:formula="ooow:AutoNr+1" style:num-format="1">3</text:sequence></text:span><text:span text:style-name="T7"><text:s/></text:span>Category:<text:tab/><text:span text:style-name="T7"><text:tab/><text:tab/><text:tab/><text:tab/></text:span></text:p>
            <text:p text:style-name="P12"><text:soft-page-break/>[1 = SC; 2 = ST; 3 = OBC; 4 = Other; 9 = Unclear/ Don’t wish to say]</text:p>
          </table:table-cell>
          <table:table-cell table:style-name="Table2.B3" office:value-type="string">
            <text:p text:style-name="P38">/_____/</text:p>
            <text:p text:style-name="P15"><text:soft-page-break/></text:p>
            <text:p text:style-name="P15">/_____/</text:p>
          </table:table-cell>
          <table:table-cell table:style-name="Table2.C3" office:value-type="string">
            <text:p text:style-name="P39">Radio buttons. With <text:soft-page-break/>text. Instead of number</text:p>
          </table:table-cell>
        </table:table-row>
        <table:table-row table:style-name="Table2.1">
          <table:table-cell table:style-name="Table2.C1" office:value-type="string">
            <text:p text:style-name="P12"><text:span text:style-name="T7"><text:sequence text:ref-name="refAutoNr3" text:name="AutoNr" text:formula="ooow:AutoNr+1" style:num-format="1">4</text:sequence></text:span><text:span text:style-name="T7"><text:s/></text:span>Religion<text:tab/><text:span text:style-name="T7"><text:tab/><text:tab/><text:tab/><text:tab/></text:span></text:p>
            <text:p text:style-name="P12">[1 = Hindu; 2 = Muslim; 3 = Christian; 4 = Other; 9 = Unclear/Don’t wish to say]</text:p>
            <text:p text:style-name="P12"/>
          </table:table-cell>
          <table:table-cell table:style-name="Table2.B3" office:value-type="string">
            <text:p text:style-name="P15">/_____/</text:p>
          </table:table-cell>
          <table:table-cell table:style-name="Table2.C3" office:value-type="string">
            <text:p text:style-name="P27">do</text:p>
          </table:table-cell>
        </table:table-row>
        <table:table-row table:style-name="Table2.1">
          <table:table-cell table:style-name="Table2.C1" office:value-type="string">
            <text:p text:style-name="P12"><text:span text:style-name="T7"><text:sequence text:ref-name="refAutoNr4" text:name="AutoNr" text:formula="ooow:AutoNr+1" style:num-format="1">5</text:sequence></text:span><text:span text:style-name="T7"><text:s/></text:span>Number of children in this household aged 6-18 years:</text:p>
            <text:p text:style-name="P12"/>
          </table:table-cell>
          <table:table-cell table:style-name="Table2.B3" office:value-type="string">
            <text:p text:style-name="P15">/_____/</text:p>
          </table:table-cell>
          <table:table-cell table:style-name="Table2.C3" office:value-type="string">
            <text:p text:style-name="P27">number</text:p>
          </table:table-cell>
        </table:table-row>
        <table:table-row table:style-name="Table2.1">
          <table:table-cell table:style-name="Table2.C1" office:value-type="string">
            <text:p text:style-name="P16"><text:span text:style-name="T7"><text:sequence text:ref-name="refAutoNr5" text:name="AutoNr" text:formula="ooow:AutoNr+1" style:num-format="1">6</text:sequence></text:span><text:s/>Age and gender of each child, aged 6-18 years </text:p>
            <text:p text:style-name="P16">Start with youngest, fill in below table</text:p>
            <text:p text:style-name="P16"/>
            <text:p text:style-name="P16"/>
          </table:table-cell>
          <table:table-cell table:style-name="Table2.B3" office:value-type="string">
            <text:p text:style-name="P15"/>
          </table:table-cell>
          <table:table-cell table:style-name="Table2.C3" office:value-type="string">
            <text:p text:style-name="P15"/>
          </table:table-cell>
        </table:table-row>
      </table:table>
      <text:p text:style-name="P45"/>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46">Name of child</text:p>
          </table:table-cell>
          <table:table-cell table:style-name="Table3.A1" office:value-type="string">
            <text:p text:style-name="P46">Age (years)</text:p>
          </table:table-cell>
          <table:table-cell table:style-name="Table3.A1" office:value-type="string">
            <text:p text:style-name="P46">Gender</text:p>
          </table:table-cell>
        </table:table-row>
        <table:table-row table:style-name="Table3.1">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row table:style-name="Table3.1">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row table:style-name="Table3.1">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row table:style-name="Table3.1">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row table:style-name="Table3.1">
          <table:table-cell table:style-name="Table3.A1" office:value-type="string">
            <text:p text:style-name="P46"/>
          </table:table-cell>
          <table:table-cell table:style-name="Table3.A1" office:value-type="string">
            <text:p text:style-name="P46"/>
          </table:table-cell>
          <table:table-cell table:style-name="Table3.A1" office:value-type="string">
            <text:p text:style-name="P46"/>
          </table:table-cell>
        </table:table-row>
      </table:table>
      <text:p text:style-name="P1"/>
      <text:p text:style-name="P1"/>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0">B. FAMILY DETAILS <text:s/></text:p>
          </table:table-cell>
          <table:table-cell table:style-name="Table4.B1" office:value-type="string">
            <text:p text:style-name="P15"/>
          </table:table-cell>
          <table:table-cell table:style-name="Table4.C1" office:value-type="string">
            <text:p text:style-name="P15"/>
          </table:table-cell>
        </table:table-row>
        <table:table-row table:style-name="Table4.1">
          <table:table-cell table:style-name="Table4.A2" table:number-columns-spanned="2" office:value-type="string">
            <text:p text:style-name="P12"><text:sequence text:ref-name="refAutoNr6" text:name="AutoNr" text:formula="ooow:AutoNr+1" style:num-format="1">7</text:sequence><text:s/>Name of respondent:</text:p>
            <text:p text:style-name="P17">/______________/</text:p>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7" text:name="AutoNr" text:formula="ooow:AutoNr+1" style:num-format="1">8</text:sequence><text:s/>Relationship to head of household:</text:p>
            <text:p text:style-name="P12">[1 = Self ; 2 = Spouse ; 3 = Child older than 18; 4 = Other </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8" text:name="AutoNr" text:formula="ooow:AutoNr+1" style:num-format="1">9</text:sequence><text:s/>Currently, what are the two MOST IMPORTANT sources of income for your family</text:p>
            <text:p text:style-name="P12">[ 1 = Remittances from family member working in another state or abroad; </text:p>
            <text:p text:style-name="P12">2 = Farming; 3= Non-farming self-employed (vendor, small shop,etc); 4 = Casual labour; 5 = Contract worker; 6 = Regular employment; 7 = Other. 8 = Unclear/ Don’t wish to say</text:p>
            <text:p text:style-name="P12"/>
          </table:table-cell>
          <table:table-cell table:style-name="Table4.B1" office:value-type="string">
            <text:p text:style-name="P15">/_____/</text:p>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9" text:name="AutoNr" text:formula="ooow:AutoNr+1" style:num-format="1">10</text:sequence><text:s/>What language do you speak at home?</text:p>
            <text:p text:style-name="P12"/>
          </table:table-cell>
          <table:table-cell table:style-name="Table4.B1" office:value-type="string">
            <text:p text:style-name="P15">/_____/</text:p>
          </table:table-cell>
          <table:table-cell table:style-name="Table4.C1" office:value-type="string">
            <text:p text:style-name="P30">List of values <text:span text:style-name="T15">sticky</text:span></text:p>
          </table:table-cell>
        </table:table-row>
        <table:table-row table:style-name="Table4.1">
          <table:table-cell table:style-name="Table4.A1" office:value-type="string">
            <text:p text:style-name="P12"><text:sequence text:ref-name="refAutoNr10" text:name="AutoNr" text:formula="ooow:AutoNr+1" style:num-format="1">11</text:sequence><text:s/>What is your native state ?</text:p>
            <text:p text:style-name="P12">[1 = State where currently residing; <text:s/>2 = Another state; 3 = Don’t wish to say</text:p>
            <text:p text:style-name="P12"/>
          </table:table-cell>
          <table:table-cell table:style-name="Table4.B1" office:value-type="string">
            <text:p text:style-name="P15">/_____/</text:p>
          </table:table-cell>
          <table:table-cell table:style-name="Table4.C1" office:value-type="string">
            <text:p text:style-name="P31">List of values <text:span text:style-name="T15">sticky</text:span></text:p>
          </table:table-cell>
        </table:table-row>
        <table:table-row table:style-name="Table4.1">
          <table:table-cell table:style-name="Table4.A7" table:number-columns-spanned="2" office:value-type="string">
            <text:p text:style-name="P20">C. SCHOOLING DETAILS - YOUNGEST CHILD (BETWEEN AGE OF 6-18 YEARS) IN THIS HOUSEHOLD – </text:p>
          </table:table-cell>
          <table:covered-table-cell/>
          <table:table-cell table:style-name="Table4.A1" office:value-type="string">
            <text:p text:style-name="P20"/>
          </table:table-cell>
        </table:table-row>
        <table:table-row table:style-name="Table4.1">
          <table:table-cell table:style-name="Table4.A8" table:number-columns-spanned="2" office:value-type="string">
            <text:p text:style-name="P12"><text:sequence text:ref-name="refAutoNr11" text:name="AutoNr" text:formula="ooow:AutoNr+1" style:num-format="1">12</text:sequence><text:s/>Name of youngest child , between 6-18 years <text:s/></text:p>
            <text:p text:style-name="P12"><text:soft-page-break/><text:s text:c="104"/>/______________/</text:p>
            <text:p text:style-name="P15"/>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12" text:name="AutoNr" text:formula="ooow:AutoNr+1" style:num-format="1">13</text:sequence><text:s/>Age of child <text:s/>(years)</text:p>
          </table:table-cell>
          <table:table-cell table:style-name="Table4.B1" office:value-type="string">
            <text:p text:style-name="P15">/_____/</text:p>
          </table:table-cell>
          <table:table-cell table:style-name="Table4.C1" office:value-type="string">
            <text:p text:style-name="P32">Completed <text:s/>number of years</text:p>
          </table:table-cell>
        </table:table-row>
        <table:table-row table:style-name="Table4.1">
          <table:table-cell table:style-name="Table4.A1" office:value-type="string">
            <text:p text:style-name="P12"><text:sequence text:ref-name="refAutoNr13" text:name="AutoNr" text:formula="ooow:AutoNr+1" style:num-format="1">14</text:sequence><text:s/>Gender:</text:p>
            <text:p text:style-name="P12">[1 = Boy; 2 = Girl; 3 = Transgender]</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14" text:name="AutoNr" text:formula="ooow:AutoNr+1" style:num-format="1">15</text:sequence><text:s/>THIS academic / school year, is this child currently enrolled in school?</text:p>
            <text:p text:style-name="P12">[1 = Yes; 2 = No]</text:p>
            <text:p text:style-name="P40"/>
          </table:table-cell>
          <table:table-cell table:style-name="Table4.B1" office:value-type="string">
            <text:p text:style-name="P15"/>
            <text:p text:style-name="P37">/_____/</text:p>
          </table:table-cell>
          <table:table-cell table:style-name="Table4.C1" office:value-type="string">
            <text:p text:style-name="P21">Academic year <text:s/>2021-22</text:p>
          </table:table-cell>
        </table:table-row>
        <table:table-row table:style-name="Table4.1">
          <table:table-cell table:style-name="Table4.A12" table:number-columns-spanned="2" office:value-type="string">
            <text:p text:style-name="P41"><text:span text:style-name="T5">Note to investigator</text:span><text:span text:style-name="T4">: If answer to Question 15 is ‘YES’ (child is currently enrolled), ask Questions 16-17; if the answer is ‘NO’ (child is NOT currently enrolled), skip to Question 18</text:span></text:p>
          </table:table-cell>
          <table:covered-table-cell/>
          <table:table-cell table:style-name="Table4.A1" office:value-type="string">
            <text:p text:style-name="P41"/>
          </table:table-cell>
        </table:table-row>
        <table:table-row table:style-name="Table4.1">
          <table:table-cell table:style-name="Table4.A1" office:value-type="string">
            <text:p text:style-name="P12"><text:sequence text:ref-name="refAutoNr15" text:name="AutoNr" text:formula="ooow:AutoNr+1" style:num-format="1">16</text:sequence><text:span text:style-name="T9"><text:s/>If the child is CURRENTLY enrolled, what class is she /he studying in? </text:span></text:p>
            <text:p text:style-name="P24"/>
          </table:table-cell>
          <table:table-cell table:style-name="Table4.B1" office:value-type="string">
            <text:p text:style-name="P38">Class /_____/</text:p>
            <text:p text:style-name="P12"/>
          </table:table-cell>
          <table:table-cell table:style-name="Table4.C1" office:value-type="string">
            <text:p text:style-name="P38"/>
          </table:table-cell>
        </table:table-row>
        <table:table-row table:style-name="Table4.1">
          <table:table-cell table:style-name="Table4.A1" office:value-type="string">
            <text:p text:style-name="P12"><text:sequence text:ref-name="refAutoNr16" text:name="AutoNr" text:formula="ooow:AutoNr+1" style:num-format="1">17</text:sequence><text:s/>Type of school where the child is CURRENTLY enrolled:</text:p>
            <text:p text:style-name="P12">[1 = Government or aided school; 2 = Private fee-paying school; 3 = Madarsa; 4 = Other; 9 = Don’t know /Unclear]</text:p>
            <text:p text:style-name="P12"/>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5" table:number-columns-spanned="2" office:value-type="string">
            <text:p text:style-name="P12"><text:span text:style-name="T5">Note to investigator</text:span><text:span text:style-name="T4">: Ask all respondents remaining questions in this section</text:span></text:p>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17" text:name="AutoNr" text:formula="ooow:AutoNr+1" style:num-format="1">18</text:sequence><text:s/>During the LAST academic/ school year, was this child enrolled in school ?</text:p>
            <text:p text:style-name="P12">[1 = Yes; 2 = No]</text:p>
            <text:p text:style-name="P12"/>
          </table:table-cell>
          <table:table-cell table:style-name="Table4.B1" office:value-type="string">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18" text:name="AutoNr" text:formula="ooow:AutoNr+1" style:num-format="1">19</text:sequence><text:span text:style-name="T9"><text:s/>If the child was enrolled LAST year, what class was she /he studying in? </text:span></text:p>
            <text:p text:style-name="P12"/>
          </table:table-cell>
          <table:table-cell table:style-name="Table4.B1" office:value-type="string">
            <text:p text:style-name="P38">Class /_____/</text:p>
            <text:p text:style-name="P15"/>
          </table:table-cell>
          <table:table-cell table:style-name="Table4.C1" office:value-type="string">
            <text:p text:style-name="P38"/>
          </table:table-cell>
        </table:table-row>
        <table:table-row table:style-name="Table4.1">
          <table:table-cell table:style-name="Table4.A1" office:value-type="string">
            <text:p text:style-name="P12"><text:sequence text:ref-name="refAutoNr19" text:name="AutoNr" text:formula="ooow:AutoNr+1" style:num-format="1">20</text:sequence><text:s/>Type of school where the child was <text:s/>enrolled LAST year:</text:p>
            <text:p text:style-name="P12">[1 = Government or aided school; 2 = Private fee-paying school; 3 = Madarsa; 4 = Other; 9 = Don’t know/ Unclear]</text:p>
            <text:p text:style-name="P12"/>
          </table:table-cell>
          <table:table-cell table:style-name="Table4.B1" office:value-type="string">
            <text:p text:style-name="P42">/_____/</text:p>
          </table:table-cell>
          <table:table-cell table:style-name="Table4.C1" office:value-type="string">
            <text:p text:style-name="P42"/>
          </table:table-cell>
        </table:table-row>
        <table:table-row table:style-name="Table4.1">
          <table:table-cell table:style-name="Table4.A1" office:value-type="string">
            <text:p text:style-name="P12"><text:span text:style-name="T7">D. <text:s/></text:span><office:annotation office:name="__Annotation__1230_539672552"><dc:creator>sajtvm</dc:creator><dc:date>2021-09-09T10:18:00</dc:date><loext:sender-initials>s</loext:sender-initials><text:p>Guru: we can delete Question D if you wish to shorten. My preference is to keep it, because I think the problem of drop out, transitioning between different schools will be more problematic in this group</text:p></office:annotation><text:span text:style-name="T7">SCHOOLING DETAILS - OLDEST CHILD <text:s/>(BETWEEN AGE OF 6-18 YEARS) IN THIS HOUSEHOLD </text:span><office:annotation-end office:name="__Annotation__1230_539672552"/></text:p>
          </table:table-cell>
          <table:table-cell table:style-name="Table4.B1" office:value-type="string">
            <text:p text:style-name="P15"/>
          </table:table-cell>
          <table:table-cell table:style-name="Table4.C1" office:value-type="string">
            <text:p text:style-name="P15"/>
          </table:table-cell>
        </table:table-row>
        <table:table-row table:style-name="Table4.1">
          <table:table-cell table:style-name="Table4.A20" table:number-columns-spanned="2" office:value-type="string">
            <text:p text:style-name="P12"><text:sequence text:ref-name="refAutoNr20" text:name="AutoNr" text:formula="ooow:AutoNr+1" style:num-format="1">21</text:sequence><text:s/>Name of oldest child , between 6-18 years <text:s/></text:p>
            <text:p text:style-name="P12"><text:s text:c="104"/>/______________/</text:p>
            <text:p text:style-name="P15"/>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21" text:name="AutoNr" text:formula="ooow:AutoNr+1" style:num-format="1">22</text:sequence><text:s/>Age of child <text:s/>(years)</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22" text:name="AutoNr" text:formula="ooow:AutoNr+1" style:num-format="1">23</text:sequence><text:s/>Gender:</text:p>
            <text:p text:style-name="P12">[1 = Boy; 2 = Girl; 3 = Transgender]</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23" text:name="AutoNr" text:formula="ooow:AutoNr+1" style:num-format="1">24</text:sequence><text:s/>THIS academic / school year, is this child currently <text:soft-page-break/>enrolled in school?</text:p>
            <text:p text:style-name="P12">[1 = Yes; 2 = No]</text:p>
            <text:p text:style-name="P40"/>
          </table:table-cell>
          <table:table-cell table:style-name="Table4.B1" office:value-type="string">
            <text:p text:style-name="P15"/>
            <text:p text:style-name="P37"><text:soft-page-break/>/_____/</text:p>
          </table:table-cell>
          <table:table-cell table:style-name="Table4.C1" office:value-type="string">
            <text:p text:style-name="P15"/>
          </table:table-cell>
        </table:table-row>
        <table:table-row table:style-name="Table4.1">
          <table:table-cell table:style-name="Table4.A24" table:number-columns-spanned="2" office:value-type="string">
            <text:p text:style-name="P41"><text:span text:style-name="T5">Note to investigator</text:span><text:span text:style-name="T4">: If answer to Question 24 is ‘YES’ (child is currently enrolled), ask Questions 25-26; if the answer is ‘NO’ (child is NOT currently enrolled), skip to Question 2</text:span><text:span text:style-name="T3">7</text:span></text:p>
          </table:table-cell>
          <table:covered-table-cell/>
          <table:table-cell table:style-name="Table4.A1" office:value-type="string">
            <text:p text:style-name="P41"/>
          </table:table-cell>
        </table:table-row>
        <table:table-row table:style-name="Table4.1">
          <table:table-cell table:style-name="Table4.A1" office:value-type="string">
            <text:p text:style-name="P12"><text:sequence text:ref-name="refAutoNr24" text:name="AutoNr" text:formula="ooow:AutoNr+1" style:num-format="1">25</text:sequence><text:span text:style-name="T9"><text:s/>If the child is CURRENTLY enrolled, what class is she /he studying in? </text:span></text:p>
            <text:p text:style-name="P24"/>
          </table:table-cell>
          <table:table-cell table:style-name="Table4.B1" office:value-type="string">
            <text:p text:style-name="P38">Class /_____/</text:p>
            <text:p text:style-name="P12"/>
          </table:table-cell>
          <table:table-cell table:style-name="Table4.C1" office:value-type="string">
            <text:p text:style-name="P38"/>
          </table:table-cell>
        </table:table-row>
        <table:table-row table:style-name="Table4.1">
          <table:table-cell table:style-name="Table4.A1" office:value-type="string">
            <text:p text:style-name="P12"><text:sequence text:ref-name="refAutoNr25" text:name="AutoNr" text:formula="ooow:AutoNr+1" style:num-format="1">26</text:sequence><text:s/>Type of school where the child is CURRENTLY enrolled:</text:p>
            <text:p text:style-name="P12">[1 = Government or aided school; 2 = Private fee-paying school; 3 = Madarsa; 4 = Other; 9 = Don’t know/ Unclear]</text:p>
            <text:p text:style-name="P12"/>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pan text:style-name="T5">Note to investigator</text:span><text:span text:style-name="T4">: Ask all respondents remaining questions in this section</text:span></text:p>
          </table:table-cell>
          <table:table-cell table:style-name="Table4.B1" office:value-type="string">
            <text:p text:style-name="P15"/>
          </table:table-cell>
          <table:table-cell table:style-name="Table4.C1" office:value-type="string">
            <text:p text:style-name="P15"/>
          </table:table-cell>
        </table:table-row>
        <table:table-row table:style-name="Table4.1">
          <table:table-cell table:style-name="Table4.A1" office:value-type="string">
            <text:p text:style-name="P12"><text:sequence text:ref-name="refAutoNr26" text:name="AutoNr" text:formula="ooow:AutoNr+1" style:num-format="1">27</text:sequence><text:s/>During the LAST academic/ school year, was this child enrolled in school ?</text:p>
            <text:p text:style-name="P12">[1 = Yes; 2 = No]</text:p>
            <text:p text:style-name="P12"/>
          </table:table-cell>
          <table:table-cell table:style-name="Table4.B1" office:value-type="string">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27" text:name="AutoNr" text:formula="ooow:AutoNr+1" style:num-format="1">28</text:sequence><text:span text:style-name="T9"><text:s/>If the child was <text:s/>enrolled LAST year, what class was she /he studying in? </text:span></text:p>
            <text:p text:style-name="P12"/>
          </table:table-cell>
          <table:table-cell table:style-name="Table4.B1" office:value-type="string">
            <text:p text:style-name="P38">Class /_____/</text:p>
            <text:p text:style-name="P15"/>
          </table:table-cell>
          <table:table-cell table:style-name="Table4.C1" office:value-type="string">
            <text:p text:style-name="P38"/>
          </table:table-cell>
        </table:table-row>
        <table:table-row table:style-name="Table4.1">
          <table:table-cell table:style-name="Table4.A1" office:value-type="string">
            <text:p text:style-name="P12"><text:sequence text:ref-name="refAutoNr28" text:name="AutoNr" text:formula="ooow:AutoNr+1" style:num-format="1">29</text:sequence><text:s/>Type of school where the child was <text:s/>enrolled LAST year:</text:p>
            <text:p text:style-name="P12">[1 = Government or aided school; 2 = Private fee-paying school; 3 = Madarsa; 4 = Other; 9 = <text:s/>Don’t know/ Unclear]</text:p>
            <text:p text:style-name="P12"/>
          </table:table-cell>
          <table:table-cell table:style-name="Table4.B1" office:value-type="string">
            <text:p text:style-name="P42">/_____/</text:p>
          </table:table-cell>
          <table:table-cell table:style-name="Table4.C1" office:value-type="string">
            <text:p text:style-name="P42"/>
          </table:table-cell>
        </table:table-row>
        <table:table-row table:style-name="Table4.1">
          <table:table-cell table:style-name="Table4.A1" office:value-type="string">
            <text:p text:style-name="P20">E. EDUCATION EXPERIENCE OF YOUNGEST CHILD WHO IS CURRENTLY ENROLLED <text:s/>(BETWEEN AGE OF 6-18 YEARS) IN THIS HOUSEHOLD </text:p>
            <text:p text:style-name="P12"><text:span text:style-name="T5">Note to Investigator</text:span><text:span text:style-name="T4">: <text:s/>This child <text:s/>may not be the same child listed above, if the youngest child listed above is not currently enrolled. If the child is the same, repeat the name of the child and the class</text:span></text:p>
          </table:table-cell>
          <table:table-cell table:style-name="Table4.B1" office:value-type="string">
            <text:p text:style-name="P15"/>
          </table:table-cell>
          <table:table-cell table:style-name="Table4.C1" office:value-type="string">
            <text:p text:style-name="P15"/>
          </table:table-cell>
        </table:table-row>
        <table:table-row table:style-name="Table4.1">
          <table:table-cell table:style-name="Table4.A32" table:number-columns-spanned="2" office:value-type="string">
            <text:p text:style-name="P12"><text:sequence text:ref-name="refAutoNr29" text:name="AutoNr" text:formula="ooow:AutoNr+1" style:num-format="1">30</text:sequence><text:s/>Name of youngest child who is currently enrolled</text:p>
            <text:p text:style-name="P12"><text:s/>between 6-18 years <text:s/></text:p>
            <text:p text:style-name="P12"><text:s text:c="102"/>/______________/</text:p>
            <text:p text:style-name="P15"/>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30" text:name="AutoNr" text:formula="ooow:AutoNr+1" style:num-format="1">31</text:sequence><text:span text:style-name="T9"><text:s/></text:span><text:span text:style-name="T11">Class in which this child is currently enrolled</text:span><text:span text:style-name="T10"> </text:span></text:p>
            <text:p text:style-name="P12"/>
          </table:table-cell>
          <table:table-cell table:style-name="Table4.B1" office:value-type="string">
            <text:p text:style-name="P38">Class /_____/</text:p>
            <text:p text:style-name="P15"/>
          </table:table-cell>
          <table:table-cell table:style-name="Table4.C1" office:value-type="string">
            <text:p text:style-name="P38"/>
          </table:table-cell>
        </table:table-row>
        <table:table-row table:style-name="Table4.1">
          <table:table-cell table:style-name="Table4.A1" office:value-type="string">
            <text:p text:style-name="P12"><text:sequence text:ref-name="refAutoNr31" text:name="AutoNr" text:formula="ooow:AutoNr+1" style:num-format="1">32</text:sequence><text:s text:c="2"/>Does this child have <text:span text:style-name="T6">textbooks</text:span> for this school year ?</text:p>
            <text:p text:style-name="P12">[1 = All; 2= Some; 3 = None; 9 = Don’t know/ Unclear] </text:p>
            <text:p text:style-name="P40"><text:soft-page-break/></text:p>
          </table:table-cell>
          <table:table-cell table:style-name="Table4.B1" office:value-type="string">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2" text:name="AutoNr" text:formula="ooow:AutoNr+1" style:num-format="1">33</text:sequence><text:s text:c="2"/>Does this child get <text:span text:style-name="T6">mid-day meals</text:span> <text:s/>?</text:p>
            <text:p text:style-name="P12">[1 = Cooked food; 2= Dry ration; 3 = Direct benefit transfer; 9 = Don’t know/ Unclear] </text:p>
            <text:p text:style-name="P12"/>
          </table:table-cell>
          <table:table-cell table:style-name="Table4.B1" office:value-type="string">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3" text:name="AutoNr" text:formula="ooow:AutoNr+1" style:num-format="1">34</text:sequence><text:s text:c="2"/>Have you received ANY <text:span text:style-name="T6">communication from a teacher or school official</text:span> about the re-opening of schools, regarding any or all of the following topics : when school will re-open/ health precautions which will be taken at school/ how classes will be organized/ other) ?</text:p>
            <text:p text:style-name="P12"/>
            <text:p text:style-name="P12">[1=Yes; 2= No; 9= Don’t know/ Unclear] </text:p>
          </table:table-cell>
          <table:table-cell table:style-name="Table4.B1" office:value-type="string">
            <text:p text:style-name="P15"/>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4" text:name="AutoNr" text:formula="ooow:AutoNr+1" style:num-format="1">35</text:sequence><text:s text:c="2"/>Is this child’s school currently open for in-person classes? </text:p>
            <text:p text:style-name="P12">[1 = Yes; 2= No; 9 = Don’t know/ Unclear] </text:p>
            <text:p text:style-name="P12"/>
          </table:table-cell>
          <table:table-cell table:style-name="Table4.B1" office:value-type="string">
            <text:p text:style-name="P37"/>
            <text:p text:style-name="P15">/_____/</text:p>
          </table:table-cell>
          <table:table-cell table:style-name="Table4.C1" office:value-type="string">
            <text:p text:style-name="P37"/>
          </table:table-cell>
        </table:table-row>
        <table:table-row table:style-name="Table4.1">
          <table:table-cell table:style-name="Table4.A38" table:number-columns-spanned="2" office:value-type="string">
            <text:p text:style-name="P12"><text:span text:style-name="T5">Note to investigator</text:span><text:span text:style-name="T4">: If answer to Question 35 is ‘YES’ (school is currently open), ask Questions 36-41; if the answer is ‘NO’ (school is currently closed), skip to Question 42</text:span><text:span text:style-name="T3"> </text:span></text:p>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35" text:name="AutoNr" text:formula="ooow:AutoNr+1" style:num-format="1">36</text:sequence><text:s text:c="2"/>On what date did the school open for in-person classes? </text:p>
            <text:p text:style-name="P12">[1 = Yes; 2= No; 9 = Don’t know] </text:p>
            <text:p text:style-name="P12"/>
          </table:table-cell>
          <table:table-cell table:style-name="Table4.B1" office:value-type="string">
            <text:p text:style-name="P37"/>
            <text:p text:style-name="P15">Date/_________/</text:p>
          </table:table-cell>
          <table:table-cell table:style-name="Table4.C1" office:value-type="string">
            <text:p text:style-name="P37"/>
          </table:table-cell>
        </table:table-row>
        <table:table-row table:style-name="Table4.1">
          <table:table-cell table:style-name="Table4.A1" office:value-type="string">
            <text:p text:style-name="P12"><text:sequence text:ref-name="refAutoNr36" text:name="AutoNr" text:formula="ooow:AutoNr+1" style:num-format="1">37</text:sequence><text:s/>If the school is open, how many days did the child attend school in person during <office:annotation office:name="__Annotation__1381_539672552"><dc:creator>sajtvm</dc:creator><dc:date>2021-09-08T23:40:00</dc:date><loext:sender-initials>s</loext:sender-initials><text:p>The idea is to get it for last complete school week</text:p></office:annotation>the LAST SCHOOL WEEK? <text:s/><office:annotation-end office:name="__Annotation__1381_539672552"/></text:p>
            <text:p text:style-name="P12"/>
          </table:table-cell>
          <table:table-cell table:style-name="Table4.B1" office:value-type="string">
            <text:p text:style-name="P15">Number of days/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7" text:name="AutoNr" text:formula="ooow:AutoNr+1" style:num-format="1">38</text:sequence><text:s/>If the child did not attend all days in the last school week, please explain the reasons</text:p>
            <text:p text:style-name="P34"><text:s/></text:p>
            <text:p text:style-name="P12"/>
            <text:p text:style-name="P33"/>
            <text:p text:style-name="P20"/>
            <text:p text:style-name="P33"/>
            <text:p text:style-name="P12"/>
            <text:p text:style-name="P12"/>
          </table:table-cell>
          <table:table-cell table:style-name="Table4.B1" office:value-type="string">
            <text:p text:style-name="P15"/>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8" text:name="AutoNr" text:formula="ooow:AutoNr+1" style:num-format="1">39</text:sequence><text:s/>Is the child also studying in any of the following ways at the moment, <office:annotation office:name="__Annotation__1399_539672552"><dc:creator>sajtvm</dc:creator><dc:date>2021-09-09T09:52:00</dc:date><loext:sender-initials>s</loext:sender-initials><text:p>The purpose is to find out about “hybrid” learning</text:p></office:annotation>AT HOME?<office:annotation-end office:name="__Annotation__1399_539672552"/></text:p>
            <text:p text:style-name="P12">[1 = Yes, regularly; 2 = Yes, sometimes; 3 = No; 9 = Unclear]</text:p>
            <text:p text:style-name="P12"/>
            <text:p text:style-name="P40">Watching classes on TV</text:p>
            <text:p text:style-name="P40">Watching classes on phone or laptop/computer</text:p>
            <text:p text:style-name="P40">Listening to classes on the radio</text:p>
            <text:p text:style-name="P40">Other (Explain __________)</text:p>
            <text:p text:style-name="P12"/>
          </table:table-cell>
          <table:table-cell table:style-name="Table4.B1" office:value-type="string">
            <text:p text:style-name="P15"/>
            <text:p text:style-name="P15"/>
            <text:p text:style-name="P15"/>
            <text:p text:style-name="P37">/_____/</text:p>
            <text:p text:style-name="P37">/_____/</text:p>
            <text:p text:style-name="P37">/_____/</text:p>
            <text:p text:style-name="P37">/_____/</text:p>
            <text:p text:style-name="P15"/>
          </table:table-cell>
          <table:table-cell table:style-name="Table4.C1" office:value-type="string">
            <text:p text:style-name="P15"/>
          </table:table-cell>
        </table:table-row>
        <table:table-row table:style-name="Table4.1">
          <table:table-cell table:style-name="Table4.A1" office:value-type="string">
            <text:p text:style-name="P12"><text:sequence text:ref-name="refAutoNr39" text:name="AutoNr" text:formula="ooow:AutoNr+1" style:num-format="1">40</text:sequence><text:s text:c="2"/>Since school re-opened, has this child’s teacher or any <text:soft-page-break/>school official contacted a family member (parent or elder sibling) about this child’s academic performance or gaps? </text:p>
            <text:p text:style-name="P12"/>
            <text:p text:style-name="P47">[1 = Yes; 2 = No; <text:s/>9 = Don’t know/ Unclear]</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40" text:name="AutoNr" text:formula="ooow:AutoNr+1" style:num-format="1">41</text:sequence><text:s/>Is the school/ teacher providing any extra support/ classes to help this child or for the child’s class? </text:p>
            <text:p text:style-name="P12">[1 = Yes, regularly; 2 = Yes, sometimes; 3 = No; 9 = Unclear]</text:p>
            <text:p text:style-name="P12"/>
            <text:p text:style-name="P36"><text:tab/>Extra classes before or after regular school hours<text:tab/><text:tab/></text:p>
            <text:p text:style-name="P36"><text:tab/>Extra classes on weekends<text:tab/><text:tab/><text:tab/></text:p>
            <text:p text:style-name="P40">Extra classes during vacation<text:tab/></text:p>
            <text:p text:style-name="P40">Other (Explain __________________)</text:p>
            <text:p text:style-name="P12"/>
          </table:table-cell>
          <table:table-cell table:style-name="Table4.B44" office:value-type="string">
            <text:p text:style-name="P15"/>
            <text:p text:style-name="P15"/>
            <text:p text:style-name="P15"/>
            <text:p text:style-name="P15"/>
            <text:p text:style-name="P37">/_____/</text:p>
            <text:p text:style-name="P37">/_____/</text:p>
            <text:p text:style-name="P37">/_____/</text:p>
            <text:p text:style-name="P37">/_____/</text:p>
            <text:p text:style-name="P15"/>
          </table:table-cell>
          <table:table-cell table:style-name="Table4.A1" office:value-type="string">
            <text:p text:style-name="P15"/>
          </table:table-cell>
        </table:table-row>
        <table:table-row table:style-name="Table4.1">
          <table:table-cell table:style-name="Table4.A45" table:number-columns-spanned="2" office:value-type="string">
            <text:p text:style-name="P12"><text:span text:style-name="T5">Note to investigator</text:span><text:span text:style-name="T4">: If answer to Question 35 is ‘NO’ (school is currently closed), ask Questions 42-43</text:span></text:p>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41" text:name="AutoNr" text:formula="ooow:AutoNr+1" style:num-format="1">42</text:sequence><text:s/>Is the child studying at all nowadays?</text:p>
            <text:p text:style-name="P12">[1 = Yes, regularly; 2 = Yes, sometimes; 3 = No; 9 = Don’t know/ Unclear] </text:p>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42" text:name="AutoNr" text:formula="ooow:AutoNr+1" style:num-format="1">43</text:sequence><text:s/>Is the child studying in any of the following ways at the moment, AT HOME?</text:p>
            <text:p text:style-name="P12">[1 = Yes, regularly; 2 = Yes, sometimes; 3 = No; 9 = Unclear]</text:p>
            <text:p text:style-name="P12"/>
            <text:p text:style-name="P40">Watching classes on TV</text:p>
            <text:p text:style-name="P40">Watching classes on phone or laptop/computer</text:p>
            <text:p text:style-name="P40">Listening to classes on the radio</text:p>
            <text:p text:style-name="P40">Other (Explain __________)</text:p>
            <text:p text:style-name="P12"/>
          </table:table-cell>
          <table:table-cell table:style-name="Table4.B1" office:value-type="string">
            <text:p text:style-name="P15"/>
            <text:p text:style-name="P15"/>
            <text:p text:style-name="P15"/>
            <text:p text:style-name="P37">/_____/</text:p>
            <text:p text:style-name="P37">/_____/</text:p>
            <text:p text:style-name="P37">/_____/</text:p>
            <text:p text:style-name="P37">/_____/</text:p>
            <text:p text:style-name="P15"/>
          </table:table-cell>
          <table:table-cell table:style-name="Table4.C1" office:value-type="string">
            <text:p text:style-name="P15"/>
          </table:table-cell>
        </table:table-row>
        <table:table-row table:style-name="Table4.1">
          <table:table-cell table:style-name="Table4.A48" table:number-columns-spanned="2" office:value-type="string">
            <text:p text:style-name="P12"><office:annotation office:name="__Annotation__1470_539672552"><dc:creator>sajtvm</dc:creator><dc:date>2021-09-09T10:17:00</dc:date><loext:sender-initials>s</loext:sender-initials><text:p>Guru: We can delete questions 44-47, since they cover last year’s experience, and these have been covered in many surveys. <text:s/>Would still try to keep Question 48-49</text:p></office:annotation><text:span text:style-name="T5">Note to investigator</text:span><text:span text:style-name="T4">: The remaining questions should be asked to all respondents</text:span><office:annotation-end office:name="__Annotation__1470_539672552"/><office:annotation><dc:creator>Gurmurthy Kasinathan</dc:creator><dc:date>2021-09-10T16:35:01.081837482</dc:date><loext:sender-initials>GK</loext:sender-initials><text:p text:style-name="P49"><text:span text:style-name="T22">Reply to sajtvm (09/09/2021, 10:17): "..."</text:span></text:p><text:p><text:span text:style-name="T23">Yes can delete 44-47 since covered in multiple surveys</text:span></text:p></office:annotation></text:p>
          </table:table-cell>
          <table:covered-table-cell/>
          <table:table-cell table:style-name="Table4.A1" office:value-type="string">
            <text:p text:style-name="P12"/>
          </table:table-cell>
        </table:table-row>
        <table:table-row table:style-name="Table4.1">
          <table:table-cell table:style-name="Table4.A1" office:value-type="string">
            <text:p text:style-name="P12"><text:sequence text:ref-name="refAutoNr43" text:name="AutoNr" text:formula="ooow:AutoNr+1" style:num-format="1">44</text:sequence><text:s/>During THE LAST THREE MONTHS, <text:s/>has this child got homework?</text:p>
            <text:p text:style-name="P12">[1 = Never/rarely; 2 = Sometimes; 3 = Frequently; 9 = Don’t know/Unclear]</text:p>
            <text:p text:style-name="P12"/>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44" text:name="AutoNr" text:formula="ooow:AutoNr+1" style:num-format="1">45</text:sequence><text:s text:c="2"/>During the LAST THREE MONTHS, how often has the child taken a school test or exam? <text:s text:c="2"/>or exam If not, whose smartphone does the child use?</text:p>
            <text:p text:style-name="P12">[1 = Never/rarely; 2 = Sometimes; 3 = Frequently; 9 = Don’t know/ Unclear]</text:p>
            <text:p text:style-name="P12"/>
            <text:p text:style-name="P12"/>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45" text:name="AutoNr" text:formula="ooow:AutoNr+1" style:num-format="1">46</text:sequence><text:s text:c="2"/>During the LAST THREE MONTHS, when schools were closed, how often has the child’s teacher contacted this <text:soft-page-break/>child or a parent/ family member by phone, text, WhatsApp or in person?</text:p>
            <text:p text:style-name="P12"/>
            <text:p text:style-name="P12">[1 = Never/rarely; 2 = Once or twice during a month; 3 = At least once a week; 4 = Every day; <text:s/>9 = Don’t know/ Unclear]</text:p>
            <text:p text:style-name="P12"/>
          </table:table-cell>
          <table:table-cell table:style-name="Table4.B1" office:value-type="string">
            <text:p text:style-name="P15">/_____/</text:p>
          </table:table-cell>
          <table:table-cell table:style-name="Table4.C1" office:value-type="string">
            <text:p text:style-name="P15"/>
          </table:table-cell>
        </table:table-row>
        <table:table-row table:style-name="Table4.1">
          <table:table-cell table:style-name="Table4.A1" office:value-type="string">
            <text:p text:style-name="P12"><text:sequence text:ref-name="refAutoNr46" text:name="AutoNr" text:formula="ooow:AutoNr+1" style:num-format="1">47</text:sequence><text:s/>During the LAST SCHOOL YEAR, how did this child manage to continue his/her education ? <text:s/>Select ONE </text:p>
            <text:p text:style-name="P12">[1 = Was not enrolled; 2 = Did not study much or at all; 3 = Followed some or all classes on TV/phone/radio ; 4= Self-study; 5= Private tuition; 6= Help from siblings and parents; 9 = Don’t know/ Unclear]</text:p>
            <text:p text:style-name="P12"/>
            <text:p text:style-name="P36"><text:tab/></text:p>
          </table:table-cell>
          <table:table-cell table:style-name="Table4.B52" office:value-type="string">
            <text:p text:style-name="P15"/>
            <text:p text:style-name="P15"/>
            <text:p text:style-name="P15"/>
            <text:p text:style-name="P15"/>
            <text:p text:style-name="P37">/_____/</text:p>
            <text:p text:style-name="P15"/>
          </table:table-cell>
          <table:table-cell table:style-name="Table4.A1" office:value-type="string">
            <text:p text:style-name="P15"/>
          </table:table-cell>
        </table:table-row>
        <table:table-row table:style-name="Table4.1">
          <table:table-cell table:style-name="Table4.A1" office:value-type="string">
            <text:p text:style-name="P12"><text:sequence text:ref-name="refAutoNr47" text:name="AutoNr" text:formula="ooow:AutoNr+1" style:num-format="1">48</text:sequence><text:s/>Do you feel that your child’s ability to read and write has improved or declined since the beginning of the lockdown last year?</text:p>
            <text:p text:style-name="P12">[1 = Improved; 2 = Declined; 3 = More or less same; 4 = Unable to tell; 9 = Don’t know/Unclear]</text:p>
          </table:table-cell>
          <table:table-cell table:style-name="Table4.B53" office:value-type="string">
            <text:p text:style-name="P15"/>
            <text:p text:style-name="P15">/_____/</text:p>
          </table:table-cell>
          <table:table-cell table:style-name="Table4.A1" office:value-type="string">
            <text:p text:style-name="P15"/>
          </table:table-cell>
        </table:table-row>
        <table:table-row table:style-name="Table4.1">
          <table:table-cell table:style-name="Table4.A1" office:value-type="string">
            <text:p text:style-name="P12"><text:sequence text:ref-name="refAutoNr48" text:name="AutoNr" text:formula="ooow:AutoNr+1" style:num-format="1">49</text:sequence><text:s/>What are your most important concerns about the education this child got during the pandemic and about the school re-opening?</text:p>
            <text:p text:style-name="P34"><text:s/></text:p>
            <text:p text:style-name="P12"/>
            <text:p text:style-name="P33"/>
            <text:p text:style-name="P20"/>
            <text:p text:style-name="P33"/>
            <text:p text:style-name="P12"/>
            <text:p text:style-name="P12"/>
          </table:table-cell>
          <table:table-cell table:style-name="Table4.B1" office:value-type="string">
            <text:p text:style-name="P15"/>
          </table:table-cell>
          <table:table-cell table:style-name="Table4.C1" office:value-type="string">
            <text:p text:style-name="P15"/>
          </table:table-cell>
        </table:table-row>
      </table:table>
      <text:p text:style-name="P1"/>
      <text:p text:style-name="Default"/>
      <text:p text:style-name="P44"/>
      <text:p text:style-name="Defaul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 fo:font-family="Calibri" style:font-family-generic="roman" style:font-pitch="variable" fo:font-size="12pt" style:font-size-asian="12pt" style:font-name-complex="Calibri1" style:font-family-complex="Calibri" style:font-family-generic-complex="system" style:font-pitch-complex="variable" style:font-size-complex="12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text-properties fo:language="en" fo:country="IN"/>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text-properties fo:language="en" fo:country="I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Footer_20_Char" style:display-name="Footer Char" style:family="text" style:parent-style-name="Default_20_Paragraph_20_Font">
      <style:text-properties fo:language="en" fo:country="IN"/>
    </style:style>
    <style:style style:name="Header_20_Char" style:display-name="Header Char" style:family="text" style:parent-style-name="Default_20_Paragraph_20_Font">
      <style:text-properties fo:language="en" fo:country="IN"/>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67cm" fo:margin-left="1.9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81cm"/>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5.08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9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3.175cm"/>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4.445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8.25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2.065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jtvm</meta:initial-creator>
    <dc:creator>Gurmurthy Kasinathan</dc:creator>
    <meta:editing-cycles>69</meta:editing-cycles>
    <meta:creation-date>2021-09-09T02:12:00</meta:creation-date>
    <dc:date>2021-09-10T16:35:37.703146241</dc:date>
    <meta:editing-duration>PT6H17M26S</meta:editing-duration>
    <meta:generator>LibreOffice/6.0.7.3$Linux_X86_64 LibreOffice_project/00m0$Build-3</meta:generator>
    <meta:document-statistic meta:table-count="4" meta:image-count="0" meta:object-count="0" meta:page-count="8" meta:paragraph-count="215" meta:word-count="1729" meta:character-count="9951" meta:non-whitespace-character-count="8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