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" svg:font-family="Arial"/>
    <style:font-face style:name="Noto Sans Kannada" svg:font-family="'Noto Sans Kannada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9c7be" style:font-weight-asian="bold" style:font-weight-complex="bold"/>
    </style:style>
    <style:style style:name="P2" style:family="paragraph" style:parent-style-name="Standard">
      <style:text-properties fo:font-weight="bold" officeooo:paragraph-rsid="001b175c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ce181e" fo:font-weight="bold" officeooo:paragraph-rsid="0019c7be" style:font-weight-asian="bold" style:font-weight-complex="bold"/>
    </style:style>
    <style:style style:name="P4" style:family="paragraph" style:parent-style-name="Standard">
      <style:text-properties officeooo:paragraph-rsid="001b175c"/>
    </style:style>
    <style:style style:name="P5" style:family="paragraph" style:parent-style-name="Standard">
      <style:paragraph-properties fo:text-align="start" style:justify-single-word="false"/>
      <style:text-properties fo:font-weight="normal" officeooo:paragraph-rsid="0019c7be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paragraph-rsid="001b175c" style:font-weight-asian="normal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officeooo:paragraph-rsid="0019c7be"/>
    </style:style>
    <style:style style:name="P8" style:family="paragraph" style:parent-style-name="Standard">
      <style:paragraph-properties fo:text-align="start" style:justify-single-word="false"/>
      <style:text-properties officeooo:paragraph-rsid="0019c7be"/>
    </style:style>
    <style:style style:name="P9" style:family="paragraph" style:parent-style-name="Standard" style:list-style-name="L2">
      <style:paragraph-properties fo:text-align="start" style:justify-single-word="false"/>
      <style:text-properties officeooo:paragraph-rsid="0019c7be"/>
    </style:style>
    <style:style style:name="P10" style:family="paragraph" style:parent-style-name="Subtitle" style:master-page-name="MP0">
      <style:paragraph-properties style:page-number="auto" fo:break-before="page"/>
      <style:text-properties officeooo:paragraph-rsid="0019c7be"/>
    </style:style>
    <style:style style:name="T1" style:family="text">
      <style:text-properties officeooo:rsid="0019c7be"/>
    </style:style>
    <style:style style:name="T2" style:family="text">
      <style:text-properties fo:color="#000000" style:font-name="Times New Roman" fo:font-size="11pt" style:font-size-asian="11pt"/>
    </style:style>
    <style:style style:name="T3" style:family="text">
      <style:text-properties officeooo:rsid="001b175c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For immediate release</text:p>
      <text:p text:style-name="P3">End Education Exclusion: RESUME and RENEW Education for 26 Crore Children!</text:p>
      <text:p text:style-name="P3"/>
      <text:p text:style-name="P3"/>
      <text:p text:style-name="P1"><text:span text:style-name="T1">September </text:span><text:span text:style-name="T3">4</text:span><text:span text:style-name="T1">, 2021</text:span></text:p>
      <text:p text:style-name="P1"/>
      <text:p text:style-name="P5"><text:span text:style-name="T3">We are releasing </text:span><text:a xlink:type="simple" xlink:href="https://docs.google.com/spreadsheets/d/1coEeu0lZRBsMEg366uIVxEYPS7Bc2ey_nO2uCIQwSyE/edit?usp=sharing" text:style-name="Internet_20_link" text:visited-style-name="Visited_20_Internet_20_Link"><text:span text:style-name="T3">this </text:span></text:a><text:span text:style-name="T3">research brief compiled by The </text:span>National Coalition on Education Emergency <text:span text:style-name="T3">on the eve of teachers day. This research brief</text:span> summarizes data obtained from studies conducted across India and selected international studies between early 2020 and mid 2021. The complete research compendium can be found <text:a xlink:type="simple" xlink:href="https://docs.google.com/spreadsheets/d/1coEeu0lZRBsMEg366uIVxEYPS7Bc2ey_nO2uCIQwSyE/edit?usp=sharing" text:style-name="Internet_20_link" text:visited-style-name="Visited_20_Internet_20_Link">here</text:a>.</text:p>
      <text:p text:style-name="P5"/>
      <text:p text:style-name="P6">The research findings convey a consistent and grim picture. Continuous school closures and the limited reach of online/remote learning has had catastrophic consequences for children, on the academic, emotional, nutritional, social and economic fronts. <text:s/>As early as mid 2020, UNESCO estimated that about 14 crore <text:s/>students in primary school and 13 crore in secondary school had been affected by the lockdown in India (UNESCO, 2020). </text:p>
      <text:p text:style-name="P6"><text:line-break/>We must act now to RESUME and RENEW Education for 26 Crore Children!</text:p>
      <text:list xml:id="list1075438446" text:style-name="L1">
        <text:list-item>
          <text:p text:style-name="P7"><text:span text:style-name="T4">State Governments should open schools (from anganwadis to high schools) at the earliest.</text:span></text:p>
        </text:list-item>
        <text:list-item>
          <text:p text:style-name="P7"><text:span text:style-name="T4">Guidelines should be put in place for safe reopening of schools and for helping children to resume their learning.</text:span></text:p>
        </text:list-item>
        <text:list-item>
          <text:p text:style-name="P7"><text:span text:style-name="T4">All teachers should be vaccinated on priority basis.</text:span></text:p>
        </text:list-item>
      </text:list>
      <text:p text:style-name="P8"><text:span text:style-name="T4"/></text:p>
      <text:p text:style-name="P8"><text:span text:style-name="T4">Suggested measures for school reopening:</text:span></text:p>
      <text:list xml:id="list1961394152" text:style-name="L2">
        <text:list-item>
          <text:p text:style-name="P9"><text:span text:style-name="T4">Open schools safely: health and sanitation measures; vaccination and testing of teachers; pre-planned seating arrangements; limit numbers per classroom through for example, alternate day attendance, using additional public buildings</text:span></text:p>
        </text:list-item>
        <text:list-item>
          <text:p text:style-name="P9"><text:span text:style-name="T4">Communicate with parents and engage them in the school reopening plans: Bring every child back to school.</text:span></text:p>
        </text:list-item>
        <text:list-item>
          <text:p text:style-name="P9"><text:span text:style-name="T4">Provide Mid-Day Meals to all students in publicly funded schools, whether they are attending physically or remotely.</text:span></text:p>
        </text:list-item>
        <text:list-item>
          <text:p text:style-name="P9"><text:span text:style-name="T4">Design effective strategies for schools and teachers to support students’ socio-emotional well-being and address learning gaps. </text:span></text:p>
          <text:p text:style-name="P9"><text:span text:style-name="T4"/></text:p>
        </text:list-item>
      </text:list>
      <text:p text:style-name="P8"><text:span text:style-name="T4">The National Education Emergency Coalition is collating good practices and evidence to support school-re-opening strategies.</text:span></text:p>
      <text:p text:style-name="P5"/>
      <text:p text:style-name="P1"/>
      <text:p text:style-name="P2">- National Coalition on the Education Emergency</text:p>
      <text:p text:style-name="P2"><text:a xlink:type="simple" xlink:href="https://educationemergency.net/category/resource/research-studies/" text:style-name="Internet_20_link" text:visited-style-name="Visited_20_Internet_20_Link"><text:span text:style-name="T4">https://educationemergency.net/category/resource/research-studies/</text:span></text:a></text:p>
      <text:p text:style-name="P4"><text:a xlink:type="simple" xlink:href="https://educationemergency.net/2021/08/resume-and-renew-education-for-26-crore-children" text:style-name="Internet_20_link" text:visited-style-name="Visited_20_Internet_20_Link"><text:span text:style-name="Default_20_Paragraph_20_Font">https://educationemergency.net/2021/08/resume-and-renew-education-for-26-crore-children</text:span></text:a><text:span text:style-name="Default_20_Paragraph_20_Font"><text:span text:style-name="T2"> </text:span></text:span></text:p>
      <text:p text:style-name="P4"><text:a xlink:type="simple" xlink:href="https://educationemergency.net/2021/08/resume-and-renew-education-for-26-crore-children-kn" text:style-name="Internet_20_link" text:visited-style-name="Visited_20_Internet_20_Link"><text:span text:style-name="Default_20_Paragraph_20_Font">https://educationemergency.net/2021/08/resume-and-renew-education-for-26-crore-children-kn</text:span></text:a><text:span text:style-name="Default_20_Paragraph_20_Font"><text:span text:style-name="T2"> </text:span></text:span></text:p>
      <text:p text:style-name="P2"><text:a xlink:type="simple" xlink:href="mailto:info@educationemergency.net" office:target-frame-name="_top" xlink:show="replace" text:style-name="Internet_20_link" text:visited-style-name="Visited_20_Internet_20_Link">info@educationemergency.net</text:a> | <text:a xlink:type="simple" xlink:href="http://www.educationemergency.net/" office:target-frame-name="_top" xlink:show="replace" text:style-name="Internet_20_link" text:visited-style-name="Visited_20_Internet_20_Link">www.educationemergency.net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" svg:font-family="Arial"/>
    <style:font-face style:name="Noto Sans Kannada" svg:font-family="'Noto Sans Kannada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Noto Sans Kannada" style:font-size-complex="12pt" style:language-complex="kn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Noto Sans Kannada" style:font-size-complex="12pt" style:language-complex="kn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Kannada" style:font-family-complex="'Noto Sans Kannada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Kannada" style:font-family-complex="'Noto Sans Kannada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Kannada" style:font-family-complex="'Noto Sans Kannada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Kannada" style:font-family-complex="'Noto Sans Kannada'" style:font-family-generic-complex="swiss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401cm" fo:margin-left="1.799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04T10:25:46.766116694</meta:creation-date>
    <dc:date>2021-09-04T10:43:49.084106636</dc:date>
    <meta:editing-duration>PT18M2S</meta:editing-duration>
    <meta:editing-cycles>2</meta:editing-cycles>
    <meta:generator>LibreOffice/6.4.7.2$Linux_X86_64 LibreOffice_project/40$Build-2</meta:generator>
    <meta:document-statistic meta:table-count="0" meta:image-count="0" meta:object-count="0" meta:page-count="1" meta:paragraph-count="21" meta:word-count="304" meta:character-count="2291" meta:non-whitespace-character-count="2008"/>
  </office:meta>
</office:document-meta>
</file>