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Kannada" svg:font-family="'Noto Sans Kannada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9c7be" style:font-weight-asian="bold" style:font-weight-complex="bold"/>
    </style:style>
    <style:style style:name="P2" style:family="paragraph" style:parent-style-name="Standard">
      <style:text-properties fo:font-weight="bold" officeooo:paragraph-rsid="001b175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e181e" fo:font-weight="bold" officeooo:paragraph-rsid="0019c7be" style:font-weight-asian="bold" style:font-weight-complex="bold"/>
    </style:style>
    <style:style style:name="P4" style:family="paragraph" style:parent-style-name="Standard">
      <style:text-properties officeooo:paragraph-rsid="001b175c"/>
    </style:style>
    <style:style style:name="P5" style:family="paragraph" style:parent-style-name="Standard">
      <style:paragraph-properties fo:text-align="start" style:justify-single-word="false"/>
      <style:text-properties fo:font-weight="normal" officeooo:paragraph-rsid="0019c7b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paragraph-rsid="001b175c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officeooo:paragraph-rsid="0019c7be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paragraph-rsid="0019c7be" style:font-weight-asian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weight="normal" officeooo:paragraph-rsid="0019c7be" style:font-weight-asian="normal" style:font-weight-complex="normal"/>
    </style:style>
    <style:style style:name="P10" style:family="paragraph" style:parent-style-name="Standard">
      <style:text-properties officeooo:paragraph-rsid="001b175c"/>
    </style:style>
    <style:style style:name="P11" style:family="paragraph" style:parent-style-name="Standard">
      <style:text-properties officeooo:paragraph-rsid="001e2af0"/>
    </style:style>
    <style:style style:name="P12" style:family="paragraph" style:parent-style-name="Standard">
      <style:text-properties fo:font-weight="bold" officeooo:paragraph-rsid="001b175c" style:font-weight-asian="bold" style:font-weight-complex="bold"/>
    </style:style>
    <style:style style:name="P13" style:family="paragraph" style:parent-style-name="Standard">
      <style:text-properties fo:font-weight="bold" officeooo:rsid="00203956" officeooo:paragraph-rsid="00203956" style:font-weight-asian="bold" style:font-weight-complex="bold"/>
    </style:style>
    <style:style style:name="P14" style:family="paragraph" style:parent-style-name="Subtitle" style:master-page-name="MP0">
      <style:paragraph-properties style:page-number="auto" fo:break-before="page"/>
      <style:text-properties officeooo:paragraph-rsid="0019c7be"/>
    </style:style>
    <style:style style:name="T1" style:family="text">
      <style:text-properties officeooo:rsid="0019c7be"/>
    </style:style>
    <style:style style:name="T2" style:family="text">
      <style:text-properties fo:color="#000000" style:font-name="Times New Roman" fo:font-size="11pt" style:font-size-asian="11pt"/>
    </style:style>
    <style:style style:name="T3" style:family="text">
      <style:text-properties fo:color="#000000" style:font-name="Times New Roman" fo:font-size="11pt" officeooo:rsid="001e2af0" style:font-size-asian="11pt"/>
    </style:style>
    <style:style style:name="T4" style:family="text">
      <style:text-properties officeooo:rsid="001b175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18387"/>
    </style:style>
    <style:style style:name="T7" style:family="text">
      <style:text-properties officeooo:rsid="0022bf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94155147008208" text:id="ct94155147008208">
          <text:insertion>
            <office:change-info>
              <dc:creator>Gurmurthy Kasinathan</dc:creator>
              <dc:date>2021-09-04T11:09:14</dc:date>
            </office:change-info>
          </text:insertion>
        </text:changed-region>
        <text:changed-region xml:id="ct94155160968960" text:id="ct94155160968960">
          <text:insertion>
            <office:change-info>
              <dc:creator>Gurmurthy Kasinathan</dc:creator>
              <dc:date>2021-09-04T11:12:31</dc:date>
            </office:change-info>
          </text:insertion>
        </text:changed-region>
        <text:changed-region xml:id="ct94155128387376" text:id="ct94155128387376">
          <text:insertion>
            <office:change-info>
              <dc:creator>Gurmurthy Kasinathan</dc:creator>
              <dc:date>2021-09-04T11:11:24</dc:date>
            </office:change-info>
          </text:insertion>
        </text:changed-region>
        <text:changed-region xml:id="ct94155180087504" text:id="ct94155180087504">
          <text:insertion>
            <office:change-info>
              <dc:creator>Gurmurthy Kasinathan</dc:creator>
              <dc:date>2021-09-04T11:10:44</dc:date>
            </office:change-info>
          </text:insertion>
        </text:changed-region>
        <text:changed-region xml:id="ct94155187141904" text:id="ct94155187141904">
          <text:insertion>
            <office:change-info>
              <dc:creator>Gurmurthy Kasinathan</dc:creator>
              <dc:date>2021-09-04T11:11:02</dc:date>
            </office:change-info>
          </text:insertion>
        </text:changed-region>
        <text:changed-region xml:id="ct94155183034400" text:id="ct94155183034400">
          <text:insertion>
            <office:change-info>
              <dc:creator>Gurmurthy Kasinathan</dc:creator>
              <dc:date>2021-09-04T11:10:4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For immediate release</text:p>
      <text:p text:style-name="P3">End Education Exclusion: RESUME and RENEW Education for 26 Crore Children!</text:p>
      <text:p text:style-name="P3"/>
      <text:p text:style-name="P3"/>
      <text:p text:style-name="P1"><text:span text:style-name="T1">September 4, 2021</text:span></text:p>
      <text:p text:style-name="P1"/>
      <text:p text:style-name="P5"><text:span text:style-name="T4">We are releasing </text:span><text:a xlink:type="simple" xlink:href="https://docs.google.com/spreadsheets/d/1coEeu0lZRBsMEg366uIVxEYPS7Bc2ey_nO2uCIQwSyE/edit?usp=sharing" text:style-name="Internet_20_link" text:visited-style-name="Visited_20_Internet_20_Link"><text:span text:style-name="T4">this </text:span></text:a><text:change-start text:change-id="ct94155147008208"/><text:span text:style-name="T4">(link needs to point to the productionised PDF from Sreemoyee) </text:span><text:change-end text:change-id="ct94155147008208"/><text:span text:style-name="T4">research brief compiled by The </text:span>National Coalition on Education Emergency <text:span text:style-name="T4">on the eve of teachers day. This research brief</text:span> summarizes data obtained from studies conducted across India and selected international studies between early 2020 and mid 2021. The complete research compendium can be found <text:a xlink:type="simple" xlink:href="https://docs.google.com/spreadsheets/d/1coEeu0lZRBsMEg366uIVxEYPS7Bc2ey_nO2uCIQwSyE/edit?usp=sharing" text:style-name="Internet_20_link" text:visited-style-name="Visited_20_Internet_20_Link">here</text:a>.</text:p>
      <text:p text:style-name="P5"/>
      <text:p text:style-name="P6">The research findings convey a consistent and grim picture. Continuous school closures and the limited reach of online/remote learning has had catastrophic consequences for children, on the academic, emotional, nutritional, social and economic fronts. <text:s/>As early as mid 2020, UNESCO estimated that about 14 crore <text:s/>students in primary school and 13 crore in secondary school had been affected by the lockdown in India (UNESCO, 2020). <text:change-start text:change-id="ct94155160968960"/><text:s/><text:span text:style-name="T7">can you add 2-3 more punchy lines from other research studies. Can be as bullet points also</text:span><text:change-end text:change-id="ct94155160968960"/></text:p>
      <text:p text:style-name="P6"><text:line-break/>We must act now to RESUME and RENEW Education for 26 Crore Children!</text:p>
      <text:list xml:id="list2936592487" text:style-name="L1">
        <text:list-item>
          <text:p text:style-name="P7">State Governments should open schools (from anganwadis to high schools) at the earliest.</text:p>
        </text:list-item>
        <text:list-item>
          <text:p text:style-name="P7">Guidelines should be put in place for safe reopening of schools and for helping children to resume their learning.</text:p>
        </text:list-item>
        <text:list-item>
          <text:p text:style-name="P7">All teachers should be vaccinated on priority basis.</text:p>
        </text:list-item>
      </text:list>
      <text:p text:style-name="P5"/>
      <text:p text:style-name="P5">Suggested measures for school reopening:</text:p>
      <text:list xml:id="list2388269949" text:style-name="L2">
        <text:list-item>
          <text:p text:style-name="P9">Open schools safely: health and sanitation measures; vaccination and testing of teachers; pre-planned seating arrangements; limit numbers per classroom through for example, alternate day attendance, using additional public buildings</text:p>
        </text:list-item>
        <text:list-item>
          <text:p text:style-name="P9">Communicate with parents and engage them in the school reopening plans: Bring every child back to school.</text:p>
        </text:list-item>
        <text:list-item>
          <text:p text:style-name="P9">Provide Mid-Day Meals to all students in publicly funded schools, whether they are attending physically or remotely.</text:p>
        </text:list-item>
        <text:list-item>
          <text:p text:style-name="P9">Design effective strategies for schools and teachers to support students’ socio-emotional well-being and address learning gaps. </text:p>
          <text:p text:style-name="P9"/>
        </text:list-item>
      </text:list>
      <text:p text:style-name="P5">The National Education Emergency Coalition is collating good practices and evidence to support school-re-opening strategies.</text:p>
      <text:p text:style-name="P5"/>
      <text:p text:style-name="P1"/>
      <text:p text:style-name="P2">- National Coalition on the Education Emergency<text:change-start text:change-id="ct94155128387376"/></text:p>
      <text:p text:style-name="P13">Link to the research brief <text:s/><text:span text:style-name="T6">(can you create a tinyurl.com link can be something like tinyurl.com/ncee-research-050921 <text:s/>so it is easier to even type and access)</text:span></text:p>
      <text:p text:style-name="P13"><text:change-end text:change-id="ct94155128387376"/></text:p>
      <text:p text:style-name="P2"><text:a xlink:type="simple" xlink:href="https://educationemergency.net/category/resource/research-studies/" text:style-name="Internet_20_link" text:visited-style-name="Visited_20_Internet_20_Link"><text:span text:style-name="T5">https://educationemergency.net/category/resource/research-studies/</text:span></text:a></text:p>
      <text:p text:style-name="P4"><text:a xlink:type="simple" xlink:href="https://educationemergency.net/2021/08/resume-and-renew-education-for-26-crore-children" text:style-name="Internet_20_link" text:visited-style-name="Visited_20_Internet_20_Link"><text:span text:style-name="Default_20_Paragraph_20_Font">https://educationemergency.net/2021/08/resume-and-renew-education-for-26-crore-children</text:span></text:a><text:span text:style-name="Default_20_Paragraph_20_Font"><text:span text:style-name="T2"> </text:span></text:span><text:change-start text:change-id="ct94155180087504"/></text:p>
      <text:p text:style-name="P11"><text:a xlink:type="simple" xlink:href="https://educationemergency.net/2021/08/resume-and-renew-education-for-26-crore-children-hi" text:style-name="Internet_20_link" text:visited-style-name="Visited_20_Internet_20_Link"><text:span text:style-name="Default_20_Paragraph_20_Font"><text:span text:style-name="T2">https://educationemergency.net/2021/08/resume-and-renew-education-for-26-crore-children-</text:span></text:span></text:a><text:a xlink:type="simple" xlink:href="https://educationemergency.net/2021/08/resume-and-renew-education-for-26-crore-children-hi" text:style-name="Internet_20_link" text:visited-style-name="Visited_20_Internet_20_Link"><text:span text:style-name="Default_20_Paragraph_20_Font"><text:span text:style-name="T3">hi</text:span></text:span></text:a></text:p>
      <text:p text:style-name="P11"><text:a xlink:type="simple" xlink:href="https://educationemergency.net/2021/08/resume-and-renew-education-for-26-crore-children-te" text:style-name="Internet_20_link" text:visited-style-name="Visited_20_Internet_20_Link"><text:span text:style-name="Default_20_Paragraph_20_Font"><text:span text:style-name="T3">https://educationemergency.net/2021/08/resume-and-renew-education-for-26-crore-children-</text:span></text:span></text:a><text:change-end text:change-id="ct94155180087504"/><text:change-start text:change-id="ct94155187141904"/><text:a xlink:type="simple" xlink:href="https://educationemergency.net/2021/08/resume-and-renew-education-for-26-crore-children-te" text:style-name="Internet_20_link" text:visited-style-name="Visited_20_Internet_20_Link"><text:span text:style-name="Default_20_Paragraph_20_Font"><text:span text:style-name="T3">te</text:span></text:span></text:a></text:p>
      <text:p text:style-name="P11"><text:a xlink:type="simple" xlink:href="https://educationemergency.net/2021/08/resume-and-renew-education-for-26-crore-children-ml" text:style-name="Internet_20_link" text:visited-style-name="Visited_20_Internet_20_Link"><text:span text:style-name="Default_20_Paragraph_20_Font"><text:span text:style-name="T3">https://educationemergency.net/2021/08/resume-and-renew-education-for-26-crore-children-ml</text:span></text:span></text:a></text:p>
      <text:p text:style-name="P11"><text:a xlink:type="simple" xlink:href="https://educationemergency.net/2021/08/resume-and-renew-education-for-26-crore-children-kn" text:style-name="Internet_20_link" text:visited-style-name="Visited_20_Internet_20_Link"><text:span text:style-name="Default_20_Paragraph_20_Font">https://educationemergency.net/2021/08/resume-and-renew-education-for-26-crore-children-</text:span></text:a><text:span text:style-name="Default_20_Paragraph_20_Font"><text:span text:style-name="T3">bn</text:span></text:span><text:change-end text:change-id="ct94155187141904"/></text:p>
      <text:p text:style-name="P4"><text:a xlink:type="simple" xlink:href="https://educationemergency.net/2021/08/resume-and-renew-education-for-26-crore-children-kn" text:style-name="Internet_20_link" text:visited-style-name="Visited_20_Internet_20_Link"><text:span text:style-name="Default_20_Paragraph_20_Font">https://educationemergency.net/2021/08/resume-and-renew-education-for-26-crore-children-kn</text:span></text:a><text:span text:style-name="Default_20_Paragraph_20_Font"><text:span text:style-name="T2"> </text:span></text:span><text:change-start text:change-id="ct94155183034400"/></text:p>
      <text:p text:style-name="P4"><text:change-end text:change-id="ct94155183034400"/><text:span text:style-name="Default_20_Paragraph_20_Font"><text:span text:style-name="T2"/></text:span></text:p>
      <text:p text:style-name="P2"><text:a xlink:type="simple" xlink:href="mailto:info@educationemergency.net" office:target-frame-name="_top" xlink:show="replace" text:style-name="Internet_20_link" text:visited-style-name="Visited_20_Internet_20_Link">info@educationemergency.net</text:a> | <text:a xlink:type="simple" xlink:href="http://www.educationemergency.net/" office:target-frame-name="_top" xlink:show="replace" text:style-name="Internet_20_link" text:visited-style-name="Visited_20_Internet_20_Link">www.educationemergency.ne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Kannada" svg:font-family="'Noto Sans Kannada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Noto Sans Kannada" style:font-size-complex="12pt" style:language-complex="kn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Noto Sans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Kannada" style:font-family-complex="'Noto Sans Kannada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Kannada" style:font-family-complex="'Noto Sans Kannada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Kannada" style:font-family-complex="'Noto Sans Kannada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Kannada" style:font-family-complex="'Noto Sans Kannada'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40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4T10:25:46.766116694</meta:creation-date>
    <dc:date>2021-09-04T11:12:54.755284250</dc:date>
    <meta:editing-duration>PT23M38S</meta:editing-duration>
    <meta:editing-cycles>9</meta:editing-cycles>
    <meta:generator>LibreOffice/6.0.7.3$Linux_X86_64 LibreOffice_project/00m0$Build-3</meta:generator>
    <dc:creator>Gurmurthy Kasinathan</dc:creator>
    <meta:document-statistic meta:table-count="0" meta:image-count="0" meta:object-count="0" meta:page-count="1" meta:paragraph-count="26" meta:word-count="360" meta:character-count="2965" meta:non-whitespace-character-count="2629"/>
  </office:meta>
</office:document-meta>
</file>