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ext_20_body" style:master-page-name="HTML">
      <style:paragraph-properties style:page-number="auto"/>
    </style:style>
    <style:style style:name="P3" style:family="paragraph" style:parent-style-name="Text_20_body" style:list-style-name="L1">
      <style:text-properties officeooo:paragraph-rsid="0018687e"/>
    </style:style>
    <style:style style:name="P4" style:family="paragraph" style:parent-style-name="Text_20_body" style:list-style-name="L1">
      <style:text-properties officeooo:paragraph-rsid="0017e85f" fo:background-color="#ffff00"/>
    </style:style>
    <style:style style:name="P5" style:family="paragraph" style:parent-style-name="Text_20_body" style:list-style-name="L2">
      <style:text-properties officeooo:paragraph-rsid="0017e85f" fo:background-color="#ffff00"/>
    </style:style>
    <style:style style:name="P6" style:family="paragraph" style:parent-style-name="Text_20_body" style:list-style-name="L3">
      <style:text-properties fo:background-color="#b4c7dc"/>
    </style:style>
    <style:style style:name="P7" style:family="paragraph" style:parent-style-name="Text_20_body" style:list-style-name="L4">
      <style:text-properties fo:background-color="#b4c7dc"/>
    </style:style>
    <style:style style:name="P8" style:family="paragraph" style:parent-style-name="Text_20_body">
      <style:text-properties officeooo:paragraph-rsid="0018687e"/>
    </style:style>
    <style:style style:name="P9" style:family="paragraph" style:parent-style-name="Text_20_body">
      <style:text-properties fo:font-weight="bold" officeooo:rsid="0017e85f" officeooo:paragraph-rsid="0017e85f" style:font-weight-asian="bold" style:font-weight-complex="bold"/>
    </style:style>
    <style:style style:name="P10" style:family="paragraph" style:parent-style-name="Text_20_body" style:list-style-name="L6">
      <style:text-properties officeooo:paragraph-rsid="0018687e"/>
    </style:style>
    <style:style style:name="P11" style:family="paragraph" style:parent-style-name="Text_20_body" style:list-style-name="L1">
      <style:paragraph-properties fo:margin-top="0cm" fo:margin-bottom="0cm" loext:contextual-spacing="false"/>
      <style:text-properties fo:background-color="#ffff00"/>
    </style:style>
    <style:style style:name="P12" style:family="paragraph" style:parent-style-name="Text_20_body" style:list-style-name="L3">
      <style:paragraph-properties fo:margin-top="0cm" fo:margin-bottom="0cm" loext:contextual-spacing="false"/>
      <style:text-properties fo:background-color="#ffff00"/>
    </style:style>
    <style:style style:name="P13" style:family="paragraph" style:parent-style-name="Text_20_body" style:list-style-name="L4">
      <style:paragraph-properties fo:margin-top="0cm" fo:margin-bottom="0cm" loext:contextual-spacing="false"/>
      <style:text-properties fo:background-color="#ffff00"/>
    </style:style>
    <style:style style:name="P14" style:family="paragraph" style:parent-style-name="Text_20_body" style:list-style-name="L1">
      <style:paragraph-properties fo:margin-top="0cm" fo:margin-bottom="0cm" loext:contextual-spacing="false"/>
    </style:style>
    <style:style style:name="P15" style:family="paragraph" style:parent-style-name="Text_20_body" style:list-style-name="L1">
      <style:paragraph-properties fo:margin-top="0cm" fo:margin-bottom="0cm" loext:contextual-spacing="false"/>
      <style:text-properties officeooo:paragraph-rsid="0018687e"/>
    </style:style>
    <style:style style:name="P16" style:family="paragraph" style:parent-style-name="Text_20_body" style:list-style-name="L4">
      <style:paragraph-properties fo:margin-top="0cm" fo:margin-bottom="0cm" loext:contextual-spacing="false"/>
    </style:style>
    <style:style style:name="P17" style:family="paragraph" style:parent-style-name="Text_20_body" style:list-style-name="L6">
      <style:paragraph-properties fo:margin-top="0cm" fo:margin-bottom="0cm" loext:contextual-spacing="false"/>
      <style:text-properties officeooo:paragraph-rsid="0018687e"/>
    </style:style>
    <style:style style:name="P18" style:family="paragraph" style:parent-style-name="Text_20_body" style:master-page-name="">
      <style:paragraph-properties style:page-number="auto"/>
      <style:text-properties officeooo:paragraph-rsid="0018687e"/>
    </style:style>
    <style:style style:name="T1" style:family="text">
      <style:text-properties officeooo:rsid="0017e85f"/>
    </style:style>
    <style:style style:name="T2" style:family="text">
      <style:text-properties fo:background-color="#fff200" loext:char-shading-value="0"/>
    </style:style>
    <style:style style:name="T3" style:family="text">
      <style:text-properties fo:background-color="#b4c7dc" loext:char-shading-value="0"/>
    </style:style>
    <style:style style:name="T4" style:family="text">
      <style:text-properties officeooo:rsid="0018687e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Working Group on Research, shared notes from August <text:span text:style-name="T4">26</text:span><text:span text:style-name="T1"> </text:span>meeting</text:p>
      <text:p text:style-name="P9"/>
      <text:p text:style-name="P8"><text:span text:style-name="Strong_20_Emphasis"><text:span text:style-name="T5">Discussion on Fact Sheet:</text:span></text:span></text:p>
      <text:list xml:id="list1804798048" text:style-name="L1">
        <text:list-item>
          <text:p text:style-name="P15">Make it a communication tool for people whose children are being affected. </text:p>
        </text:list-item>
        <text:list-item>
          <text:p text:style-name="P15">We want to present <text:span text:style-name="T4">it </text:span>in state level meetings. We need to make it simple and be able to connect with these people. </text:p>
        </text:list-item>
        <text:list-item>
          <text:p text:style-name="P15">Should we make state level fact sheets? To make it relatable?</text:p>
        </text:list-item>
        <text:list-item>
          <text:p text:style-name="P15">We can start with this and then re-cast based on feedback.</text:p>
        </text:list-item>
        <text:list-item>
          <text:p text:style-name="P15">Can we put the headings as questions to help people relate?</text:p>
        </text:list-item>
        <text:list-item>
          <text:p text:style-name="P15">At most three pages including the images and icons.</text:p>
        </text:list-item>
        <text:list-item>
          <text:p text:style-name="P3">Add compendium link to fact sheet.</text:p>
        </text:list-item>
      </text:list>
      <text:p text:style-name="P18"><text:span text:style-name="Strong_20_Emphasis"><text:span text:style-name="T5">Feedback and discussion on survey:</text:span></text:span></text:p>
      <text:list xml:id="list2466257260" text:style-name="L6">
        <text:list-item>
          <text:p text:style-name="P17">If survey done online, sample will be literate. This might skew the sample. Not able to reach most marginalized.</text:p>
        </text:list-item>
        <text:list-item>
          <text:p text:style-name="P17">Questions can be simplified</text:p>
        </text:list-item>
        <text:list-item>
          <text:p text:style-name="P17">Need in person training <text:span text:style-name="T4">for the interviewers</text:span></text:p>
        </text:list-item>
        <text:list-item>
          <text:p text:style-name="P17">Will they know the person contacting them for phone interviews?</text:p>
        </text:list-item>
        <text:list-item>
          <text:p text:style-name="P17">Some initial questions can be filled in advance by interviewer?</text:p>
        </text:list-item>
        <text:list-item>
          <text:p text:style-name="P17">Send a format to partner org in advance to prepare the list. </text:p>
        </text:list-item>
        <text:list-item>
          <text:p text:style-name="P17">Shall we make questions general for all school going children instead of oldest and youngest</text:p>
        </text:list-item>
        <text:list-item>
          <text:p text:style-name="P17">Can ask, "When schools reopen will you send your child to school?"</text:p>
        </text:list-item>
        <text:list-item>
          <text:p text:style-name="P17">Can we leave out question about last year? But this will help capture change in <text:span text:style-name="T4">type of </text:span>school.</text:p>
        </text:list-item>
        <text:list-item>
          <text:p text:style-name="P17">Can leave out questions about how many hours a day?</text:p>
        </text:list-item>
        <text:list-item>
          <text:p text:style-name="P17">Focus on one girl and one boy.</text:p>
        </text:list-item>
        <text:list-item>
          <text:p text:style-name="P17"> Ask a question about transition grades, whether they have transferred from primary to secondary.</text:p>
        </text:list-item>
        <text:list-item>
          <text:p text:style-name="P10">Time taken for the questionnaire - currently 20-25 mins over the phone. We should try to keep it to about 15.</text:p>
        </text:list-item>
      </text:list>
      <text:p text:style-name="P8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oto Serif CJK SC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[2]b391c2f78e6a62e0faf0a6d89210c65c79a0</dc:title>
    <meta:initial-creator>Etherpad</meta:initial-creator>
    <meta:generator>LibreOffice/6.4.7.2$Linux_X86_64 LibreOffice_project/40$Build-2</meta:generator>
    <dc:date>2021-08-27T09:40:41.892623273</dc:date>
    <meta:editing-duration>PT10M52S</meta:editing-duration>
    <meta:editing-cycles>2</meta:editing-cycles>
    <meta:document-statistic meta:table-count="0" meta:image-count="0" meta:object-count="0" meta:page-count="1" meta:paragraph-count="24" meta:word-count="281" meta:character-count="1529" meta:non-whitespace-character-count="1286"/>
    <meta:user-defined meta:name=""/>
  </office:meta>
</office:document-meta>
</file>