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1" svg:font-family="'Ope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Open Sans2" svg:font-family="'Open Sans'"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5.002cm" fo:margin-left="1.27cm" fo:margin-top="0cm" fo:margin-bottom="0cm" table:align="left" style:writing-mode="lr-tb"/>
    </style:style>
    <style:style style:name="Table2.A" style:family="table-column">
      <style:table-column-properties style:column-width="3.096cm"/>
    </style:style>
    <style:style style:name="Table2.B" style:family="table-column">
      <style:table-column-properties style:column-width="4.286cm"/>
    </style:style>
    <style:style style:name="Table2.C" style:family="table-column">
      <style:table-column-properties style:column-width="3.888cm"/>
    </style:style>
    <style:style style:name="Table2.D" style:family="table-column">
      <style:table-column-properties style:column-width="3.731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0"/>
    </style:style>
    <style:style style:name="Table3" style:family="table" style:master-page-name="Converted1">
      <style:table-properties style:width="26.1cm" style:rel-width="100%" fo:margin-left="0cm" fo:margin-top="0cm" fo:margin-bottom="0cm" style:page-number="auto" table:align="left" style:shadow="none" style:writing-mode="lr-tb"/>
    </style:style>
    <style:style style:name="Table3.A" style:family="table-column">
      <style:table-column-properties style:column-width="1.803cm" style:rel-column-width="964*"/>
    </style:style>
    <style:style style:name="Table3.B" style:family="table-column">
      <style:table-column-properties style:column-width="5.189cm" style:rel-column-width="2775*"/>
    </style:style>
    <style:style style:name="Table3.C" style:family="table-column">
      <style:table-column-properties style:column-width="1.796cm" style:rel-column-width="960*"/>
    </style:style>
    <style:style style:name="Table3.D" style:family="table-column">
      <style:table-column-properties style:column-width="2.177cm" style:rel-column-width="1164*"/>
    </style:style>
    <style:style style:name="Table3.E" style:family="table-column">
      <style:table-column-properties style:column-width="1.804cm" style:rel-column-width="965*"/>
    </style:style>
    <style:style style:name="Table3.F" style:family="table-column">
      <style:table-column-properties style:column-width="2.074cm" style:rel-column-width="1109*"/>
    </style:style>
    <style:style style:name="Table3.H" style:family="table-column">
      <style:table-column-properties style:column-width="2.097cm" style:rel-column-width="1122*"/>
    </style:style>
    <style:style style:name="Table3.I" style:family="table-column">
      <style:table-column-properties style:column-width="2.09cm" style:rel-column-width="1118*"/>
    </style:style>
    <style:style style:name="Table3.J" style:family="table-column">
      <style:table-column-properties style:column-width="2.616cm" style:rel-column-width="1399*"/>
    </style:style>
    <style:style style:name="Table3.K" style:family="table-column">
      <style:table-column-properties style:column-width="2.274cm" style:rel-column-width="1216*"/>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left="0.5pt solid #aeaaaa" fo:border-right="none" fo:border-top="0.5pt solid #aeaaaa" fo:border-bottom="0.5pt solid #aeaaaa"/>
    </style:style>
    <style:style style:name="Table3.I1" style:family="table-cell">
      <style:table-cell-properties style:vertical-align="middle" fo:padding-left="0.191cm" fo:padding-right="0.191cm" fo:padding-top="0cm" fo:padding-bottom="0cm" fo:border="0.5pt solid #aeaaaa"/>
    </style:style>
    <style:style style:name="Table3.A2" style:family="table-cell">
      <style:table-cell-properties style:vertical-align="middle" fo:padding-left="0.191cm" fo:padding-right="0.191cm" fo:padding-top="0cm" fo:padding-bottom="0cm" fo:border-left="0.5pt solid #aeaaaa" fo:border-right="none" fo:border-top="none" fo:border-bottom="0.5pt solid #aeaaaa"/>
    </style:style>
    <style:style style:name="Table3.B2" style:family="table-cell">
      <style:table-cell-properties style:vertical-align="bottom" fo:padding-left="0.191cm" fo:padding-right="0.191cm" fo:padding-top="0cm" fo:padding-bottom="0cm" fo:border-left="0.5pt solid #aeaaaa" fo:border-right="none" fo:border-top="none" fo:border-bottom="0.5pt solid #aeaaaa"/>
    </style:style>
    <style:style style:name="Table3.K2" style:family="table-cell">
      <style:table-cell-properties style:vertical-align="bottom" fo:padding-left="0.191cm" fo:padding-right="0.191cm" fo:padding-top="0cm" fo:padding-bottom="0cm" fo:border-left="0.5pt solid #aeaaaa" fo:border-right="0.5pt solid #aeaaaa" fo:border-top="none" fo:border-bottom="0.5pt solid #aeaaaa"/>
    </style:style>
    <style:style style:name="Table3.K3" style:family="table-cell">
      <style:table-cell-properties style:vertical-align="middle" fo:padding-left="0.191cm" fo:padding-right="0.191cm" fo:padding-top="0cm" fo:padding-bottom="0cm" fo:border-left="0.5pt solid #aeaaaa" fo:border-right="0.5pt solid #aeaaaa" fo:border-top="none" fo:border-bottom="0.5pt solid #aeaaaa"/>
    </style:style>
    <style:style style:name="Table3.C9" style:family="table-cell">
      <style:table-cell-properties fo:padding-left="0.191cm" fo:padding-right="0.191cm" fo:padding-top="0cm" fo:padding-bottom="0cm" fo:border-left="0.5pt solid #aeaaaa" fo:border-right="none" fo:border-top="none" fo:border-bottom="0.5pt solid #aeaaaa"/>
    </style:style>
    <style:style style:name="Table3.D9" style:family="table-cell">
      <style:table-cell-properties fo:padding-left="0.191cm" fo:padding-right="0.191cm" fo:padding-top="0cm" fo:padding-bottom="0cm" fo:border-left="0.5pt solid #aeaaaa" fo:border-right="none" fo:border-top="none" fo:border-bottom="0.5pt solid #aeaaaa"/>
    </style:style>
    <style:style style:name="Table3.E9" style:family="table-cell">
      <style:table-cell-properties fo:padding-left="0.191cm" fo:padding-right="0.191cm" fo:padding-top="0cm" fo:padding-bottom="0cm" fo:border-left="0.5pt solid #aeaaaa" fo:border-right="none" fo:border-top="none" fo:border-bottom="0.5pt solid #aeaaaa"/>
    </style:style>
    <style:style style:name="Table3.C10" style:family="table-cell">
      <style:table-cell-properties fo:padding-left="0.191cm" fo:padding-right="0.191cm" fo:padding-top="0cm" fo:padding-bottom="0cm" fo:border-left="0.5pt solid #aeaaaa" fo:border-right="none" fo:border-top="none" fo:border-bottom="0.5pt solid #aeaaaa"/>
    </style:style>
    <style:style style:name="Table3.D10" style:family="table-cell">
      <style:table-cell-properties fo:padding-left="0.191cm" fo:padding-right="0.191cm" fo:padding-top="0cm" fo:padding-bottom="0cm" fo:border-left="0.5pt solid #aeaaaa" fo:border-right="none" fo:border-top="none" fo:border-bottom="0.5pt solid #aeaaaa"/>
    </style:style>
    <style:style style:name="Table3.E10" style:family="table-cell">
      <style:table-cell-properties fo:padding-left="0.191cm" fo:padding-right="0.191cm" fo:padding-top="0cm" fo:padding-bottom="0cm" fo:border-left="0.5pt solid #aeaaaa" fo:border-right="none" fo:border-top="none" fo:border-bottom="0.5pt solid #aeaaaa"/>
    </style:style>
    <style:style style:name="Table3.C11" style:family="table-cell">
      <style:table-cell-properties fo:padding-left="0.191cm" fo:padding-right="0.191cm" fo:padding-top="0cm" fo:padding-bottom="0cm" fo:border-left="0.5pt solid #aeaaaa" fo:border-right="none" fo:border-top="none" fo:border-bottom="0.5pt solid #aeaaaa"/>
    </style:style>
    <style:style style:name="Table3.D11" style:family="table-cell">
      <style:table-cell-properties fo:padding-left="0.191cm" fo:padding-right="0.191cm" fo:padding-top="0cm" fo:padding-bottom="0cm" fo:border-left="0.5pt solid #aeaaaa" fo:border-right="none" fo:border-top="none" fo:border-bottom="0.5pt solid #aeaaaa"/>
    </style:style>
    <style:style style:name="Table3.E11" style:family="table-cell">
      <style:table-cell-properties fo:padding-left="0.191cm" fo:padding-right="0.191cm" fo:padding-top="0cm" fo:padding-bottom="0cm" fo:border-left="0.5pt solid #aeaaaa" fo:border-right="none" fo:border-top="none" fo:border-bottom="0.5pt solid #aeaaaa"/>
    </style:style>
    <style:style style:name="Table3.C18" style:family="table-cell">
      <style:table-cell-properties fo:padding-left="0.191cm" fo:padding-right="0.191cm" fo:padding-top="0cm" fo:padding-bottom="0cm" fo:border-left="0.5pt solid #aeaaaa" fo:border-right="none" fo:border-top="none" fo:border-bottom="0.5pt solid #aeaaaa"/>
    </style:style>
    <style:style style:name="Table3.D18" style:family="table-cell">
      <style:table-cell-properties fo:padding-left="0.191cm" fo:padding-right="0.191cm" fo:padding-top="0cm" fo:padding-bottom="0cm" fo:border-left="0.5pt solid #aeaaaa" fo:border-right="none" fo:border-top="none" fo:border-bottom="0.5pt solid #aeaaaa"/>
    </style:style>
    <style:style style:name="Table3.E18" style:family="table-cell">
      <style:table-cell-properties fo:padding-left="0.191cm" fo:padding-right="0.191cm" fo:padding-top="0cm" fo:padding-bottom="0cm" fo:border-left="0.5pt solid #aeaaaa" fo:border-right="none" fo:border-top="none" fo:border-bottom="0.5pt solid #aeaaaa"/>
    </style:style>
    <style:style style:name="Table3.C19" style:family="table-cell">
      <style:table-cell-properties fo:padding-left="0.191cm" fo:padding-right="0.191cm" fo:padding-top="0cm" fo:padding-bottom="0cm" fo:border-left="0.5pt solid #aeaaaa" fo:border-right="none" fo:border-top="none" fo:border-bottom="0.5pt solid #aeaaaa"/>
    </style:style>
    <style:style style:name="Table3.D19" style:family="table-cell">
      <style:table-cell-properties fo:padding-left="0.191cm" fo:padding-right="0.191cm" fo:padding-top="0cm" fo:padding-bottom="0cm" fo:border-left="0.5pt solid #aeaaaa" fo:border-right="none" fo:border-top="none" fo:border-bottom="0.5pt solid #aeaaaa"/>
    </style:style>
    <style:style style:name="Table3.E19" style:family="table-cell">
      <style:table-cell-properties fo:padding-left="0.191cm" fo:padding-right="0.191cm" fo:padding-top="0cm" fo:padding-bottom="0cm" fo:border-left="0.5pt solid #aeaaaa" fo:border-right="none" fo:border-top="none" fo:border-bottom="0.5pt solid #aeaaaa"/>
    </style:style>
    <style:style style:name="Table3.C20" style:family="table-cell">
      <style:table-cell-properties fo:padding-left="0.191cm" fo:padding-right="0.191cm" fo:padding-top="0cm" fo:padding-bottom="0cm" fo:border-left="0.5pt solid #aeaaaa" fo:border-right="none" fo:border-top="none" fo:border-bottom="0.5pt solid #aeaaaa"/>
    </style:style>
    <style:style style:name="Table3.D20" style:family="table-cell">
      <style:table-cell-properties fo:padding-left="0.191cm" fo:padding-right="0.191cm" fo:padding-top="0cm" fo:padding-bottom="0cm" fo:border-left="0.5pt solid #aeaaaa" fo:border-right="none" fo:border-top="none" fo:border-bottom="0.5pt solid #aeaaaa"/>
    </style:style>
    <style:style style:name="Table3.E20" style:family="table-cell">
      <style:table-cell-properties fo:padding-left="0.191cm" fo:padding-right="0.191cm" fo:padding-top="0cm" fo:padding-bottom="0cm" fo:border-left="0.5pt solid #aeaaaa" fo:border-right="none" fo:border-top="none" fo:border-bottom="0.5pt solid #aeaaaa"/>
    </style:style>
    <style:style style:name="Table3.C21" style:family="table-cell">
      <style:table-cell-properties fo:padding-left="0.191cm" fo:padding-right="0.191cm" fo:padding-top="0cm" fo:padding-bottom="0cm" fo:border-left="0.5pt solid #aeaaaa" fo:border-right="none" fo:border-top="none" fo:border-bottom="0.5pt solid #aeaaaa"/>
    </style:style>
    <style:style style:name="Table3.D21" style:family="table-cell">
      <style:table-cell-properties fo:padding-left="0.191cm" fo:padding-right="0.191cm" fo:padding-top="0cm" fo:padding-bottom="0cm" fo:border-left="0.5pt solid #aeaaaa" fo:border-right="none" fo:border-top="none" fo:border-bottom="0.5pt solid #aeaaaa"/>
    </style:style>
    <style:style style:name="Table3.E21" style:family="table-cell">
      <style:table-cell-properties fo:padding-left="0.191cm" fo:padding-right="0.191cm" fo:padding-top="0cm" fo:padding-bottom="0cm" fo:border-left="0.5pt solid #aeaaaa" fo:border-right="none" fo:border-top="none" fo:border-bottom="0.5pt solid #aeaaaa"/>
    </style:style>
    <style:style style:name="Table3.F21" style:family="table-cell">
      <style:table-cell-properties fo:padding-left="0.191cm" fo:padding-right="0.191cm" fo:padding-top="0cm" fo:padding-bottom="0cm" fo:border-left="0.5pt solid #aeaaaa" fo:border-right="none" fo:border-top="none" fo:border-bottom="0.5pt solid #aeaaaa"/>
    </style:style>
    <style:style style:name="Table3.G21" style:family="table-cell">
      <style:table-cell-properties fo:padding-left="0.191cm" fo:padding-right="0.191cm" fo:padding-top="0cm" fo:padding-bottom="0cm" fo:border-left="0.5pt solid #aeaaaa" fo:border-right="none" fo:border-top="none" fo:border-bottom="0.5pt solid #aeaaaa"/>
    </style:style>
    <style:style style:name="Table3.H21" style:family="table-cell">
      <style:table-cell-properties fo:padding-left="0.191cm" fo:padding-right="0.191cm" fo:padding-top="0cm" fo:padding-bottom="0cm" fo:border-left="0.5pt solid #aeaaaa" fo:border-right="none" fo:border-top="none" fo:border-bottom="0.5pt solid #aeaaaa"/>
    </style:style>
    <style:style style:name="Table3.C22" style:family="table-cell">
      <style:table-cell-properties fo:padding-left="0.191cm" fo:padding-right="0.191cm" fo:padding-top="0cm" fo:padding-bottom="0cm" fo:border-left="0.5pt solid #aeaaaa" fo:border-right="none" fo:border-top="none" fo:border-bottom="0.5pt solid #aeaaaa"/>
    </style:style>
    <style:style style:name="Table3.D22" style:family="table-cell">
      <style:table-cell-properties fo:padding-left="0.191cm" fo:padding-right="0.191cm" fo:padding-top="0cm" fo:padding-bottom="0cm" fo:border-left="0.5pt solid #aeaaaa" fo:border-right="none" fo:border-top="none" fo:border-bottom="0.5pt solid #aeaaaa"/>
    </style:style>
    <style:style style:name="Table3.E22" style:family="table-cell">
      <style:table-cell-properties fo:padding-left="0.191cm" fo:padding-right="0.191cm" fo:padding-top="0cm" fo:padding-bottom="0cm" fo:border-left="0.5pt solid #aeaaaa" fo:border-right="none" fo:border-top="none" fo:border-bottom="0.5pt solid #aeaaaa"/>
    </style:style>
    <style:style style:name="Table3.F22" style:family="table-cell">
      <style:table-cell-properties fo:padding-left="0.191cm" fo:padding-right="0.191cm" fo:padding-top="0cm" fo:padding-bottom="0cm" fo:border-left="0.5pt solid #aeaaaa" fo:border-right="none" fo:border-top="none" fo:border-bottom="0.5pt solid #aeaaaa"/>
    </style:style>
    <style:style style:name="Table3.G22" style:family="table-cell">
      <style:table-cell-properties fo:padding-left="0.191cm" fo:padding-right="0.191cm" fo:padding-top="0cm" fo:padding-bottom="0cm" fo:border-left="0.5pt solid #aeaaaa" fo:border-right="none" fo:border-top="none" fo:border-bottom="0.5pt solid #aeaaaa"/>
    </style:style>
    <style:style style:name="Table3.H22" style:family="table-cell">
      <style:table-cell-properties fo:padding-left="0.191cm" fo:padding-right="0.191cm" fo:padding-top="0cm" fo:padding-bottom="0cm" fo:border-left="0.5pt solid #aeaaaa" fo:border-right="none" fo:border-top="none" fo:border-bottom="0.5pt solid #aeaaaa"/>
    </style:style>
    <style:style style:name="Table3.C28" style:family="table-cell">
      <style:table-cell-properties fo:padding-left="0.191cm" fo:padding-right="0.191cm" fo:padding-top="0cm" fo:padding-bottom="0cm" fo:border-left="0.5pt solid #aeaaaa" fo:border-right="none" fo:border-top="none" fo:border-bottom="0.5pt solid #aeaaaa"/>
    </style:style>
    <style:style style:name="Table3.D28" style:family="table-cell">
      <style:table-cell-properties fo:padding-left="0.191cm" fo:padding-right="0.191cm" fo:padding-top="0cm" fo:padding-bottom="0cm" fo:border-left="0.5pt solid #aeaaaa" fo:border-right="none" fo:border-top="none" fo:border-bottom="0.5pt solid #aeaaaa"/>
    </style:style>
    <style:style style:name="Table3.E28" style:family="table-cell">
      <style:table-cell-properties fo:padding-left="0.191cm" fo:padding-right="0.191cm" fo:padding-top="0cm" fo:padding-bottom="0cm" fo:border-left="0.5pt solid #aeaaaa" fo:border-right="none" fo:border-top="none" fo:border-bottom="0.5pt solid #aeaaaa"/>
    </style:style>
    <style:style style:name="Table3.F28" style:family="table-cell">
      <style:table-cell-properties fo:padding-left="0.191cm" fo:padding-right="0.191cm" fo:padding-top="0cm" fo:padding-bottom="0cm" fo:border-left="0.5pt solid #aeaaaa" fo:border-right="none" fo:border-top="none" fo:border-bottom="0.5pt solid #aeaaaa"/>
    </style:style>
    <style:style style:name="Table3.G28" style:family="table-cell">
      <style:table-cell-properties fo:padding-left="0.191cm" fo:padding-right="0.191cm" fo:padding-top="0cm" fo:padding-bottom="0cm" fo:border-left="0.5pt solid #aeaaaa" fo:border-right="none" fo:border-top="none" fo:border-bottom="0.5pt solid #aeaaaa"/>
    </style:style>
    <style:style style:name="Table3.H28" style:family="table-cell">
      <style:table-cell-properties fo:padding-left="0.191cm" fo:padding-right="0.191cm" fo:padding-top="0cm" fo:padding-bottom="0cm" fo:border-left="0.5pt solid #aeaaaa" fo:border-right="none" fo:border-top="none" fo:border-bottom="0.5pt solid #aeaaaa"/>
    </style:style>
    <style:style style:name="Table3.C29" style:family="table-cell">
      <style:table-cell-properties fo:padding-left="0.191cm" fo:padding-right="0.191cm" fo:padding-top="0cm" fo:padding-bottom="0cm" fo:border-left="0.5pt solid #aeaaaa" fo:border-right="none" fo:border-top="none" fo:border-bottom="0.5pt solid #aeaaaa"/>
    </style:style>
    <style:style style:name="Table3.D29" style:family="table-cell">
      <style:table-cell-properties fo:padding-left="0.191cm" fo:padding-right="0.191cm" fo:padding-top="0cm" fo:padding-bottom="0cm" fo:border-left="0.5pt solid #aeaaaa" fo:border-right="none" fo:border-top="none" fo:border-bottom="0.5pt solid #aeaaaa"/>
    </style:style>
    <style:style style:name="Table3.E29" style:family="table-cell">
      <style:table-cell-properties fo:padding-left="0.191cm" fo:padding-right="0.191cm" fo:padding-top="0cm" fo:padding-bottom="0cm" fo:border-left="0.5pt solid #aeaaaa" fo:border-right="none" fo:border-top="none" fo:border-bottom="0.5pt solid #aeaaaa"/>
    </style:style>
    <style:style style:name="Table3.C31" style:family="table-cell">
      <style:table-cell-properties fo:padding-left="0.191cm" fo:padding-right="0.191cm" fo:padding-top="0cm" fo:padding-bottom="0cm" fo:border-left="0.5pt solid #aeaaaa" fo:border-right="none" fo:border-top="none" fo:border-bottom="0.5pt solid #aeaaaa"/>
    </style:style>
    <style:style style:name="Table3.D31" style:family="table-cell">
      <style:table-cell-properties fo:padding-left="0.191cm" fo:padding-right="0.191cm" fo:padding-top="0cm" fo:padding-bottom="0cm" fo:border-left="0.5pt solid #aeaaaa" fo:border-right="none" fo:border-top="none" fo:border-bottom="0.5pt solid #aeaaaa"/>
    </style:style>
    <style:style style:name="Table3.E31" style:family="table-cell">
      <style:table-cell-properties fo:padding-left="0.191cm" fo:padding-right="0.191cm" fo:padding-top="0cm" fo:padding-bottom="0cm" fo:border-left="0.5pt solid #aeaaaa" fo:border-right="none" fo:border-top="none" fo:border-bottom="0.5pt solid #aeaaaa"/>
    </style:style>
    <style:style style:name="Table3.C35" style:family="table-cell">
      <style:table-cell-properties fo:padding-left="0.191cm" fo:padding-right="0.191cm" fo:padding-top="0cm" fo:padding-bottom="0cm" fo:border-left="0.5pt solid #aeaaaa" fo:border-right="none" fo:border-top="none" fo:border-bottom="0.5pt solid #aeaaaa"/>
    </style:style>
    <style:style style:name="Table3.D35" style:family="table-cell">
      <style:table-cell-properties fo:padding-left="0.191cm" fo:padding-right="0.191cm" fo:padding-top="0cm" fo:padding-bottom="0cm" fo:border-left="0.5pt solid #aeaaaa" fo:border-right="none" fo:border-top="none" fo:border-bottom="0.5pt solid #aeaaaa"/>
    </style:style>
    <style:style style:name="Table3.E35" style:family="table-cell">
      <style:table-cell-properties fo:padding-left="0.191cm" fo:padding-right="0.191cm" fo:padding-top="0cm" fo:padding-bottom="0cm" fo:border-left="0.5pt solid #aeaaaa" fo:border-right="none" fo:border-top="none" fo:border-bottom="0.5pt solid #aeaaaa"/>
    </style:style>
    <style:style style:name="Table3.F35" style:family="table-cell">
      <style:table-cell-properties fo:padding-left="0.191cm" fo:padding-right="0.191cm" fo:padding-top="0cm" fo:padding-bottom="0cm" fo:border-left="0.5pt solid #aeaaaa" fo:border-right="none" fo:border-top="none" fo:border-bottom="0.5pt solid #aeaaaa"/>
    </style:style>
    <style:style style:name="Table3.C38" style:family="table-cell">
      <style:table-cell-properties fo:padding-left="0.191cm" fo:padding-right="0.191cm" fo:padding-top="0cm" fo:padding-bottom="0cm" fo:border-left="0.5pt solid #aeaaaa" fo:border-right="none" fo:border-top="none" fo:border-bottom="0.5pt solid #aeaaaa"/>
    </style:style>
    <style:style style:name="Table3.D38" style:family="table-cell">
      <style:table-cell-properties fo:padding-left="0.191cm" fo:padding-right="0.191cm" fo:padding-top="0cm" fo:padding-bottom="0cm" fo:border-left="0.5pt solid #aeaaaa" fo:border-right="none" fo:border-top="none" fo:border-bottom="0.5pt solid #aeaaaa"/>
    </style:style>
    <style:style style:name="Table3.E38" style:family="table-cell">
      <style:table-cell-properties fo:padding-left="0.191cm" fo:padding-right="0.191cm" fo:padding-top="0cm" fo:padding-bottom="0cm" fo:border-left="0.5pt solid #aeaaaa" fo:border-right="none" fo:border-top="none" fo:border-bottom="0.5pt solid #aeaaaa"/>
    </style:style>
    <style:style style:name="Table3.C39" style:family="table-cell">
      <style:table-cell-properties fo:padding-left="0.191cm" fo:padding-right="0.191cm" fo:padding-top="0cm" fo:padding-bottom="0cm" fo:border-left="0.5pt solid #aeaaaa" fo:border-right="none" fo:border-top="none" fo:border-bottom="0.5pt solid #aeaaaa"/>
    </style:style>
    <style:style style:name="Table3.D39" style:family="table-cell">
      <style:table-cell-properties fo:padding-left="0.191cm" fo:padding-right="0.191cm" fo:padding-top="0cm" fo:padding-bottom="0cm" fo:border-left="0.5pt solid #aeaaaa" fo:border-right="none" fo:border-top="none" fo:border-bottom="0.5pt solid #aeaaaa"/>
    </style:style>
    <style:style style:name="Table3.E39" style:family="table-cell">
      <style:table-cell-properties fo:padding-left="0.191cm" fo:padding-right="0.191cm" fo:padding-top="0cm" fo:padding-bottom="0cm" fo:border-left="0.5pt solid #aeaaaa" fo:border-right="none" fo:border-top="none" fo:border-bottom="0.5pt solid #aeaaaa"/>
    </style:style>
    <style:style style:name="Table1" style:family="table">
      <style:table-properties style:width="11.994cm" fo:margin-top="0cm" fo:margin-bottom="0cm" table:align="center" style:writing-mode="lr-tb"/>
    </style:style>
    <style:style style:name="Table1.A" style:family="table-column">
      <style:table-column-properties style:column-width="2.491cm"/>
    </style:style>
    <style:style style:name="Table1.B" style:family="table-column">
      <style:table-column-properties style:column-width="2.752cm"/>
    </style:style>
    <style:style style:name="Table1.C" style:family="table-column">
      <style:table-column-properties style:column-width="3.251cm"/>
    </style:style>
    <style:style style:name="Table1.D" style:family="table-column">
      <style:table-column-properties style:column-width="3.5cm"/>
    </style:style>
    <style:style style:name="Table1.1" style:family="table-row">
      <style:table-row-properties fo:keep-together="auto"/>
    </style:style>
    <style:style style:name="Table1.A1" style:family="table-cell">
      <style:table-cell-properties fo:padding-left="0.191cm" fo:padding-right="0.191cm" fo:padding-top="0cm" fo:padding-bottom="0cm" fo:border-left="none" fo:border-right="0.5pt solid #aeaaaa" fo:border-top="none" fo:border-bottom="0.5pt solid #aeaaaa"/>
    </style:style>
    <style:style style:name="Table1.B1" style:family="table-cell">
      <style:table-cell-properties fo:padding-left="0.191cm" fo:padding-right="0.191cm" fo:padding-top="0cm" fo:padding-bottom="0cm" fo:border-left="0.5pt solid #aeaaaa" fo:border-right="0.5pt solid #aeaaaa" fo:border-top="none" fo:border-bottom="0.5pt solid #aeaaaa"/>
    </style:style>
    <style:style style:name="Table1.D1" style:family="table-cell">
      <style:table-cell-properties fo:padding-left="0.191cm" fo:padding-right="0.191cm" fo:padding-top="0cm" fo:padding-bottom="0cm" fo:border-left="0.5pt solid #aeaaaa" fo:border-right="none" fo:border-top="none" fo:border-bottom="0.5pt solid #aeaaaa"/>
    </style:style>
    <style:style style:name="Table1.A2" style:family="table-cell">
      <style:table-cell-properties fo:padding-left="0.191cm" fo:padding-right="0.191cm" fo:padding-top="0cm" fo:padding-bottom="0cm" fo:border-left="none" fo:border-right="0.5pt solid #aeaaaa" fo:border-top="0.5pt solid #aeaaaa" fo:border-bottom="0.5pt solid #aeaaaa"/>
    </style:style>
    <style:style style:name="Table1.B2" style:family="table-cell">
      <style:table-cell-properties fo:padding-left="0.191cm" fo:padding-right="0.191cm" fo:padding-top="0cm" fo:padding-bottom="0cm" fo:border="0.5pt solid #aeaaaa"/>
    </style:style>
    <style:style style:name="Table1.D2" style:family="table-cell">
      <style:table-cell-properties fo:padding-left="0.191cm" fo:padding-right="0.191cm" fo:padding-top="0cm" fo:padding-bottom="0cm" fo:border-left="0.5pt solid #aeaaaa" fo:border-right="none" fo:border-top="0.5pt solid #aeaaaa" fo:border-bottom="0.5pt solid #aeaaaa"/>
    </style:style>
    <style:style style:name="Table1.A9" style:family="table-cell">
      <style:table-cell-properties fo:padding-left="0.191cm" fo:padding-right="0.191cm" fo:padding-top="0cm" fo:padding-bottom="0cm" fo:border-left="none" fo:border-right="0.5pt solid #aeaaaa" fo:border-top="0.5pt solid #aeaaaa" fo:border-bottom="none"/>
    </style:style>
    <style:style style:name="Table1.B9" style:family="table-cell">
      <style:table-cell-properties fo:padding-left="0.191cm" fo:padding-right="0.191cm" fo:padding-top="0cm" fo:padding-bottom="0cm" fo:border-left="0.5pt solid #aeaaaa" fo:border-right="0.5pt solid #aeaaaa" fo:border-top="0.5pt solid #aeaaaa" fo:border-bottom="none"/>
    </style:style>
    <style:style style:name="Table1.D9" style:family="table-cell">
      <style:table-cell-properties fo:padding-left="0.191cm" fo:padding-right="0.191cm" fo:padding-top="0cm" fo:padding-bottom="0cm" fo:border-left="0.5pt solid #aeaaaa" fo:border-right="none" fo:border-top="0.5pt solid #aeaaaa" fo:border-bottom="none"/>
    </style:style>
    <style:style style:name="P1" style:family="paragraph" style:parent-style-name="Standard">
      <style:paragraph-properties fo:line-height="150%" fo:text-align="justify" style:justify-single-word="false"/>
      <style:text-properties officeooo:paragraph-rsid="002089d6"/>
    </style:style>
    <style:style style:name="P2" style:family="paragraph" style:parent-style-name="Standard">
      <style:paragraph-properties fo:line-height="150%"/>
      <style:text-properties officeooo:paragraph-rsid="002089d6"/>
    </style:style>
    <style:style style:name="P3" style:family="paragraph" style:parent-style-name="Standard">
      <style:paragraph-properties fo:line-height="150%"/>
      <style:text-properties style:font-name="Calibri" fo:font-weight="bold" officeooo:paragraph-rsid="002089d6" style:font-name-asian="Arial" style:font-weight-asian="bold" style:font-name-complex="Calibri1"/>
    </style:style>
    <style:style style:name="P4" style:family="paragraph" style:parent-style-name="Standard">
      <style:paragraph-properties fo:line-height="150%" fo:text-align="justify" style:justify-single-word="false"/>
      <style:text-properties style:font-name="Calibri" style:text-underline-style="solid" style:text-underline-width="auto" style:text-underline-color="font-color" officeooo:paragraph-rsid="002089d6" style:font-name-asian="Arial" style:font-name-complex="Calibri1"/>
    </style:style>
    <style:style style:name="P5" style:family="paragraph" style:parent-style-name="Standard">
      <style:paragraph-properties fo:line-height="150%" fo:text-align="justify" style:justify-single-word="false"/>
      <style:text-properties style:font-name="Calibri" fo:language="en" fo:country="GB" officeooo:paragraph-rsid="002089d6" style:font-name-asian="Arial" style:font-name-complex="Calibri1"/>
    </style:style>
    <style:style style:name="P6" style:family="paragraph" style:parent-style-name="Standard">
      <style:paragraph-properties fo:text-align="center" style:justify-single-word="false"/>
      <style:text-properties officeooo:paragraph-rsid="002089d6"/>
    </style:style>
    <style:style style:name="P7" style:family="paragraph" style:parent-style-name="Standard">
      <style:text-properties fo:color="#000000" fo:font-size="9pt" fo:font-weight="bold" officeooo:paragraph-rsid="002089d6" style:font-name-asian="Times New Roman1" style:font-size-asian="9pt" style:language-asian="en" style:country-asian="IN" style:font-weight-asian="bold" style:font-size-complex="9pt" style:font-weight-complex="bold"/>
    </style:style>
    <style:style style:name="P8" style:family="paragraph" style:parent-style-name="Standard">
      <style:paragraph-properties fo:text-align="center" style:justify-single-word="false"/>
      <style:text-properties fo:color="#000000" fo:font-size="9pt" officeooo:paragraph-rsid="002089d6" style:font-name-asian="Times New Roman1" style:font-size-asian="9pt" style:language-asian="en" style:country-asian="IN" style:font-size-complex="9pt"/>
    </style:style>
    <style:style style:name="P9" style:family="paragraph" style:parent-style-name="Standard">
      <style:text-properties fo:color="#000000" fo:font-size="9pt" officeooo:paragraph-rsid="002089d6" style:font-name-asian="Times New Roman1" style:font-size-asian="9pt" style:language-asian="en" style:country-asian="IN" style:font-size-complex="9pt"/>
    </style:style>
    <style:style style:name="P10" style:family="paragraph" style:parent-style-name="Standard">
      <style:text-properties officeooo:paragraph-rsid="002089d6"/>
    </style:style>
    <style:style style:name="P11" style:family="paragraph" style:parent-style-name="Standard" style:list-style-name="L1">
      <style:text-properties officeooo:rsid="002dd896" officeooo:paragraph-rsid="00718ac4"/>
    </style:style>
    <style:style style:name="P12" style:family="paragraph" style:parent-style-name="Standard" style:list-style-name="L1">
      <style:text-properties officeooo:rsid="002fddb7" officeooo:paragraph-rsid="00305ef6"/>
    </style:style>
    <style:style style:name="P13" style:family="paragraph" style:parent-style-name="Standard" style:list-style-name="L1">
      <style:text-properties officeooo:rsid="002fddb7" officeooo:paragraph-rsid="00378a5f"/>
    </style:style>
    <style:style style:name="P14" style:family="paragraph" style:parent-style-name="Standard" style:list-style-name="L1">
      <style:text-properties officeooo:paragraph-rsid="002dd896"/>
    </style:style>
    <style:style style:name="P15" style:family="paragraph" style:parent-style-name="Standard">
      <style:text-properties fo:font-weight="bold" officeooo:paragraph-rsid="0088e964" style:font-weight-asian="bold" style:font-weight-complex="bold"/>
    </style:style>
    <style:style style:name="P16" style:family="paragraph" style:parent-style-name="Standard" style:list-style-name="L5"/>
    <style:style style:name="P17" style:family="paragraph" style:parent-style-name="Standard" style:list-style-name="L5">
      <style:text-properties officeooo:paragraph-rsid="009b3cb1"/>
    </style:style>
    <style:style style:name="P18" style:family="paragraph" style:parent-style-name="Standard">
      <style:text-properties officeooo:paragraph-rsid="0088e964"/>
    </style:style>
    <style:style style:name="P19" style:family="paragraph" style:parent-style-name="Standard">
      <style:text-properties officeooo:paragraph-rsid="008e66dc"/>
    </style:style>
    <style:style style:name="P20" style:family="paragraph" style:parent-style-name="Standard">
      <style:text-properties fo:font-size="12pt" officeooo:paragraph-rsid="0088e964" style:font-size-asian="12pt" style:font-size-complex="12pt"/>
    </style:style>
    <style:style style:name="P21" style:family="paragraph" style:parent-style-name="Standard">
      <style:paragraph-properties fo:line-height="150%" fo:text-align="justify" style:justify-single-word="false" fo:padding="0cm" fo:border="none"/>
      <style:text-properties officeooo:paragraph-rsid="002089d6"/>
    </style:style>
    <style:style style:name="P22" style:family="paragraph" style:parent-style-name="Standard">
      <style:paragraph-properties fo:margin-left="0.635cm" fo:margin-right="0cm" fo:line-height="150%" fo:text-align="justify" style:justify-single-word="false" fo:text-indent="0cm" style:auto-text-indent="false"/>
      <style:text-properties officeooo:paragraph-rsid="002089d6"/>
    </style:style>
    <style:style style:name="P23" style:family="paragraph" style:parent-style-name="Standard">
      <style:paragraph-properties fo:margin-left="0cm" fo:margin-right="0cm" fo:text-align="center" style:justify-single-word="false" fo:text-indent="0.54cm" style:auto-text-indent="false"/>
      <style:text-properties officeooo:paragraph-rsid="002089d6"/>
    </style:style>
    <style:style style:name="P24" style:family="paragraph" style:parent-style-name="Contents_20_1">
      <style:paragraph-properties>
        <style:tab-stops>
          <style:tab-stop style:position="17.3cm" style:type="right" style:leader-style="dotted" style:leader-text="."/>
        </style:tab-stops>
      </style:paragraph-properties>
    </style:style>
    <style:style style:name="P25" style:family="paragraph" style:parent-style-name="List_20_Paragraph" style:list-style-name="WWNum3">
      <style:paragraph-properties fo:line-height="150%" fo:text-align="justify" style:justify-single-word="false"/>
      <style:text-properties officeooo:paragraph-rsid="002089d6"/>
    </style:style>
    <style:style style:name="P26" style:family="paragraph" style:parent-style-name="List_20_Paragraph" style:list-style-name="WWNum14">
      <style:paragraph-properties fo:line-height="150%" fo:text-align="justify" style:justify-single-word="false"/>
      <style:text-properties officeooo:paragraph-rsid="002089d6"/>
    </style:style>
    <style:style style:name="P27" style:family="paragraph" style:parent-style-name="List_20_Paragraph" style:list-style-name="WWNum18">
      <style:paragraph-properties fo:line-height="150%" fo:text-align="justify" style:justify-single-word="false"/>
      <style:text-properties officeooo:paragraph-rsid="002089d6"/>
    </style:style>
    <style:style style:name="P28" style:family="paragraph" style:parent-style-name="List_20_Paragraph" style:list-style-name="WWNum19">
      <style:paragraph-properties fo:line-height="150%" fo:text-align="justify" style:justify-single-word="false"/>
      <style:text-properties officeooo:paragraph-rsid="002089d6"/>
    </style:style>
    <style:style style:name="P29" style:family="paragraph" style:parent-style-name="List_20_Paragraph">
      <style:paragraph-properties fo:line-height="150%" fo:text-align="justify" style:justify-single-word="false"/>
      <style:text-properties officeooo:paragraph-rsid="002089d6"/>
    </style:style>
    <style:style style:name="P30" style:family="paragraph" style:parent-style-name="List_20_Paragraph" style:list-style-name="WWNum12">
      <style:paragraph-properties fo:line-height="150%"/>
      <style:text-properties officeooo:paragraph-rsid="002089d6"/>
    </style:style>
    <style:style style:name="P31" style:family="paragraph" style:parent-style-name="List_20_Paragraph">
      <style:paragraph-properties fo:line-height="150%" fo:text-align="justify" style:justify-single-word="false"/>
      <style:text-properties style:font-name="Calibri" fo:language="en" fo:country="GB" officeooo:paragraph-rsid="002089d6" style:font-name-asian="Arial" style:font-name-complex="Calibri1"/>
    </style:style>
    <style:style style:name="P32" style:family="paragraph" style:parent-style-name="List_20_Paragraph">
      <style:paragraph-properties fo:margin-left="0.501cm" fo:margin-right="0cm" fo:line-height="150%" fo:text-indent="0cm" style:auto-text-indent="false"/>
      <style:text-properties officeooo:paragraph-rsid="002089d6"/>
    </style:style>
    <style:style style:name="P33" style:family="paragraph" style:parent-style-name="List_20_Paragraph" style:list-style-name="WWNum16">
      <style:paragraph-properties fo:margin-top="0.423cm" fo:margin-bottom="0.423cm" loext:contextual-spacing="true" fo:line-height="150%" fo:text-align="justify" style:justify-single-word="false"/>
      <style:text-properties officeooo:paragraph-rsid="002089d6"/>
    </style:style>
    <style:style style:name="P34" style:family="paragraph" style:parent-style-name="Title">
      <style:text-properties fo:font-size="20pt" style:font-size-asian="20pt" style:font-size-complex="20pt"/>
    </style:style>
    <style:style style:name="P35" style:family="paragraph" style:parent-style-name="Heading_20_1">
      <style:text-properties officeooo:paragraph-rsid="0088e964"/>
    </style:style>
    <style:style style:name="P36" style:family="paragraph" style:parent-style-name="Heading_20_1" style:master-page-name="Standard">
      <style:paragraph-properties style:page-number="auto" fo:break-before="page"/>
    </style:style>
    <style:style style:name="P37" style:family="paragraph" style:parent-style-name="Contents_20_2">
      <style:paragraph-properties>
        <style:tab-stops>
          <style:tab-stop style:position="16.801cm" style:type="right" style:leader-style="dotted" style:leader-text="."/>
        </style:tab-stops>
      </style:paragraph-properties>
    </style:style>
    <style:style style:name="P38" style:family="paragraph" style:parent-style-name="Text_20_body" style:list-style-name="L2"/>
    <style:style style:name="P39" style:family="paragraph" style:parent-style-name="Text_20_body">
      <style:text-properties officeooo:paragraph-rsid="00968f04"/>
    </style:style>
    <style:style style:name="P40" style:family="paragraph" style:parent-style-name="Text_20_body" style:list-style-name="L2">
      <style:paragraph-properties fo:margin-top="0cm" fo:margin-bottom="0cm" loext:contextual-spacing="false"/>
    </style:style>
    <style:style style:name="P41" style:family="paragraph" style:parent-style-name="Text_20_body" style:list-style-name="L4">
      <style:paragraph-properties fo:margin-top="0cm" fo:margin-bottom="0cm" loext:contextual-spacing="false"/>
      <style:text-properties officeooo:paragraph-rsid="005db3d1"/>
    </style:style>
    <style:style style:name="P42" style:family="paragraph" style:parent-style-name="Footer">
      <style:paragraph-properties fo:text-align="end" style:justify-single-word="false"/>
    </style:style>
    <style:style style:name="P43" style:family="paragraph" style:parent-style-name="Footer">
      <style:text-properties officeooo:rsid="0092af7a" officeooo:paragraph-rsid="0092af7a" style:text-overline-style="solid" style:text-overline-width="auto" style:text-overline-color="font-color"/>
    </style:style>
    <style:style style:name="T1" style:family="text">
      <style:text-properties style:font-name-complex="Calibri1"/>
    </style:style>
    <style:style style:name="T2" style:family="text">
      <style:text-properties style:font-name="Calibri" fo:font-weight="bold" style:font-name-asian="Arial" style:font-weight-asian="bold" style:font-name-complex="Calibri1"/>
    </style:style>
    <style:style style:name="T3" style:family="text">
      <style:text-properties style:font-name="Calibri" fo:font-weight="bold" style:font-name-asian="Arial" style:font-weight-asian="bold" style:font-name-complex="Calibri1" style:font-weight-complex="bold"/>
    </style:style>
    <style:style style:name="T4" style:family="text">
      <style:text-properties style:font-name="Calibri" style:font-name-asian="Arial" style:font-name-complex="Calibri1"/>
    </style:style>
    <style:style style:name="T5" style:family="text">
      <style:text-properties style:font-name="Calibri" style:font-name-asian="Arial" style:font-name-complex="Calibri1" style:font-weight-complex="bold"/>
    </style:style>
    <style:style style:name="T6" style:family="text">
      <style:text-properties style:font-name="Calibri" style:text-underline-style="solid" style:text-underline-width="auto" style:text-underline-color="font-color" style:font-name-asian="Arial" style:font-name-complex="Calibri1"/>
    </style:style>
    <style:style style:name="T7" style:family="text">
      <style:text-properties style:font-name="Calibri" fo:language="en" fo:country="GB" style:font-name-asian="Arial" style:font-name-complex="Calibri1"/>
    </style:style>
    <style:style style:name="T8" style:family="text">
      <style:text-properties style:font-name="Calibri" fo:language="en" fo:country="GB" fo:font-weight="bold" style:font-name-asian="Arial" style:font-weight-asian="bold" style:font-name-complex="Calibri1" style:font-weight-complex="bold"/>
    </style:style>
    <style:style style:name="T9" style:family="text">
      <style:text-properties style:text-position="super 58%" style:font-name="Calibri" fo:language="en" fo:country="GB" style:font-name-asian="Arial" style:font-name-complex="Calibri1"/>
    </style:style>
    <style:style style:name="T10" style:family="text">
      <style:text-properties fo:font-style="italic" style:font-style-asian="italic" style:font-style-complex="italic"/>
    </style:style>
    <style:style style:name="T11" style:family="text">
      <style:text-properties fo:color="#000000" fo:font-size="9pt" fo:font-weight="bold" style:font-name-asian="Times New Roman1" style:font-size-asian="9pt" style:language-asian="en" style:country-asian="IN" style:font-weight-asian="bold" style:font-size-complex="9pt" style:font-weight-complex="bold"/>
    </style:style>
    <style:style style:name="T12" style:family="text">
      <style:text-properties fo:color="#000000" fo:font-size="9pt" style:font-name-asian="Times New Roman1" style:font-size-asian="9pt" style:language-asian="en" style:country-asian="IN" style:font-size-complex="9pt"/>
    </style:style>
    <style:style style:name="T13" style:family="text">
      <style:text-properties fo:color="#000000" fo:font-size="9pt" officeooo:rsid="006b455c" style:font-name-asian="Times New Roman1" style:font-size-asian="9pt" style:language-asian="en" style:country-asian="IN" style:font-size-complex="9pt"/>
    </style:style>
    <style:style style:name="T14" style:family="text">
      <style:text-properties fo:font-weight="bold" style:font-weight-asian="bold" style:font-weight-complex="bold"/>
    </style:style>
    <style:style style:name="T15" style:family="text">
      <style:text-properties officeooo:rsid="002dd896"/>
    </style:style>
    <style:style style:name="T16" style:family="text">
      <style:text-properties officeooo:rsid="002fddb7"/>
    </style:style>
    <style:style style:name="T17" style:family="text">
      <style:text-properties officeooo:rsid="0034a30f"/>
    </style:style>
    <style:style style:name="T18" style:family="text">
      <style:text-properties officeooo:rsid="002fddb7" fo:background-color="#fff200" loext:char-shading-value="0"/>
    </style:style>
    <style:style style:name="T19" style:family="text">
      <style:text-properties fo:background-color="#fff200" loext:char-shading-value="0"/>
    </style:style>
    <style:style style:name="T20" style:family="text">
      <style:text-properties fo:color="#ce181e" fo:font-weight="bold" style:font-weight-asian="bold" style:font-weight-complex="bold"/>
    </style:style>
    <style:style style:name="T21" style:family="text">
      <style:text-properties fo:color="#ce181e" fo:font-weight="bold" officeooo:rsid="00bf5589" style:font-weight-asian="bold" style:font-weight-complex="bold"/>
    </style:style>
    <style:style style:name="T22" style:family="text">
      <style:text-properties officeooo:rsid="00378a5f"/>
    </style:style>
    <style:style style:name="T23" style:family="text">
      <style:text-properties officeooo:rsid="004ac9ee"/>
    </style:style>
    <style:style style:name="T24" style:family="text">
      <style:text-properties style:text-underline-style="solid" style:text-underline-width="auto" style:text-underline-color="font-color"/>
    </style:style>
    <style:style style:name="T25" style:family="text">
      <style:text-properties officeooo:rsid="00796838"/>
    </style:style>
    <style:style style:name="T26" style:family="text">
      <style:text-properties officeooo:rsid="007b3a32"/>
    </style:style>
    <style:style style:name="T27" style:family="text">
      <style:text-properties officeooo:rsid="007ba569"/>
    </style:style>
    <style:style style:name="T28" style:family="text">
      <style:text-properties officeooo:rsid="0088e964"/>
    </style:style>
    <style:style style:name="T29" style:family="text">
      <style:text-properties officeooo:rsid="0034a7ef"/>
    </style:style>
    <style:style style:name="T30" style:family="text">
      <style:text-properties fo:font-size="12pt" style:font-size-asian="12pt" style:font-size-complex="12pt"/>
    </style:style>
    <style:style style:name="T31" style:family="text">
      <style:text-properties officeooo:rsid="009b548e"/>
    </style:style>
    <style:style style:name="T32" style:family="text">
      <style:text-properties fo:font-weight="normal" officeooo:rsid="00378a5f" fo:background-color="#fff200" loext:char-shading-value="0" style:font-weight-asian="normal" style:font-weight-complex="normal"/>
    </style:style>
    <style:style style:name="T33" style:family="text">
      <style:text-properties fo:font-weight="normal" officeooo:rsid="00472ab0" fo:background-color="#fff200" loext:char-shading-value="0" style:font-weight-asian="normal" style:font-weight-complex="normal"/>
    </style:style>
    <style:style style:name="T34" style:family="text">
      <style:text-properties style:use-window-font-color="true"/>
    </style:style>
    <style:style style:name="T35" style:family="text">
      <style:text-properties style:use-window-font-color="true" fo:font-weight="normal" officeooo:rsid="002fddb7" fo:background-color="#fff200" loext:char-shading-value="0" style:font-weight-asian="normal" style:font-weight-complex="normal"/>
    </style:style>
    <style:style style:name="T36" style:family="text">
      <style:text-properties style:use-window-font-color="true" officeooo:rsid="0034a30f"/>
    </style:style>
    <style:style style:name="T37" style:family="text">
      <style:text-properties style:use-window-font-color="true" officeooo:rsid="0034a30f" fo:background-color="#fff200" loext:char-shading-value="0"/>
    </style:style>
    <style:style style:name="T38" style:family="text">
      <style:text-properties style:use-window-font-color="true" officeooo:rsid="003bb608" fo:background-color="#fff200" loext:char-shading-value="0"/>
    </style:style>
    <style:style style:name="T39" style:family="text">
      <style:text-properties style:use-window-font-color="true" officeooo:rsid="003bdc66" fo:background-color="#fff200" loext:char-shading-value="0"/>
    </style:style>
    <style:style style:name="T40" style:family="text">
      <style:text-properties style:use-window-font-color="true" officeooo:rsid="002dd896"/>
    </style:style>
    <style:style style:name="T41" style:family="text">
      <style:text-properties officeooo:rsid="00c65cfd"/>
    </style:style>
    <style:style style:name="T42" style:family="text">
      <style:text-properties officeooo:rsid="00c817d3"/>
    </style:style>
    <style:style style:name="T43" style:family="text">
      <style:text-properties officeooo:rsid="00c982fd"/>
    </style:style>
    <style:style style:name="T44" style:family="text">
      <style:text-properties officeooo:rsid="00ca599a"/>
    </style:style>
    <style:style style:name="T45" style:family="text">
      <style:text-properties fo:color="#000000" style:font-name="Open Sans1" fo:font-size="13pt" fo:background-color="#ffffff" style:font-size-asian="13pt" style:font-name-complex="Open Sans1" style:font-size-complex="13pt"/>
    </style:style>
    <style:style style:name="T46" style:family="text"/>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number text:level="1" text:style-name="Numbering_20_Symbols" style:num-suffix="." style:num-format="i">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Meeting <text:s/>with Education Secretary, Jharkhand on Aug 23, 2021 – some resources</text:p>
      <text:p text:style-name="Subtitle">Inputs from National Coalition on the Education Emergency</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4"><text:a xlink:type="simple" xlink:href="#__RefHeading___Toc7781_2604697925" text:style-name="Index_20_Link" text:visited-style-name="Index_20_Link">Summary of inputs<text:tab/>1</text:a></text:p>
          <text:p text:style-name="P24"><text:a xlink:type="simple" xlink:href="#__RefHeading___Toc7638_2604697925" text:style-name="Index_20_Link" text:visited-style-name="Index_20_Link">Sajitha Bashir<text:tab/>1</text:a></text:p>
          <text:p text:style-name="P24"><text:a xlink:type="simple" xlink:href="#__RefHeading___Toc7640_2604697925" text:style-name="Index_20_Link" text:visited-style-name="Index_20_Link">Jyotsna Jha<text:tab/>2</text:a></text:p>
          <text:p text:style-name="P24"><text:a xlink:type="simple" xlink:href="#__RefHeading___Toc8615_2604697925" text:style-name="Index_20_Link" text:visited-style-name="Index_20_Link">Press release - Schools must be the LAST to be closed and the FIRST to open<text:tab/>3</text:a></text:p>
          <text:p text:style-name="P24"><text:a xlink:type="simple" xlink:href="#__RefHeading___Toc7833_2604697925" text:style-name="Index_20_Link" text:visited-style-name="Index_20_Link">26 करोड़ बच्चों के लिए पुन: शिक्षा की शुरुआत एवं नवीकरण करें !<text:tab/>4</text:a></text:p>
          <text:p text:style-name="P37"><text:a xlink:type="simple" xlink:href="#__RefHeading___Toc7835_2604697925" text:style-name="Index_20_Link" text:visited-style-name="Index_20_Link">शिक्षा का नवीनीकरण करें (शिक्षा जिससे विकास और गरिमा कायम रहे)<text:tab/>6</text:a></text:p>
          <text:p text:style-name="P24"><text:a xlink:type="simple" xlink:href="#__RefHeading___Toc7783_2604697925" text:style-name="Index_20_Link" text:visited-style-name="Index_20_Link">Note for discusions, from Rishikesh - Reopening schools post-covid lockdown<text:tab/>7</text:a></text:p>
        </text:index-body>
      </text:table-of-content>
      <text:h text:style-name="Heading_20_1" text:outline-level="1"><text:bookmark-start text:name="__RefHeading___Toc7781_2604697925"/>Summary of inputs<text:bookmark-end text:name="__RefHeading___Toc7781_2604697925"/></text:h>
      <text:list xml:id="list3360016080" text:style-name="L1">
        <text:list-item>
          <text:p text:style-name="P14"><text:span text:style-name="T15">Suggestions on how to work to address the Education Emergency are provided in this <text:s/>note.</text:span></text:p>
        </text:list-item>
        <text:list-item>
          <text:p text:style-name="P11">The Working Group on ‘<text:span text:style-name="T18">Education Support to Schools and Communities</text:span><text:span text:style-name="T16">’ is in the process of documenting models of meaningful learning (of different groups/organizations) and compiling these. Based on this, the group is preparing ‘Guidelines for school opening’. <text:s/></text:span><text:span text:style-name="T35">We will provide the documents from this process to the Jharkhand education department. Contact Mythili Ramchand, Sriranjani Ranganathan)</text:span></text:p>
        </text:list-item>
        <text:list-item>
          <text:p text:style-name="P12">The <text:span text:style-name="T15">Working Group on ‘</text:span><text:span text:style-name="T19">Education Support to Schools and Communities</text:span>’ is in the process of <text:span text:style-name="T17">organizing a meeting of </text:span><text:span text:style-name="T36">parents groups, teacher groups, NGOs, CBOs working in Jharkhand. </text:span><text:span text:style-name="T37">The Education department should have a representative attend this virtual meeting to get a direct hearing of views of different stakeholders </text:span><text:span text:style-name="T38">from Jharkhan</text:span><text:span text:style-name="T39">d</text:span><text:span text:style-name="T37">. (Contact person - Manisha Priyam</text:span><text:span text:style-name="T36">)</text:span></text:p>
        </text:list-item>
        <text:list-item>
          <text:p text:style-name="P13"><text:span text:style-name="T34">The </text:span><text:span text:style-name="T40">Working Group on ‘</text:span><text:span text:style-name="T15">Research’ </text:span>is <text:span text:style-name="T22">compiling research studies conducted relating to Covid and education, and will release the highlights soon. </text:span><text:span text:style-name="T32">The suggestions made in this note, do </text:span><text:span text:style-name="T33">align</text:span><text:span text:style-name="T32"> with the findings of almost all the research studies.</text:span></text:p>
        </text:list-item>
      </text:list>
      <text:h text:style-name="Heading_20_1" text:outline-level="1"><text:bookmark-start text:name="__RefHeading___Toc7638_2604697925"/>Sajitha Bashir<text:bookmark-end text:name="__RefHeading___Toc7638_2604697925"/></text:h>
      <text:p text:style-name="Standard">Studies from the US show that it takes several years for students who are below grade level to "catch up" to grade level ; one study indicates that only 4 % catch up in two years ! (This is pre-pandemic). In general, younger children, and students who are not independent learners take longer. So this cannot be a one-time effort, it could take a few years. </text:p>
      <text:p text:style-name="Standard">The education support group of the coalition is preparing draft guidelines/ principles . At this stage, a few other points that could be put forward</text:p>
      <text:list xml:id="list4048460035" text:style-name="L5">
        <text:list-item>
          <text:p text:style-name="P16"><text:span text:style-name="T25">C</text:span>hildren need to be assessed individually (not just on academic subjects); sample based assessments and tests give us an idea of the scale of the problem, but do not indicate what needs <text:soft-page-break/>to be done in each school. These have to be administered by teachers, but there must be some quality checks and protocols, and consistent analysis of data, to help develop school plans. [ Also, children would also have learnt new skills and resilience during this time, and it is important to build on this]</text:p>
        </text:list-item>
        <text:list-item>
          <text:p text:style-name="P16"><text:span text:style-name="T26">E</text:span>xtend the time for learning (eg weekends, holidays etc). This obviously has to be negotiated with teachers or other organizations have to be brought in.</text:p>
        </text:list-item>
        <text:list-item>
          <text:p text:style-name="P16"><text:span text:style-name="T27">M</text:span>ixed age groups / classes in smaller groups eg you can teach literacy skills to some students in classes 1-3 together, if some grade 2-3 students have lost literacy skills. This becomes more difficult at higher levels, but solutions can be found.</text:p>
        </text:list-item>
        <text:list-item>
          <text:p text:style-name="P16"><text:span text:style-name="T27">F</text:span>ocus on core subjects initially language, mathematics; and socio-emotional</text:p>
        </text:list-item>
        <text:list-item>
          <text:p text:style-name="P17">tailored training and regular support for teachers to understand and take up new methods</text:p>
        </text:list-item>
        <text:list-item>
          <text:p text:style-name="P16">additional instructional materials for the above (ie the textbooks usually cannot be used; but additional instructional materials are not difficult to develop and need not take time)</text:p>
        </text:list-item>
        <text:list-item>
          <text:p text:style-name="P16">a clear instructional plan developed by each school ( schools will need support for this)</text:p>
        </text:list-item>
        <text:list-item>
          <text:p text:style-name="P16">detailed district or block level planning and monitoring to support each school;</text:p>
        </text:list-item>
        <text:list-item>
          <text:p text:style-name="P16">meaningful and sensitive communication with parents on a regular basis.</text:p>
        </text:list-item>
        <text:list-item>
          <text:p text:style-name="P16">more public funding to support all of above; one can't tackle the crisis meaningfully with the existing level of resources</text:p>
        </text:list-item>
      </text:list>
      <text:h text:style-name="Heading_20_1" text:outline-level="1"><text:bookmark-start text:name="__RefHeading___Toc7640_2604697925"/>Jyotsna Jha<text:bookmark-end text:name="__RefHeading___Toc7640_2604697925"/></text:h>
      <text:p text:style-name="Text_20_body">1. I am a votary for a Zero Year or a Bonus Year for all primary kids, especially in states like Jharkhand and Bihar. In the lifetime, one year is nothing but if pushed to higher grades without knowing nothing, it would lead to much higher dropouts.</text:p>
      <text:p text:style-name="Text_20_body">2. A curriculum-approach replanning with support of local (thereare some in Ranchi who understand these well) and some external people, focusingon key and supportiveconcepts- I know that MP is making some such initiative. Differentfrom bridging in the sense that it also takes note of already prevailing learning gaps and also structural aspects.</text:p>
      <text:p text:style-name="Text_20_body">3. Training teachers on this new approach and also extensively on equity and learning issues making themable to have a differentialapproach and not treating all children the same. It may also mean individual testing to know about each one of them - but much better to equipteachers to do that rather than organising large scale ones. <text:span text:style-name="T31">I</text:span>nclude orienting them on socio-emotional support and the importance of maintaining links with children/parents during such breaks.</text:p>
      <text:p text:style-name="Text_20_body">4. Preparing teachers/schools/system for future sudden such occurrences (third wave?). For instance, many schools don'thave all children's addresses with landmarks, phone numbers(family or neighbour), closest literate person's phone number/address. We found that to be a major constraint that teachers faced when it came to getting in touch with students and families. Record collection may have happened but the school does not have these in many cases.</text:p>
      <text:p text:style-name="Text_20_body">5. Textbooks (plus additional learning materials) and Meals to be non-negotiable - the system must assess the current practices and assure the availability of these two.</text:p>
      <text:h text:style-name="P35" text:outline-level="1"><text:bookmark-start text:name="__RefHeading___Toc8615_2604697925"/><text:soft-page-break/><text:span text:style-name="T28">Press release - </text:span><text:span text:style-name="T20">Schools must be the </text:span><text:span text:style-name="T21">LAST</text:span><text:span text:style-name="T20"> to be closed and the </text:span><text:span text:style-name="T21">FIRST</text:span><text:span text:style-name="T20"> to open</text:span><text:bookmark-end text:name="__RefHeading___Toc8615_2604697925"/></text:h>
      <text:p text:style-name="P15">August <text:span text:style-name="T29">22</text:span>, 2021</text:p>
      <text:p text:style-name="Standard">Anganwadis and primary schools have remained closed since March 2020, with devastating consequences for the nutrition, health and education of hundreds of thousands of children. Child labour, has increased. The absence of structured learning opportunities is causing severe academic regression, young children are forgetting to read, and we will see huge dropout as a result. Online education is not possible or pedagogically meaningful for primary school going children.</text:p>
      <text:p text:style-name="Standard"><office:annotation office:name="0"><dc:creator>sajtvm</dc:creator><dc:date>2021-08-12T19:41:00</dc:date><text:p>I have edited this sentence CDC Science brief says the following</text:p><text:p/><text:p><text:span text:style-name="T45">Compared with adults, children and adolescents who are infected with SARS-CoV-2 are more commonly asymptomatic (never develop symptoms) or have mild, non-specific symptoms (e.g. headache, sore throat)</text:span></text:p></office:annotation>The evidence from all across the world is that young children are least vulnerable to the Covid virus<office:annotation-end office:name="0"/>; they are more commonly asymptomatic or have mild non-specific symptoms, and fatalities are negligible. <text:span text:style-name="Comment_20_Reference"><office:annotation><dc:creator>sajtvm</dc:creator><dc:date>2021-08-12T19:38:00</dc:date><text:p><text:s/></text:p><text:p>I have deleted the sentence (but included part of it in the earlier one), because CDC says that in fact infection rates amongst children are as high as in adults. See below</text:p><text:p/><text:p>CDC science brief says the following</text:p><text:p/><text:p><text:span text:style-name="T45">Studies that have systematically tested children and adolescents, irrespective of symptoms, for acute SARS-CoV-2 infection (using antigen or RT-PCR assays) or prior infection (through antibody testing) have found their rates of infection can be comparable, and in some settings higher, than in adults</text:span></text:p><text:p/></office:annotation></text:span><text:s/><office:annotation office:name="2"><dc:creator>sajtvm</dc:creator><dc:date>2021-08-12T19:43:00</dc:date><text:p>I have added this sentence because of previous change and the fear is that children can transmit the disease and recent evidence shows that they are non-symptomatic carriers. But the point is that they themselves do not fall serious ill, and the transmission can be reduced. I have added something to show we are aware of the issues, but these are issues that can be handled.</text:p></office:annotation>In-school transmission of the virus by children or teachers can be lowered by taking normal public health precautions, including reasonable distancing, wearing masks, regular testing and sanitizing and isolating/ treating cases of infection amongst students and teachers . <office:annotation-end office:name="2"/></text:p>
      <text:p text:style-name="Standard">When we compare the enormous harm arising from keeping primary schools closed with the much lesser <text:s/>harm from opening schools, it seems clear that schools must open. Across the world, primary schools have been kept open, in some countries even throughout the pandemic. The head of Indian Council of Medical Research has <text:s/>confirmed that there is no indication that a third wave will target children, and he has recommended that primary schools must open. <text:span text:style-name="T44">T</text:span>he parliamentary committee, and <text:span text:style-name="T41">many</text:span> <text:span text:style-name="T43">pediatric, child psychology, edidemology </text:span>expert<text:span text:style-name="T42">s agree that primary schools must open</text:span>.</text:p>
      <text:p text:style-name="Standard">A large number of lower primary schools in rural areas have <office:annotation office:name="3"><dc:creator>sajtvm</dc:creator><dc:date>2021-08-12T19:48:00</dc:date><text:p>Or “enrolment size”? </text:p></office:annotation>a strength<office:annotation-end office:name="3"/> of less than 50. Children who come to these schools <office:annotation office:name="4"><dc:creator>sajtvm</dc:creator><dc:date>2021-08-12T19:49:00</dc:date><text:p>Do you mean “ belong to the same community”? <text:s/>And by that are you meaning that infected children will not pass on the infection to other communities. <text:s/>If that is true in Karnata rural schools, it is good . <text:s/>It is not the situation in Kerala, where even in rural schools, children from one village may attend many different schools, which raises risk of community transmission . <text:s/>Anyway, good if you can clarify</text:p></office:annotation>are in the same bubble in the community <office:annotation-end office:name="4"/>and already playing with one another outside their <text:s/>homes. These should be the first to be opened. Gradually other schools should be opened, with staggered resumption, for different classes, shift system, as required, for larger schools. In-person attendance should be encouraged but not made compulsory, and children who are attending remotely will need to be provided meaningful learning opportunities.</text:p>
      <text:p text:style-name="Standard"><office:annotation office:name="5"><dc:creator>sajtvm</dc:creator><dc:date>2021-08-12T19:52:00</dc:date><text:p>Delete as already mentioned in my added sentence?</text:p></office:annotation>Schools must take adequate <text:s/>precautions, providing water and soap to ensure <text:s/>hygiene, with masks and physical distancing<office:annotation-end office:name="5"/>. Mid day meals must immediately resume to reduce the malnutrition caused by school closure. Classes should be conducted in the open wherever possible, or in well ventilated rooms.</text:p>
      <text:p text:style-name="P19">Decisions on opening and <text:s/>phasing must be made by the district and taluka administration, and under guidelines issued by the state and central governments, for greater flexibility. When cases are detected, immediate steps must be taken locally for containment and medical attention.</text:p>
      <text:p text:style-name="P19">Complete lock down severely affected our economy and jobs. Complete school lock down is similarly seriously harming our children. Opening schools is necessary to reduce this serious harm and begin the processes of learning again.</text:p>
      <text:p text:style-name="P18">When schools open, teachers must be given the autonomy and the resources to provide empathetic learning opportunities to their students, without being pressurized to begin grade level instruction, or completing the syllabi, or conducting summative assessments.</text:p>
      <text:p text:style-name="P18"/>
      <text:p text:style-name="P20"><text:span text:style-name="T14">- National Coalition on the Education Emergency</text:span></text:p>
      <text:h text:style-name="Heading_20_1" text:outline-level="1"><text:bookmark-start text:name="__RefHeading___Toc7833_2604697925"/><text:soft-page-break/><text:span text:style-name="Strong_20_Emphasis">26 करोड़ बच्चों के लिए पुन: शिक्षा की शुरुआत एवं नवीकरण करें !</text:span><text:bookmark-end text:name="__RefHeading___Toc7833_2604697925"/></text:h>
      <text:p text:style-name="Text_20_body"><text:span text:style-name="Emphasis">भारत में </text:span><text:span text:style-name="Emphasis"><text:span text:style-name="Strong_20_Emphasis">शिक्षा आपातकाल</text:span></text:span><text:span text:style-name="Emphasis"> में हो रही लगातार वृद्धि की दिशा में चिंतित व्यक्तियों और संगठनों ने वस्तुतः </text:span>16 <text:span text:style-name="Emphasis">जुलाई </text:span>2021 <text:span text:style-name="Emphasis">को इसी संदर्भ में ‘एक साथ एक संगठन’ की तरह काम करने के ध्येय से वर्चुअली मुलाक़ात की</text:span>, <text:span text:style-name="Emphasis">जिससे हमारे देश के वे बच्चे</text:span>, <text:span text:style-name="Emphasis">जो विशेष रुप से सबसे गरीब और वंचित समूहों से हैं</text:span>, <text:span text:style-name="Emphasis">उनके सामने भविष्य में आने वाली समस्याओं और संकटों का समाधान किया जा सके। सहभागिता के द्वारा दो रास्तों पर विशेष रूप से काम करने का निर्णय लिया गया —</text:span></text:p>
      <text:list xml:id="list2403239322" text:style-name="L2">
        <text:list-item>
          <text:p text:style-name="P40"><text:span text:style-name="Emphasis">तत्काल स्कूलों और समुदायों को शिक्षा से संबन्धित सहायता प्रदान करना</text:span>; <text:span text:style-name="Emphasis">और</text:span></text:p>
        </text:list-item>
        <text:list-item>
          <text:p text:style-name="P38"><text:span text:style-name="Emphasis">सभी बच्चों के लिए समान रूप से सार्थक सीखने के अवसर प्रदान करने के लिए सामाजिक संघटन के माध्यम से सक्षम अधिकारियों का ध्यान आकर्षित करना</text:span>, <text:span text:style-name="Emphasis">जिससे कि संबंधित स्वास्थ्य और आजीविका के मुद्दों पर भी काम हो सके।</text:span></text:p>
        </text:list-item>
      </text:list>
      <text:p text:style-name="Text_20_body"><text:span text:style-name="Emphasis">सहभागिता का पूर्ण रूप से प्राथमिक और परिभाषित सिद्धांत समानता है— साथ ही यह सुनिश्चित करने की आवश्यकता है कि शिक्षा के अधिकार</text:span> <text:span text:style-name="Emphasis">(आरटीई) की पूर्ति में सीखने और विकास के अवसर सभी के लिए उपलब्ध हों। कई सारी गैर-सरकारी संगठनों, कुछ राज्य सरकारों और ज़िला अधिकारियों की तरफ से इस आपातकाल से निपटने के लिए प्रावधान किए गए हैं, जिन पर हमें शीघ्रता एवं कुशलता के साथ काम करने की ज़रूरत है। हम उन सभी का आह्वान करते हैं जो हमसे संपर्क स्थापित करने, अपने अनुभवों को साझा करने और इस सामूहिक प्रयास से जुड़ना चाहते हैं। बैठक के बारे में जानकारी यहाँ उपलब्ध है।</text:span></text:p>
      <text:p text:style-name="Text_20_body">विनाशकारी कोविड -19 महामारी ने लाखों लोगों की जान ले ली है। लॉकडाउन ने लाखों लोगों की रोजी-रोटी बर्बाद कर दिया है। शवों एवं जलती चिताओं के ढेर तथा सैकड़ों मील पैदल चलने वाले प्रवासियों ने देश भर में स्वास्थ्य और आजीविका की आपातस्थिति को स्पष्ट कर दिया है। लेकिन एक और मौन और अदृश्य आपातकाल,<text:span text:style-name="Strong_20_Emphasis"> </text:span>आगामी भविष्य में भारत के गरीब तबके के लोगों की सम्मान के साथ रोज़गार और समानता के जीवन तक उनकी पहुँच को खत्म करने की धमकी दे रहा है। भारत के कई हिस्सों में, सार्वजनिक शिक्षा प्रणाली ने पिछले वर्ष एक बड़े हिस्से के साथ छात्रों के लिए अपने दरवाजे बंद कर दिए और आने वाले वर्षों में भी ऐसा जारी रहेगा, इसकी संभावना है। हजारों बच्चे जिन्होंने एक या दोनों अभिवावक को खो दिया है, और लाखों लोग जिनकी नौकरियाँ चली गई हैं और उच्च स्वास्थ्य के खर्चों और नुकसान से प्रभावित हैं, ऐसे परिवारों के बच्चों के लिए यह बहुत ही कठिन है कि वे अपने परिवार को आर्थिक सहायता देने के लिए कुछ काम करें या फिर स्कूल वापस आकर अपनी शिक्षा को आगे बढ़ाएँ, वास्तव में यह इन दोनों ही परिस्थितियों के बीच एक कठिन विकल्प चुनने की आवश्यकता जैसी स्थिति है। स्कूल बंद होने से <text:a xlink:type="simple" xlink:href="https://poshan.outlookindia.com/amp/story/poshan-news-the-impact-of-covid-19-pandemic-on-children-adolescents-health/361206?__twitter_impression=true&amp;s=09" text:style-name="Internet_20_link" text:visited-style-name="Visited_20_Internet_20_Link"><text:span text:style-name="T24">कुपोषण</text:span></text:a>, <text:a xlink:type="simple" xlink:href="https://thewire.in/education/nhrc-covid-19-schools-midday-meals" text:style-name="Internet_20_link" text:visited-style-name="Visited_20_Internet_20_Link"><text:span text:style-name="T24">बाल उत्पीड़न</text:span></text:a>, <text:soft-page-break/><text:a xlink:type="simple" xlink:href="https://www.livelaw.in/news-updates/child-labour-child-marriage-children-school-karnataka-high-court-166868" text:style-name="Internet_20_link" text:visited-style-name="Visited_20_Internet_20_Link"><text:span text:style-name="T24">बालश्रम</text:span></text:a>, स्कूल छोड़ना तथा <text:a xlink:type="simple" xlink:href="https://www.thehindu.com/news/national/karnataka/sharp-rise-in-child-marriages-during-lockdown/article32379348.ece" text:style-name="Internet_20_link" text:visited-style-name="Visited_20_Internet_20_Link"><text:span text:style-name="T24">जल्दी शादी</text:span></text:a> जैसी घटनाएँ तेज़ी से बढ़ी रही हैं, यही वह भयानक स्थिति है जिसे हम शिक्षा में आपातकाल के रूप में संदर्भित करते हैं। अधिक पढ़ें।</text:p>
      <text:p text:style-name="Text_20_body">सरकारी, सहायता प्राप्त स्कूलों और ‘गरीब’ निजी स्कूलों में पढ़ने वाले 26 करोड़ से अधिक बच्चों में से अधिकांश पर शिक्षा आपातकाल का बहुत ही प्रतिकूल प्रभाव पड़ रहा है। संसाधन संपन्न निजी स्कूलों में पढ़ने वाले बच्चों के लिए ऑनलाइन शिक्षा का प्रावधान हो गया और वो इसकी मदद से अपनी पढ़ाई कर रहे हैं, ये ऐसे समूह के लोग हैं जिनके पास हर प्रकार की सहयोगी वस्तुओं और सेवाओं की घरेलू पहुँच मौजूद है। इसलिए, शिक्षा में व्याप्त असमानता बहुत तेज़ी के साथ स्थिति को और बदहाल बना रही है।</text:p>
      <text:p text:style-name="Text_20_body">पुन: शिक्षा की शुरुआत करें— “शिक्षा आपातकालीन कक्ष” को स्थापित करें</text:p>
      <text:p text:style-name="Text_20_body">बच्चों को, विशेष रूप से वंचित समूहों के बच्चों को संरचित सीखने के अवसरों के साथ ही सहायता की भी आवश्यकता होती है। शिक्षा आपातकाल को संबोधित करने के लिए हमें बच्चों और शिक्षकों के स्वास्थ्य की सुरक्षा के साथ उन्हें पोषण प्रदान करने और शिक्षकों के साथ बच्चों की शिक्षा पुन: जारी रखने के उद्देशय से उनके शारीरिक, मानसिक और सामाजिक-भावनात्मक विकास को पूर्ण करने के लिए हर संभव प्रयास के साथ ही सार्थक बातचीत और निष्कर्ष के उपाय तलाशने की भी आवश्यकता है।</text:p>
      <text:p text:style-name="Text_20_body">प्रसारण टीवी या रेडियो के माध्यम से “रिमोट लर्निंग” बच्चों की शिक्षा संबंधित व्यस्तता और तारतम्यता को बनाए रखने के लिए पर्याप्त नहीं है। अधिकांश राज्यों में सामग्री और शिक्षक प्रशिक्षण से संबन्धित पर्याप्त तैयारी के अभाव में ही “डिजिटल शिक्षा” में परंपरागत शिक्षा का रूपान्तरण कर दिया गया है।</text:p>
      <text:p text:style-name="Text_20_body">बदली हुई व्यवस्था में बच्चे शिक्षकों और अपने दोस्तों से किसी भी प्रकार का बातचीत नहीं कर पाते जिसका इन पर प्रतिकूल प्रभाव पड़ा है। सरकार के प्रयोजन में व्याप्त स्पष्टता की कमी ने शिक्षकों, अभिभावकों और बच्चों के मध्य भ्रम की स्थिति पैदा कर दी है।</text:p>
      <text:p text:style-name="Text_20_body">सार्वजनिक स्वास्थ्य उपायों को ध्यान में रखते हुए स्कूलों में पुन: औपचारिक शिक्षा को शुरू करने के अलावा कोई अन्य विकल्प मौजूद नहीं है। स्वास्थ्य आपातकाल से निपटने के लिए प्रावधान के तौर पर कई जिलों ने “युद्ध कक्ष” स्थापित किए हैं । इसी तरह, हमें शिक्षा में आपातस्थिति का सामना कर पाने के लिए प्रत्येक ज़िले में एक ‘शिक्षा आपातकालीन कक्ष’ की आवश्यकता है, जिसका प्राथमिक लक्ष्य यह सुनिश्चित करना होना चाहिए कि सभी बच्चे पूर्ण रूप से सुरक्षित और संरक्षित होने के साथ प्रतिदिन शिक्षा में भाग ले सकें जो कि वर्तमान में सबसे बड़ी चुनौती के रूप में हमारे सामने है। जिससे लोगों की समस्याओं और शिकायतों का समाधान किया जा सके।</text:p>
      <text:h text:style-name="Heading_20_2" text:outline-level="2"><text:bookmark-start text:name="__RefHeading___Toc7835_2604697925"/><text:soft-page-break/><text:span text:style-name="Strong_20_Emphasis">शिक्षा का नवीनीकरण करें (शिक्षा जिससे विकास और गरिमा कायम रहे)</text:span><text:bookmark-end text:name="__RefHeading___Toc7835_2604697925"/></text:h>
      <text:p text:style-name="Text_20_body">महामारी के कारण आज शिक्षा से संबंधित जो संकट हम सभी के सामने मौजूद है, उस पर तत्काल पुनर्विचार करने की आवश्यकता है। शिक्षा का प्रारूप ऐसा हो जो कि बच्चो के सर्वांगिक विकास के साथ ही उनके सामाजिक-भावनात्मक ज़रूरतों के लिए भी जिम्मेदार हो, विशेषकर ऐसे समय में जब स्कूली शिक्षा और बच्चों के बीच एक लंबा अंतराल हो गया है। लघु ‘ब्रिज कोर्स’ के बाद ‘ग्रेड स्तर’ की शिक्षा की फिर से शुरूआत करने में जल्दबाजी नहीं होनी चाहिए। आगामी कुछ वर्षों के लिए ज़रूरी है कि शिक्षा ‘उपचार’ या पाठ्य पुस्तक संस्मरण आधारित होने के बजाय, शिक्षार्थी संदर्भों के प्रति सहानुभूतिपूर्ण एवं संवेदनशील हो। हर एक बच्चे की सीखने की गति और उसकी आवश्यकताएँ अलग-अलग होती हैं। ऐसे में स्थानीय स्तर पर लचीलेपन की आवश्यकता है, क्योंकि समस्याओं के समाधान के लिए एक समान दृष्टिकोण हानिकारक साबित होगा।</text:p>
      <text:p text:style-name="P39">हालाँकि, सिद्धांतों और प्रोटोकॉल को विकसित, कार्यान्वित और मॉनिटर किए जाने की ज़रूरत है, ताकि यह देखा जा सके कि सभी बच्चों को समान रूप से सीखने के अवसर मिल रहे हैं या नहीं। शिक्षा से संबधित खर्च में उल्लेखनीय वृद्धि किए जाने की भी आवशयकता है। बच्चों को आगे बढ़ने और विकसित करने में सक्षम बनाने के लिए महामारी ने शिक्षकों और अधिकारियों पर एक बड़ी जिम्मेदारी डाल दी है।</text:p>
      <text:p text:style-name="P39">सहभागिता की दो रस्तों पर एक साथ कार्यवाही</text:p>
      <text:list xml:id="list536693051" text:style-name="L4">
        <text:list-item>
          <text:p text:style-name="P41">आरटीई को साकार करने के लिए सामाजिक संघटन— यह कार्य समूह विभिन्न राज्यों में विभिन्न समूहों के संगठनों से जुड़ेंगे, जिसमें माता-पिता, नागरिक समाज संगठन, शिक्षक समूह शामिल होंगे जोकि शिक्षा आपातकाल की समझ बढ़ाने की ज़िम्मेदारी निभाएँगे, जिससे कि नीतियों और कार्यान्वयन की प्रक्रिया सही रास्ते पर आ सके, और लोग अपने बच्चों के लिए आरटीई का उपयोग करने के लिए सशक्त हो सकें।</text:p>
        </text:list-item>
        <text:list-item>
          <text:p text:style-name="P41">स्कूलों और समुदायों को शैक्षणिक सहायता— यह कार्य समूह उन मॉडलों की पहचान करने की दिशा में काम करेगा, जिनका उपयोग महामारी के दौरान किया गया है, संसाधनों को क्यूरेट करने के साथ ही इन्हें समुदायों में बच्चों के साथ काम करने वाले व्यक्तियों और समूहों के साथ साझा किया जाएगा। वेबसाइट के माध्यम से यह सभी संसाधन माता-पिता, शिक्षकों और स्कूलों के लिए कई भाषाओं में उपलब्ध होंगे।</text:p>
        </text:list-item>
      </text:list>
      <text:p text:style-name="Text_20_body">-शिक्षा आपातकाल पर राष्ट्रीय गठबंधन|</text:p>
      <text:p text:style-name="Standard"/>
      <text:h text:style-name="P36" text:outline-level="1"><text:bookmark-start text:name="__RefHeading___Toc7783_2604697925"/><text:span text:style-name="T23">Note for discusions, from Rishikesh - </text:span>Reopening schools post-covid lockdown<text:bookmark-end text:name="__RefHeading___Toc7783_2604697925"/></text:h>
      <text:list xml:id="list2422171710" text:style-name="WWNum3">
        <text:list-item>
          <text:p text:style-name="P25"><text:span text:style-name="T1">We should ensure the lost academic year, with no teaching-learning and loss of previously learnt competencies, does not cumulatively affect the long-term academic prospects of our children. </text:span>If this is not addressed, we will have issues with retention and dropouts in the years ahead.</text:p>
        </text:list-item>
        <text:list-item>
          <text:p text:style-name="P25">Given that the year ahead will continue to remain uncertain, there is a need to put in place a scenario-based plan which addresses the curriculum (prioritised and selected), Materials and has blended learning strategies keeping the context of the children from govt schools in mind. </text:p>
        </text:list-item>
        <text:list-item>
          <text:p text:style-name="P25">We will need to look at addressing the following situation be when the school reopens </text:p>
        </text:list-item>
      </text:list>
      <text:p text:style-name="P32"/>
      <text:p text:style-name="P32"><draw:frame draw:style-name="fr1" draw:name="Frame1" text:anchor-type="paragraph" svg:x="0.739cm" svg:y="-0.185cm" svg:width="14.18cm" draw:z-index="0"><draw:text-box fo:min-height="0cm"><table:table table:name="Table1" table:style-name="Table1"><table:table-column table:style-name="Table1.A"/><table:table-column table:style-name="Table1.B"/><table:table-column table:style-name="Table1.C"/><table:table-column table:style-name="Table1.D"/><table:table-row table:style-name="Table1.1"><table:table-cell table:style-name="Table1.A1" office:value-type="string"><text:p text:style-name="Standard"/></table:table-cell><table:table-cell table:style-name="Table1.B1" office:value-type="string"><text:p text:style-name="Standard"><text:span text:style-name="T14">Bridge gaps in learning (2019-20)</text:span></text:p></table:table-cell><table:table-cell table:style-name="Table1.B1" office:value-type="string"><text:p text:style-name="Standard"><text:span text:style-name="T14">Year lost</text:span></text:p><text:p text:style-name="Standard"><text:span text:style-name="T14">(2020-21)</text:span></text:p></table:table-cell><table:table-cell table:style-name="Table1.D1" office:value-type="string"><text:p text:style-name="Standard"><text:span text:style-name="T14">Current grade </text:span></text:p><text:p text:style-name="Standard"><text:span text:style-name="T14">(2021-22)</text:span></text:p></table:table-cell></table:table-row><table:table-row table:style-name="Table1.1"><table:table-cell table:style-name="Table1.A2" office:value-type="string"><text:p text:style-name="Standard">Grade 1</text:p></table:table-cell><table:table-cell table:style-name="Table1.B2" office:value-type="string"><text:p text:style-name="Standard">NA</text:p></table:table-cell><table:table-cell table:style-name="Table1.B2" office:value-type="string"><text:p text:style-name="Standard">NA</text:p></table:table-cell><table:table-cell table:style-name="Table1.D2" office:value-type="string"><text:p text:style-name="Standard">Start from grade 1 </text:p></table:table-cell></table:table-row><table:table-row table:style-name="Table1.1"><table:table-cell table:style-name="Table1.A2" office:value-type="string"><text:p text:style-name="Standard">Grade 2 </text:p></table:table-cell><table:table-cell table:style-name="Table1.B2" office:value-type="string"><text:p text:style-name="Standard">NA</text:p></table:table-cell><table:table-cell table:style-name="Table1.B2" office:value-type="string"><text:p text:style-name="Standard">Grade 1 complete</text:p></table:table-cell><table:table-cell table:style-name="Table1.D2" office:value-type="string"><text:p text:style-name="Standard">Grade 2 </text:p></table:table-cell></table:table-row><table:table-row table:style-name="Table1.1"><table:table-cell table:style-name="Table1.A2" office:value-type="string"><text:p text:style-name="Standard">Grade 3 </text:p></table:table-cell><table:table-cell table:style-name="Table1.B2" office:value-type="string"><text:p text:style-name="Standard">Grade 1</text:p></table:table-cell><table:table-cell table:style-name="Table1.B2" office:value-type="string"><text:p text:style-name="Standard">Grade 2 complete</text:p></table:table-cell><table:table-cell table:style-name="Table1.D2" office:value-type="string"><text:p text:style-name="Standard">Grade 3</text:p></table:table-cell></table:table-row><table:table-row table:style-name="Table1.1"><table:table-cell table:style-name="Table1.A2" office:value-type="string"><text:p text:style-name="Standard">Grade 4 </text:p></table:table-cell><table:table-cell table:style-name="Table1.B2" office:value-type="string"><text:p text:style-name="Standard">Grade 1-2 </text:p></table:table-cell><table:table-cell table:style-name="Table1.B2" office:value-type="string"><text:p text:style-name="Standard">Grade 3 complete </text:p></table:table-cell><table:table-cell table:style-name="Table1.D2" office:value-type="string"><text:p text:style-name="Standard">Grade 4 </text:p></table:table-cell></table:table-row><table:table-row table:style-name="Table1.1"><table:table-cell table:style-name="Table1.A2" office:value-type="string"><text:p text:style-name="Standard">Grade 5 </text:p></table:table-cell><table:table-cell table:style-name="Table1.B2" office:value-type="string"><text:p text:style-name="Standard">Grade 1-3</text:p></table:table-cell><table:table-cell table:style-name="Table1.B2" office:value-type="string"><text:p text:style-name="Standard">Grade 4 complete </text:p></table:table-cell><table:table-cell table:style-name="Table1.D2" office:value-type="string"><text:p text:style-name="Standard">Grade 5 </text:p></table:table-cell></table:table-row><table:table-row table:style-name="Table1.1"><table:table-cell table:style-name="Table1.A2" office:value-type="string"><text:p text:style-name="Standard">Grade 6 </text:p></table:table-cell><table:table-cell table:style-name="Table1.B2" office:value-type="string"><text:p text:style-name="Standard">Grade 1-4</text:p></table:table-cell><table:table-cell table:style-name="Table1.B2" office:value-type="string"><text:p text:style-name="Standard">Grade 5 complete</text:p></table:table-cell><table:table-cell table:style-name="Table1.D2" office:value-type="string"><text:p text:style-name="Standard">Grade 6 </text:p></table:table-cell></table:table-row><table:table-row table:style-name="Table1.1"><table:table-cell table:style-name="Table1.A2" office:value-type="string"><text:p text:style-name="Standard">Grade 7 </text:p></table:table-cell><table:table-cell table:style-name="Table1.B2" office:value-type="string"><text:p text:style-name="Standard">Grade 1-5</text:p></table:table-cell><table:table-cell table:style-name="Table1.B2" office:value-type="string"><text:p text:style-name="Standard">Grade 6 with partial schooling </text:p></table:table-cell><table:table-cell table:style-name="Table1.D2" office:value-type="string"><text:p text:style-name="Standard">Grade 7</text:p></table:table-cell></table:table-row><table:table-row table:style-name="Table1.1"><table:table-cell table:style-name="Table1.A9" office:value-type="string"><text:p text:style-name="Standard">… Grade 12 </text:p></table:table-cell><table:table-cell table:style-name="Table1.B9" office:value-type="string"><text:p text:style-name="Standard"/></table:table-cell><table:table-cell table:style-name="Table1.B9" office:value-type="string"><text:p text:style-name="Standard"/></table:table-cell><table:table-cell table:style-name="Table1.D9" office:value-type="string"><text:p text:style-name="Standard"/></table:table-cell></table:table-row></table:table></draw:text-box></draw:frame></text:p>
      <text:p text:style-name="P32"/>
      <text:p text:style-name="P32"/>
      <text:p text:style-name="P32"/>
      <text:p text:style-name="P32"/>
      <text:p text:style-name="P32"/>
      <text:p text:style-name="P32"/>
      <text:p text:style-name="P32"/>
      <text:p text:style-name="P2"/>
      <text:p text:style-name="P3"/>
      <text:p text:style-name="P3"/>
      <text:p text:style-name="P3"/>
      <text:p text:style-name="P2"><text:span text:style-name="T2"/></text:p>
      <text:p text:style-name="P2"><text:span text:style-name="T2">Academic calendar and curriculum – Suggested plan</text:span></text:p>
      <text:p text:style-name="P21"><text:span text:style-name="T4">It is necessary to be flexible and treat the next 2 years as an emergency “build back” period. It is recommended to treat the academic year as a continuum from </text:span><text:span text:style-name="T2">August 2021 to May 2023 and ensure a minimum of 300 actual teaching and learning days out of 500</text:span><text:span text:style-name="T4"> during which students are expected to achieve core </text:span><text:span text:style-name="T6">learning</text:span><text:span text:style-name="T4"> outcomes of the lost curriculum (20-22) and the new 22-23 curriculum. </text:span><text:span text:style-name="T5">(School holidays could be shortened / reconsidered and adjusted as required)</text:span></text:p>
      <text:p text:style-name="P4"/>
      <text:p text:style-name="P4"/>
      <text:p text:style-name="P1"><text:soft-page-break/><text:span text:style-name="T6">The calculations of 500 days is as follows</text:span></text:p>
      <text:list xml:id="list2835529341" text:style-name="WWNum14">
        <text:list-item>
          <text:p text:style-name="P26"><text:span text:style-name="T3">August 21 – July 22 is 365 days – 52 Sundays and 13 other holidays = 300 days</text:span></text:p>
        </text:list-item>
        <text:list-item>
          <text:p text:style-name="P26"><text:span text:style-name="T3">August 22 – May 23 is 300 days – 52 Sundays and 13 other holidays = 235 days</text:span></text:p>
        </text:list-item>
      </text:list>
      <text:list xml:id="list3330581683" text:style-name="WWNum16">
        <text:list-item>
          <text:p text:style-name="P33"><text:span text:style-name="T4">Government needs to work around reducing the holidays and also appoint teachers (at least ensure Guest teachers for the time being). Unless these are met, covering maximum learning days would become more difficult.</text:span></text:p>
        </text:list-item>
        <text:list-item>
          <text:p text:style-name="P33"><text:span text:style-name="T4">Keeping NEP as our guiding principle, and keeping the prescribed norms from NCERT, SCERT must set up a committee to reduce and revise the existing curriculum and the learning outcomes for all grades from Pre-Primary to 10th std.</text:span></text:p>
        </text:list-item>
        <text:list-item>
          <text:p text:style-name="P33"><text:span text:style-name="T4">Based on this, the syllabus, textbook content and teaching-learning materials will need to be reorganized. </text:span></text:p>
          <text:list>
            <text:list-item>
              <text:p text:style-name="P33"><text:span text:style-name="T4">A list of chapters from the textbook aligned to the learning outcomes could be decided and the rest of textbook chapters could be used as supplementary reading. </text:span></text:p>
            </text:list-item>
            <text:list-item>
              <text:p text:style-name="P33"><text:span text:style-name="T4">A repository of stories, songs, games, puzzles/riddles, worksheets for children of all classes will need to be developed to aid in teaching (Ensure that textbooks / teaching cards (for teachers) and workbooks (For students) are supplied to all at the earliest / immediately.</text:span></text:p>
            </text:list-item>
          </text:list>
        </text:list-item>
        <text:list-item>
          <text:p text:style-name="P33"><text:span text:style-name="T7">In order to ensure minimum levels of learning in the foundational years at least 60% of the core curriculum has to be completed. <text:s/></text:span></text:p>
        </text:list-item>
      </text:list>
      <text:p text:style-name="P22"><text:span text:style-name="T8">The ‘emergency build-back period’: August 2021 to May 2023</text:span></text:p>
      <text:list xml:id="list4142629718" text:style-name="WWNum18">
        <text:list-item>
          <text:p text:style-name="P27"><text:span text:style-name="T7">In an ordinary year of 220 working days students spend upwards of 150 days of “time on task”. <text:s/>In the academic years 2020-21 and 21 -22 students would have spent 300 days on actual classroom learning. </text:span></text:p>
        </text:list-item>
        <text:list-item>
          <text:p text:style-name="P27"><text:span text:style-name="T7">In order to ensure that this learning takes place the calendar for 2021-21 and 21-22 can be collapsed to 180 days (60% of 300 days) and the calendar for 22-23 collapsed to 120 working days (80%) </text:span></text:p>
        </text:list-item>
        <text:list-item>
          <text:p text:style-name="P27"><text:span text:style-name="T7">The curriculum for the academic years 2020- 21 and 21-22 in primary classes 1-3 to focus exclusively on foundational literacy and mathematics while the curriculum for 22-23 include all curriculum elements.</text:span></text:p>
        </text:list-item>
        <text:list-item>
          <text:p text:style-name="P27"><text:span text:style-name="T7">The curriculum can be reduced accordingly to reflect this change. The curriculum will look as follows:</text:span></text:p>
        </text:list-item>
      </text:list>
      <text:p text:style-name="P29"><text:span text:style-name="T7"/></text:p>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1"><text:span text:style-name="T7">Student level in August 2021 </text:span></text:p>
          </table:table-cell>
          <table:table-cell table:style-name="Table2.A1" office:value-type="string">
            <text:p text:style-name="P1"><text:span text:style-name="T7">First 90 days </text:span></text:p>
          </table:table-cell>
          <table:table-cell table:style-name="Table2.A1" office:value-type="string">
            <text:p text:style-name="P1"><text:span text:style-name="T7">Second 90 days </text:span></text:p>
            <text:p text:style-name="P5"/>
          </table:table-cell>
          <table:table-cell table:style-name="Table2.A1" office:value-type="string">
            <text:p text:style-name="P1"><text:span text:style-name="T7">120 days </text:span></text:p>
            <text:p text:style-name="P5"/>
          </table:table-cell>
        </table:table-row>
        <table:table-row table:style-name="Table2.1">
          <table:table-cell table:style-name="Table2.A1" office:value-type="string">
            <text:p text:style-name="P1"><text:span text:style-name="T7">Grade 2 </text:span></text:p>
          </table:table-cell>
          <table:table-cell table:style-name="Table2.A1" office:value-type="string">
            <text:p text:style-name="P1"><text:span text:style-name="T7">Grade 1 curriculum </text:span></text:p>
          </table:table-cell>
          <table:table-cell table:style-name="Table2.A1" office:value-type="string">
            <text:p text:style-name="P1"><text:span text:style-name="T7">Grade 2 curriculum </text:span></text:p>
          </table:table-cell>
          <table:table-cell table:style-name="Table2.A1" office:value-type="string">
            <text:p text:style-name="P1"><text:span text:style-name="T7">Grade 3 curriculum </text:span></text:p>
          </table:table-cell>
        </table:table-row>
        <table:table-row table:style-name="Table2.1">
          <table:table-cell table:style-name="Table2.A1" office:value-type="string">
            <text:p text:style-name="P1"><text:span text:style-name="T7">Grade 3 </text:span></text:p>
          </table:table-cell>
          <table:table-cell table:style-name="Table2.A1" office:value-type="string">
            <text:p text:style-name="P1"><text:span text:style-name="T7">Grade 1 rev + grade 2 </text:span></text:p>
          </table:table-cell>
          <table:table-cell table:style-name="Table2.A1" office:value-type="string">
            <text:p text:style-name="P1"><text:span text:style-name="T7">Grade 3 + 4</text:span></text:p>
          </table:table-cell>
          <table:table-cell table:style-name="Table2.A1" office:value-type="string">
            <text:p text:style-name="P1"><text:span text:style-name="T7">Grade 5 curriculum </text:span></text:p>
          </table:table-cell>
        </table:table-row>
        <table:table-row table:style-name="Table2.1">
          <table:table-cell table:style-name="Table2.A1" office:value-type="string">
            <text:p text:style-name="P1"><text:span text:style-name="T7">Grade 5 </text:span></text:p>
          </table:table-cell>
          <table:table-cell table:style-name="Table2.A1" office:value-type="string">
            <text:p text:style-name="P1"><text:span text:style-name="T7">Grade 4 curriculum </text:span></text:p>
          </table:table-cell>
          <table:table-cell table:style-name="Table2.A1" office:value-type="string">
            <text:p text:style-name="P1"><text:span text:style-name="T7">Grade 5 curriculum </text:span></text:p>
          </table:table-cell>
          <table:table-cell table:style-name="Table2.A1" office:value-type="string">
            <text:p text:style-name="P1"><text:span text:style-name="T7">Grade 6 curriculum </text:span></text:p>
          </table:table-cell>
        </table:table-row>
      </table:table>
      <text:p text:style-name="P31"/>
      <text:list xml:id="list2272605070" text:style-name="WWNum19">
        <text:list-item>
          <text:p text:style-name="P28"><text:span text:style-name="T7">Focussing on the number of days rather than the number of months gives schools the flexibility to manage their classes based on safety considerations and working between 3-6 days in a week. </text:span></text:p>
        </text:list-item>
        <text:list-item>
          <text:p text:style-name="P28"><text:span text:style-name="T7">The upwards of 500-day period (Aug 2021 – May 2023) also allows for short breaks if the 3</text:span><text:span text:style-name="T9">rd</text:span><text:span text:style-name="T7"> and subsequent waves hit the District / State. </text:span></text:p>
        </text:list-item>
        <text:list-item>
          <text:p text:style-name="P28"><text:span text:style-name="T7">Schools should work through the vacations to make up for lost days. </text:span></text:p>
        </text:list-item>
      </text:list>
      <text:p text:style-name="P1"><text:span text:style-name="T4">Key learning outcomes must be prioritized for all classes - the focus in the primary grades must be on recovery of foundational learning and those outcomes required for grade-level learning. Therefore:</text:span></text:p>
      <text:list xml:id="list3259420419" text:style-name="WWNum12">
        <text:list-item>
          <text:p text:style-name="P30">There is a need to re-look at the curriculum, syllabus, prioritise learning outcomes and think through assessments and develop adequate materials. </text:p>
        </text:list-item>
        <text:list-item>
          <text:p text:style-name="P30">However, we need to do this carefully without compromising on fundamental and crucial learning outcomes. </text:p>
        </text:list-item>
        <text:list-item>
          <text:p text:style-name="P30">Group the identified curriculum into ‘self-learning’, ‘peer-group’ and ‘grade level’ (place holders) – when schools open teachers could use worksheets for the concepts in the ‘self-learning’ group and identify where the children stand. Post-that exercise ‘peer groups’ with mixed student abilities could be established. Once this is done (over a period of at least 6 months), the teachers can move the class into introducing grade appropriate concepts. <text:span text:style-name="T10">A suggestive approach for Primary Math for illustration is given in the table below:</text:span></text:p>
        </text:list-item>
      </text:list>
      <text:p text:style-name="P10"/>
      <text:p text:style-name="P10"/>
      <text:p text:style-name="P10"/>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D"/>
        <table:table-column table:style-name="Table3.H"/>
        <table:table-column table:style-name="Table3.I"/>
        <table:table-column table:style-name="Table3.J"/>
        <table:table-column table:style-name="Table3.K"/>
        <table:table-row table:style-name="Table3.1">
          <table:table-cell table:style-name="Table3.A1" table:number-rows-spanned="3" office:value-type="string">
            <text:p text:style-name="P23"><text:span text:style-name="T11">Broad Areas/Contents</text:span></text:p>
          </table:table-cell>
          <table:table-cell table:style-name="Table3.A1" office:value-type="string">
            <text:p text:style-name="P10"><text:span text:style-name="T11">Key Concepts</text:span></text:p>
          </table:table-cell>
          <table:table-cell table:style-name="Table3.A1" table:number-columns-spanned="3" office:value-type="string">
            <text:p text:style-name="P6"><text:span text:style-name="T11">3rd Grade</text:span></text:p>
          </table:table-cell>
          <table:covered-table-cell/>
          <table:covered-table-cell/>
          <table:table-cell table:style-name="Table3.A1" table:number-columns-spanned="3" office:value-type="string">
            <text:p text:style-name="P6"><text:span text:style-name="T11">4th Grade</text:span></text:p>
          </table:table-cell>
          <table:covered-table-cell/>
          <table:covered-table-cell/>
          <table:table-cell table:style-name="Table3.I1" table:number-columns-spanned="3" office:value-type="string">
            <text:p text:style-name="P6"><text:span text:style-name="T11">5th Grade</text:span></text:p>
          </table:table-cell>
          <table:covered-table-cell/>
          <table:covered-table-cell/>
        </table:table-row>
        <table:table-row table:style-name="Table3.1">
          <table:covered-table-cell/>
          <table:table-cell table:style-name="Table3.B2" table:number-rows-spanned="2" office:value-type="string">
            <text:p text:style-name="P10"><text:span text:style-name="T11"/></text:p>
          </table:table-cell>
          <table:table-cell table:style-name="Table3.B2" table:number-rows-spanned="2" office:value-type="string">
            <text:p text:style-name="P6"><text:span text:style-name="T11">Self-learning</text:span></text:p>
          </table:table-cell>
          <table:table-cell table:style-name="Table3.B2" table:number-rows-spanned="2" office:value-type="string">
            <text:p text:style-name="P6"><text:span text:style-name="T11">Peer-groups</text:span></text:p>
          </table:table-cell>
          <table:table-cell table:style-name="Table3.B2" table:number-rows-spanned="2" office:value-type="string">
            <text:p text:style-name="P6"><text:span text:style-name="T11">Grade level</text:span></text:p>
          </table:table-cell>
          <table:table-cell table:style-name="Table3.B2" table:number-rows-spanned="2" office:value-type="string">
            <text:p text:style-name="P6"><text:span text:style-name="T11">Self-learning</text:span></text:p>
          </table:table-cell>
          <table:table-cell table:style-name="Table3.B2" table:number-rows-spanned="2" office:value-type="string">
            <text:p text:style-name="P6"><text:span text:style-name="T11">Peer-groups</text:span></text:p>
          </table:table-cell>
          <table:table-cell table:style-name="Table3.B2" table:number-rows-spanned="2" office:value-type="string">
            <text:p text:style-name="P6"><text:span text:style-name="T11">Grade level</text:span></text:p>
          </table:table-cell>
          <table:table-cell table:style-name="Table3.B2" table:number-rows-spanned="2" office:value-type="string">
            <text:p text:style-name="P6"><text:span text:style-name="T11">Self-learning</text:span></text:p>
          </table:table-cell>
          <table:table-cell table:style-name="Table3.B2" table:number-rows-spanned="2" office:value-type="string">
            <text:p text:style-name="P6"><text:span text:style-name="T11">Peer-groups</text:span></text:p>
          </table:table-cell>
          <table:table-cell table:style-name="Table3.K2" table:number-rows-spanned="2" office:value-type="string">
            <text:p text:style-name="P6"><text:span text:style-name="T11">Grade level</text:span></text:p>
          </table:table-cell>
        </table:table-row>
        <table:table-row table:style-name="Table3.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table:number-rows-spanned="8" office:value-type="string">
            <text:p text:style-name="P6"><text:span text:style-name="T12">Counting- Place Value, Comparison</text:span></text:p>
          </table:table-cell>
          <table:table-cell table:style-name="Table3.A2" table:number-rows-spanned="2" office:value-type="string">
            <text:p text:style-name="P10"><text:span text:style-name="T12">Counting</text:span></text:p>
          </table:table-cell>
          <table:table-cell table:style-name="Table3.A2" table:number-rows-spanned="2" office:value-type="string">
            <text:p text:style-name="P6"><text:span text:style-name="T12">Write 1-9</text:span></text:p>
          </table:table-cell>
          <table:table-cell table:style-name="Table3.A2" office:value-type="string">
            <text:p text:style-name="P6"><text:span text:style-name="T12">Quantity</text:span></text:p>
          </table:table-cell>
          <table:table-cell table:style-name="Table3.A2" table:number-rows-spanned="2" office:value-type="string">
            <text:p text:style-name="P6"><text:span text:style-name="T12">3-digit numbers</text:span></text:p>
          </table:table-cell>
          <table:table-cell table:style-name="Table3.A2" table:number-rows-spanned="2" office:value-type="string">
            <text:p text:style-name="P6"><text:span text:style-name="T12">Write 10-99</text:span></text:p>
          </table:table-cell>
          <table:table-cell table:style-name="Table3.A2" office:value-type="string">
            <text:p text:style-name="P6"><text:span text:style-name="T12">Quantity</text:span></text:p>
          </table:table-cell>
          <table:table-cell table:style-name="Table3.A2" table:number-rows-spanned="2" office:value-type="string">
            <text:p text:style-name="P6"><text:span text:style-name="T12">4-digit numbers </text:span></text:p>
          </table:table-cell>
          <table:table-cell table:style-name="Table3.A2" table:number-rows-spanned="2" office:value-type="string">
            <text:p text:style-name="P6"><text:span text:style-name="T12">Write 1-999</text:span></text:p>
          </table:table-cell>
          <table:table-cell table:style-name="Table3.A2" office:value-type="string">
            <text:p text:style-name="P6"><text:span text:style-name="T12">Quantity</text:span></text:p>
          </table:table-cell>
          <table:table-cell table:style-name="Table3.K3" table:number-rows-spanned="2" office:value-type="string">
            <text:p text:style-name="P6"><text:span text:style-name="T12">5- and 6-digit numbers </text:span></text:p>
          </table:table-cell>
        </table:table-row>
        <table:table-row table:style-name="Table3.1">
          <table:covered-table-cell/>
          <table:covered-table-cell/>
          <table:covered-table-cell/>
          <table:table-cell table:style-name="Table3.A2" office:value-type="string">
            <text:p text:style-name="P6"><text:span text:style-name="T12">1-99</text:span></text:p>
          </table:table-cell>
          <table:covered-table-cell/>
          <table:covered-table-cell/>
          <table:table-cell table:style-name="Table3.A2" office:value-type="string">
            <text:p text:style-name="P6"><text:span text:style-name="T12">10-999</text:span></text:p>
          </table:table-cell>
          <table:covered-table-cell/>
          <table:covered-table-cell/>
          <table:table-cell table:style-name="Table3.A2" office:value-type="string">
            <text:p text:style-name="P6"><text:span text:style-name="T12">1-99</text:span></text:p>
          </table:table-cell>
          <table:covered-table-cell/>
        </table:table-row>
        <table:table-row table:style-name="Table3.1">
          <table:covered-table-cell/>
          <table:table-cell table:style-name="Table3.A2" office:value-type="string">
            <text:p text:style-name="P10"><text:span text:style-name="T12">Concept of 10, 100, 1000</text:span></text:p>
          </table:table-cell>
          <table:table-cell table:style-name="Table3.A2" office:value-type="string">
            <text:p text:style-name="P6"><text:span text:style-name="T12">N</text:span></text:p>
          </table:table-cell>
          <table:table-cell table:style-name="Table3.A2" office:value-type="string">
            <text:p text:style-name="P6"><text:span text:style-name="T12">Concept of 10 and 100</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Concept of 10 and 100</text:span></text:p>
          </table:table-cell>
          <table:table-cell table:style-name="Table3.A2" office:value-type="string">
            <text:p text:style-name="P6"><text:span text:style-name="T12">1000 concept</text:span></text:p>
          </table:table-cell>
          <table:table-cell table:style-name="Table3.A2" office:value-type="string">
            <text:p text:style-name="P6"><text:span text:style-name="T12">N</text:span></text:p>
          </table:table-cell>
          <table:table-cell table:style-name="Table3.A2" office:value-type="string">
            <text:p text:style-name="P6"><text:span text:style-name="T12">Concept of 10, 100 and 1000</text:span></text:p>
          </table:table-cell>
          <table:table-cell table:style-name="Table3.K3" office:value-type="string">
            <text:p text:style-name="P6"><text:span text:style-name="T12">5 and 6 digits </text:span></text:p>
          </table:table-cell>
        </table:table-row>
        <table:table-row table:style-name="Table3.1">
          <table:covered-table-cell/>
          <table:table-cell table:style-name="Table3.A2" office:value-type="string">
            <text:p text:style-name="P10"><text:span text:style-name="T12">2–3-digit Comparison (&lt;, &gt;, =, ascending, descending etc)</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K3" office:value-type="string">
            <text:p text:style-name="P6"><text:span text:style-name="T12">N</text:span></text:p>
          </table:table-cell>
        </table:table-row>
        <table:table-row table:style-name="Table3.1">
          <table:covered-table-cell/>
          <table:table-cell table:style-name="Table3.A2" office:value-type="string">
            <text:p text:style-name="P10"><text:span text:style-name="T12">Place value</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K3" office:value-type="string">
            <text:p text:style-name="P6"><text:span text:style-name="T12">Y</text:span></text:p>
          </table:table-cell>
        </table:table-row>
        <table:table-row table:style-name="Table3.1">
          <table:covered-table-cell/>
          <table:table-cell table:style-name="Table3.A2" office:value-type="string">
            <text:p text:style-name="P10"><text:span text:style-name="T12">4 Digit comparison (&lt; &gt; =, ascending, Descending etc)</text:span></text:p>
          </table:table-cell>
          <table:table-cell table:style-name="Table3.C9" office:value-type="string">
            <text:p text:style-name="P6"><text:span text:style-name="T12">N</text:span></text:p>
          </table:table-cell>
          <table:table-cell table:style-name="Table3.D9" office:value-type="string">
            <text:p text:style-name="P6"><text:span text:style-name="T12">N</text:span></text:p>
          </table:table-cell>
          <table:table-cell table:style-name="Table3.E9"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K3" office:value-type="string">
            <text:p text:style-name="P6"><text:span text:style-name="T12">Y</text:span></text:p>
          </table:table-cell>
        </table:table-row>
        <table:table-row table:style-name="Table3.1">
          <table:covered-table-cell/>
          <table:table-cell table:style-name="Table3.A2" office:value-type="string">
            <text:p text:style-name="P10"><text:span text:style-name="T12">5 Digit comparison (&lt; &gt; =, ascending, Descending etc)</text:span></text:p>
          </table:table-cell>
          <table:table-cell table:style-name="Table3.C10" office:value-type="string">
            <text:p text:style-name="P6"><text:span text:style-name="T12">N</text:span></text:p>
          </table:table-cell>
          <table:table-cell table:style-name="Table3.D10" office:value-type="string">
            <text:p text:style-name="P6"><text:span text:style-name="T12">N</text:span></text:p>
          </table:table-cell>
          <table:table-cell table:style-name="Table3.E10"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K3" office:value-type="string">
            <text:p text:style-name="P6"><text:span text:style-name="T12">Y</text:span></text:p>
          </table:table-cell>
        </table:table-row>
        <table:table-row table:style-name="Table3.1">
          <table:covered-table-cell/>
          <table:table-cell table:style-name="Table3.A2" office:value-type="string">
            <text:p text:style-name="P10"><text:span text:style-name="T12">6 Digit comparison (&lt; &gt; =, ascending, Descending etc)</text:span></text:p>
          </table:table-cell>
          <table:table-cell table:style-name="Table3.C11" office:value-type="string">
            <text:p text:style-name="P6"><text:span text:style-name="T12">N</text:span></text:p>
          </table:table-cell>
          <table:table-cell table:style-name="Table3.D11" office:value-type="string">
            <text:p text:style-name="P6"><text:span text:style-name="T12">N</text:span></text:p>
          </table:table-cell>
          <table:table-cell table:style-name="Table3.E11"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K3" office:value-type="string">
            <text:p text:style-name="P6"><text:span text:style-name="T12">Y</text:span></text:p>
          </table:table-cell>
        </table:table-row>
        <table:table-row table:style-name="Table3.1">
          <table:table-cell table:style-name="Table3.A2" table:number-rows-spanned="5" office:value-type="string">
            <text:p text:style-name="P6"><text:span text:style-name="T12">Basic Operations (+, -,X,/)</text:span></text:p>
          </table:table-cell>
          <table:table-cell table:style-name="Table3.A2" office:value-type="string">
            <text:p text:style-name="P10"><text:span text:style-name="T12">Addition, Subtraction using materials available at home</text:span></text:p>
          </table:table-cell>
          <table:table-cell table:style-name="Table3.A2" office:value-type="string">
            <text:p text:style-name="P6"><text:span text:style-name="T12">1-2 digits </text:span></text:p>
          </table:table-cell>
          <table:table-cell table:style-name="Table3.A2" office:value-type="string">
            <text:p text:style-name="P6"><text:span text:style-name="T12">2 and 3 digits</text:span></text:p>
          </table:table-cell>
          <table:table-cell table:style-name="Table3.A2" office:value-type="string">
            <text:p text:style-name="P6"><text:span text:style-name="T12">N</text:span></text:p>
          </table:table-cell>
          <table:table-cell table:style-name="Table3.A2" office:value-type="string">
            <text:p text:style-name="P6"><text:span text:style-name="T12">1-2 digits </text:span></text:p>
          </table:table-cell>
          <table:table-cell table:style-name="Table3.A2" office:value-type="string">
            <text:p text:style-name="P6"><text:span text:style-name="T12">4 Digit</text:span></text:p>
          </table:table-cell>
          <table:table-cell table:style-name="Table3.A2" office:value-type="string">
            <text:p text:style-name="P6"><text:span text:style-name="T12">N</text:span></text:p>
          </table:table-cell>
          <table:table-cell table:style-name="Table3.A2" office:value-type="string">
            <text:p text:style-name="P6"><text:span text:style-name="T12">1-3 digits </text:span></text:p>
          </table:table-cell>
          <table:table-cell table:style-name="Table3.A2" office:value-type="string">
            <text:p text:style-name="P6"><text:span text:style-name="T12">Y</text:span></text:p>
          </table:table-cell>
          <table:table-cell table:style-name="Table3.K3" office:value-type="string">
            <text:p text:style-name="P6"><text:span text:style-name="T12">N</text:span></text:p>
          </table:table-cell>
        </table:table-row>
        <table:table-row table:style-name="Table3.1">
          <table:covered-table-cell/>
          <table:table-cell table:style-name="Table3.A2" office:value-type="string">
            <text:p text:style-name="P10"><text:span text:style-name="T12">Addition, Subtraction without Carry</text:span></text:p>
          </table:table-cell>
          <table:table-cell table:style-name="Table3.A2" office:value-type="string">
            <text:p text:style-name="P6"><text:span text:style-name="T12">1-2 digits </text:span></text:p>
          </table:table-cell>
          <table:table-cell table:style-name="Table3.A2" office:value-type="string">
            <text:p text:style-name="P6"><text:span text:style-name="T12">2 and 3 digits</text:span></text:p>
          </table:table-cell>
          <table:table-cell table:style-name="Table3.A2" office:value-type="string">
            <text:p text:style-name="P6"><text:span text:style-name="T12">N</text:span></text:p>
          </table:table-cell>
          <table:table-cell table:style-name="Table3.A2" office:value-type="string">
            <text:p text:style-name="P6"><text:span text:style-name="T12">1-2 digits </text:span></text:p>
          </table:table-cell>
          <table:table-cell table:style-name="Table3.A2" office:value-type="string">
            <text:p text:style-name="P6"><text:span text:style-name="T12">4 Digit</text:span></text:p>
          </table:table-cell>
          <table:table-cell table:style-name="Table3.A2" office:value-type="string">
            <text:p text:style-name="P6"><text:span text:style-name="T12">N</text:span></text:p>
          </table:table-cell>
          <table:table-cell table:style-name="Table3.A2" office:value-type="string">
            <text:p text:style-name="P6"><text:span text:style-name="T12">1-3 digits </text:span></text:p>
          </table:table-cell>
          <table:table-cell table:style-name="Table3.A2" office:value-type="string">
            <text:p text:style-name="P6"><text:span text:style-name="T12">5 and 6 Digits</text:span></text:p>
          </table:table-cell>
          <table:table-cell table:style-name="Table3.K3" office:value-type="string">
            <text:p text:style-name="P6"><text:span text:style-name="T12">N</text:span></text:p>
          </table:table-cell>
        </table:table-row>
        <table:table-row table:style-name="Table3.1">
          <table:covered-table-cell/>
          <table:table-cell table:style-name="Table3.A2" office:value-type="string">
            <text:p text:style-name="P10"><text:span text:style-name="T12">Addition, Subtraction with Carry</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K3" office:value-type="string">
            <text:p text:style-name="P6"><text:span text:style-name="T12">Y</text:span></text:p>
          </table:table-cell>
        </table:table-row>
        <table:table-row table:style-name="Table3.1">
          <table:covered-table-cell/>
          <table:table-cell table:style-name="Table3.A2" office:value-type="string">
            <text:p text:style-name="P10"><text:span text:style-name="T12">Multiplication</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K3" office:value-type="string">
            <text:p text:style-name="P6"><text:span text:style-name="T12">Y</text:span></text:p>
          </table:table-cell>
        </table:table-row>
        <table:table-row table:style-name="Table3.1">
          <table:covered-table-cell/>
          <table:table-cell table:style-name="Table3.A2" office:value-type="string">
            <text:p text:style-name="P10"><text:span text:style-name="T12">Division</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K3" office:value-type="string">
            <text:p text:style-name="P6"><text:span text:style-name="T12">Y</text:span></text:p>
          </table:table-cell>
        </table:table-row>
        <table:table-row table:style-name="Table3.1">
          <table:table-cell table:style-name="Table3.A2" table:number-rows-spanned="6" office:value-type="string">
            <text:p text:style-name="P6"><text:span text:style-name="T12">Fractions- Decimal <text:s/>numbers</text:span></text:p>
          </table:table-cell>
          <table:table-cell table:style-name="Table3.A2" office:value-type="string">
            <text:p text:style-name="P10"><text:span text:style-name="T12">Full, Half, Quarter, three fourth using materials available at home</text:span></text:p>
          </table:table-cell>
          <table:table-cell table:style-name="Table3.A2" office:value-type="string">
            <text:p text:style-name="P6"><text:span text:style-name="T12">Y </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 </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 </text:span></text:p>
          </table:table-cell>
          <table:table-cell table:style-name="Table3.A2" office:value-type="string">
            <text:p text:style-name="P6"><text:span text:style-name="T12">N</text:span></text:p>
          </table:table-cell>
          <table:table-cell table:style-name="Table3.K3" office:value-type="string">
            <text:p text:style-name="P6"><text:span text:style-name="T12">N</text:span></text:p>
          </table:table-cell>
        </table:table-row>
        <table:table-row table:style-name="Table3.1">
          <table:covered-table-cell/>
          <table:table-cell table:style-name="Table3.A2" office:value-type="string">
            <text:p text:style-name="P10"><text:span text:style-name="T12">Meaning and types of Fractions</text:span></text:p>
          </table:table-cell>
          <table:table-cell table:style-name="Table3.C18" office:value-type="string">
            <text:p text:style-name="P6"><text:span text:style-name="T12">N</text:span></text:p>
          </table:table-cell>
          <table:table-cell table:style-name="Table3.D18" office:value-type="string">
            <text:p text:style-name="P6"><text:span text:style-name="T12">N</text:span></text:p>
          </table:table-cell>
          <table:table-cell table:style-name="Table3.E18"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K3" office:value-type="string">
            <text:p text:style-name="P6"><text:span text:style-name="T12">Y</text:span></text:p>
          </table:table-cell>
        </table:table-row>
        <table:table-row table:style-name="Table3.1">
          <table:covered-table-cell/>
          <table:table-cell table:style-name="Table3.A2" office:value-type="string">
            <text:p text:style-name="P10"><text:span text:style-name="T12">Addition, Subtraction without LCM</text:span></text:p>
          </table:table-cell>
          <table:table-cell table:style-name="Table3.C19" office:value-type="string">
            <text:p text:style-name="P6"><text:span text:style-name="T12">N</text:span></text:p>
          </table:table-cell>
          <table:table-cell table:style-name="Table3.D19" office:value-type="string">
            <text:p text:style-name="P6"><text:span text:style-name="T12">N</text:span></text:p>
          </table:table-cell>
          <table:table-cell table:style-name="Table3.E19"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K3" office:value-type="string">
            <text:p text:style-name="P6"><text:span text:style-name="T12">Y</text:span></text:p>
          </table:table-cell>
        </table:table-row>
        <table:table-row table:style-name="Table3.1">
          <table:covered-table-cell/>
          <table:table-cell table:style-name="Table3.A2" office:value-type="string">
            <text:p text:style-name="P10"><text:span text:style-name="T12">Addition, Subtraction with LCM</text:span></text:p>
          </table:table-cell>
          <table:table-cell table:style-name="Table3.C20" office:value-type="string">
            <text:p text:style-name="P6"><text:span text:style-name="T12">N</text:span></text:p>
          </table:table-cell>
          <table:table-cell table:style-name="Table3.D20" office:value-type="string">
            <text:p text:style-name="P6"><text:span text:style-name="T12">N</text:span></text:p>
          </table:table-cell>
          <table:table-cell table:style-name="Table3.E20"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K3" office:value-type="string">
            <text:p text:style-name="P6"><text:span text:style-name="T12">Y</text:span></text:p>
          </table:table-cell>
        </table:table-row>
        <table:table-row table:style-name="Table3.1">
          <table:covered-table-cell/>
          <table:table-cell table:style-name="Table3.A2" office:value-type="string">
            <text:p text:style-name="P10"><text:span text:style-name="T12">Multiplication </text:span></text:p>
          </table:table-cell>
          <table:table-cell table:style-name="Table3.C21" office:value-type="string">
            <text:p text:style-name="P6"><text:span text:style-name="T12">N</text:span></text:p>
          </table:table-cell>
          <table:table-cell table:style-name="Table3.D21" office:value-type="string">
            <text:p text:style-name="P6"><text:span text:style-name="T12">N</text:span></text:p>
          </table:table-cell>
          <table:table-cell table:style-name="Table3.E21" office:value-type="string">
            <text:p text:style-name="P6"><text:span text:style-name="T12">N</text:span></text:p>
          </table:table-cell>
          <table:table-cell table:style-name="Table3.F21" office:value-type="string">
            <text:p text:style-name="P6"><text:span text:style-name="T12">N</text:span></text:p>
          </table:table-cell>
          <table:table-cell table:style-name="Table3.G21" office:value-type="string">
            <text:p text:style-name="P6"><text:span text:style-name="T12">N</text:span></text:p>
          </table:table-cell>
          <table:table-cell table:style-name="Table3.H21"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K3" office:value-type="string">
            <text:p text:style-name="P6"><text:span text:style-name="T12">Y</text:span></text:p>
          </table:table-cell>
        </table:table-row>
        <table:table-row table:style-name="Table3.1">
          <table:covered-table-cell/>
          <table:table-cell table:style-name="Table3.A2" office:value-type="string">
            <text:p text:style-name="P10"><text:span text:style-name="T12">Division</text:span></text:p>
          </table:table-cell>
          <table:table-cell table:style-name="Table3.C22" office:value-type="string">
            <text:p text:style-name="P6"><text:span text:style-name="T12">N</text:span></text:p>
          </table:table-cell>
          <table:table-cell table:style-name="Table3.D22" office:value-type="string">
            <text:p text:style-name="P6"><text:span text:style-name="T12">N</text:span></text:p>
          </table:table-cell>
          <table:table-cell table:style-name="Table3.E22" office:value-type="string">
            <text:p text:style-name="P6"><text:span text:style-name="T12">N</text:span></text:p>
          </table:table-cell>
          <table:table-cell table:style-name="Table3.F22" office:value-type="string">
            <text:p text:style-name="P6"><text:span text:style-name="T12">N</text:span></text:p>
          </table:table-cell>
          <table:table-cell table:style-name="Table3.G22" office:value-type="string">
            <text:p text:style-name="P6"><text:span text:style-name="T12">N</text:span></text:p>
          </table:table-cell>
          <table:table-cell table:style-name="Table3.H2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K3" office:value-type="string">
            <text:p text:style-name="P6"><text:span text:style-name="T12">Y</text:span></text:p>
          </table:table-cell>
        </table:table-row>
        <table:table-row table:style-name="Table3.1">
          <table:table-cell table:style-name="Table3.A2" table:number-rows-spanned="2" office:value-type="string">
            <text:p text:style-name="P6"><text:span text:style-name="T12">Pattern </text:span></text:p>
          </table:table-cell>
          <table:table-cell table:style-name="Table3.A2" table:number-rows-spanned="2" office:value-type="string">
            <text:p text:style-name="P10"><text:span text:style-name="T12">Pattern</text:span></text:p>
          </table:table-cell>
          <table:table-cell table:style-name="Table3.A2" table:number-rows-spanned="2" office:value-type="string">
            <text:p text:style-name="P6"><text:span text:style-name="T12">Simple Patterns</text:span></text:p>
          </table:table-cell>
          <table:table-cell table:style-name="Table3.A2" table:number-rows-spanned="2" office:value-type="string">
            <text:p text:style-name="P6"><text:span text:style-name="T12">N</text:span></text:p>
          </table:table-cell>
          <table:table-cell table:style-name="Table3.A2" table:number-rows-spanned="2" office:value-type="string">
            <text:p text:style-name="P6"><text:span text:style-name="T12">Numerical Pattern</text:span></text:p>
          </table:table-cell>
          <table:table-cell table:style-name="Table3.A2" table:number-rows-spanned="2" office:value-type="string">
            <text:p text:style-name="P6"><text:span text:style-name="T12">Simple Patterns</text:span></text:p>
          </table:table-cell>
          <table:table-cell table:style-name="Table3.A2" table:number-rows-spanned="2" office:value-type="string">
            <text:p text:style-name="P6"><text:span text:style-name="T12">N</text:span></text:p>
          </table:table-cell>
          <table:table-cell table:style-name="Table3.A2" table:number-rows-spanned="2" office:value-type="string">
            <text:p text:style-name="P6"><text:span text:style-name="T12">Numerical Patterns</text:span></text:p>
          </table:table-cell>
          <table:table-cell table:style-name="Table3.A2" table:number-rows-spanned="2" office:value-type="string">
            <text:p text:style-name="P6"><text:span text:style-name="T12">Simple and number patterns </text:span></text:p>
          </table:table-cell>
          <table:table-cell table:style-name="Table3.A2" table:number-rows-spanned="2" office:value-type="string">
            <text:p text:style-name="P6"><text:span text:style-name="T12">Patterns and types</text:span></text:p>
          </table:table-cell>
          <table:table-cell table:style-name="Table3.K3" table:number-rows-spanned="2" office:value-type="string">
            <text:p text:style-name="P6"><text:span text:style-name="T12">Connection with Algebra</text:span></text:p>
          </table:table-cell>
        </table:table-row>
        <table:table-row table:style-name="Table3.1">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1">
          <table:table-cell table:style-name="Table3.A2" table:number-rows-spanned="8" office:value-type="string">
            <text:p text:style-name="P10"><text:span text:style-name="T12">Shapes and Spatial understanding </text:span></text:p>
          </table:table-cell>
          <table:table-cell table:style-name="Table3.A2" office:value-type="string">
            <text:p text:style-name="P10"><text:span text:style-name="T12">2 D - Basic Shapes - Square, Triangle, Rectangle, Circle using materials in daily life</text:span></text:p>
          </table:table-cell>
          <table:table-cell table:style-name="Table3.A2" office:value-type="string">
            <text:p text:style-name="P6"><text:span text:style-name="T12">Y </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 </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 </text:span></text:p>
          </table:table-cell>
          <table:table-cell table:style-name="Table3.A2" office:value-type="string">
            <text:p text:style-name="P6"><text:span text:style-name="T12">N</text:span></text:p>
          </table:table-cell>
          <table:table-cell table:style-name="Table3.K3" office:value-type="string">
            <text:p text:style-name="P6"><text:span text:style-name="T12">N</text:span></text:p>
          </table:table-cell>
        </table:table-row>
        <table:table-row table:style-name="Table3.1">
          <table:covered-table-cell/>
          <table:table-cell table:style-name="Table3.A2" office:value-type="string">
            <text:p text:style-name="P10"><text:span text:style-name="T12">Drawing of 2D Basic Shapes</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A2" office:value-type="string">
            <text:p text:style-name="P6"><text:span text:style-name="T12">N</text:span></text:p>
          </table:table-cell>
          <table:table-cell table:style-name="Table3.A2" office:value-type="string">
            <text:p text:style-name="P6"><text:span text:style-name="T12">Y </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 </text:span></text:p>
          </table:table-cell>
          <table:table-cell table:style-name="Table3.A2" office:value-type="string">
            <text:p text:style-name="P6"><text:span text:style-name="T12">N</text:span></text:p>
          </table:table-cell>
          <table:table-cell table:style-name="Table3.K3" office:value-type="string">
            <text:p text:style-name="P6"><text:span text:style-name="T12">N</text:span></text:p>
          </table:table-cell>
        </table:table-row>
        <table:table-row table:style-name="Table3.1">
          <table:covered-table-cell/>
          <table:table-cell table:style-name="Table3.A2" office:value-type="string">
            <text:p text:style-name="P10"><text:span text:style-name="T12">3D Basic Solids (cube, cuboid, Sphere, Cylinder, Cone) </text:span></text:p>
          </table:table-cell>
          <table:table-cell table:style-name="Table3.A2" office:value-type="string">
            <text:p text:style-name="P6"><text:span text:style-name="T12">Identification </text:span></text:p>
          </table:table-cell>
          <table:table-cell table:style-name="Table3.A2" office:value-type="string">
            <text:p text:style-name="P6"><text:span text:style-name="T12">Rolling, Sliding</text:span></text:p>
          </table:table-cell>
          <table:table-cell table:style-name="Table3.A2" office:value-type="string">
            <text:p text:style-name="P6"><text:span text:style-name="T12">N</text:span></text:p>
          </table:table-cell>
          <table:table-cell table:style-name="Table3.A2" office:value-type="string">
            <text:p text:style-name="P6"><text:span text:style-name="T12">Identification and Naming</text:span></text:p>
          </table:table-cell>
          <table:table-cell table:style-name="Table3.A2" office:value-type="string">
            <text:p text:style-name="P6"><text:span text:style-name="T12">N</text:span></text:p>
          </table:table-cell>
          <table:table-cell table:style-name="Table3.A2" office:value-type="string">
            <text:p text:style-name="P6"><text:span text:style-name="T12">Classification, describe based on properties</text:span></text:p>
          </table:table-cell>
          <table:table-cell table:style-name="Table3.A2" office:value-type="string">
            <text:p text:style-name="P6"><text:span text:style-name="T12">Identification and Naming</text:span></text:p>
          </table:table-cell>
          <table:table-cell table:style-name="Table3.A2" office:value-type="string">
            <text:p text:style-name="P6"><text:span text:style-name="T12">N</text:span></text:p>
          </table:table-cell>
          <table:table-cell table:style-name="Table3.K3" office:value-type="string">
            <text:p text:style-name="P6"><text:span text:style-name="T12">N</text:span></text:p>
          </table:table-cell>
        </table:table-row>
        <table:table-row table:style-name="Table3.1">
          <table:covered-table-cell/>
          <table:table-cell table:style-name="Table3.A2" office:value-type="string">
            <text:p text:style-name="P10"><text:span text:style-name="T12">3D Solids - Polyhedron</text:span></text:p>
          </table:table-cell>
          <table:table-cell table:style-name="Table3.C28" office:value-type="string">
            <text:p text:style-name="P8"/>
            <text:p text:style-name="P8"/>
            <text:p text:style-name="P6"><text:span text:style-name="T12">N</text:span></text:p>
          </table:table-cell>
          <table:table-cell table:style-name="Table3.D28" office:value-type="string">
            <text:p text:style-name="P8"/>
            <text:p text:style-name="P8"/>
            <text:p text:style-name="P6"><text:span text:style-name="T12">N</text:span></text:p>
          </table:table-cell>
          <table:table-cell table:style-name="Table3.E28" office:value-type="string">
            <text:p text:style-name="P8"/>
            <text:p text:style-name="P8"/>
            <text:p text:style-name="P6"><text:span text:style-name="T12">N</text:span></text:p>
          </table:table-cell>
          <table:table-cell table:style-name="Table3.F28" office:value-type="string">
            <text:p text:style-name="P8"/>
            <text:p text:style-name="P8"/>
            <text:p text:style-name="P6"><text:span text:style-name="T12">N</text:span></text:p>
          </table:table-cell>
          <table:table-cell table:style-name="Table3.G28" office:value-type="string">
            <text:p text:style-name="P8"/>
            <text:p text:style-name="P8"/>
            <text:p text:style-name="P6"><text:span text:style-name="T12">N</text:span></text:p>
          </table:table-cell>
          <table:table-cell table:style-name="Table3.H28" office:value-type="string">
            <text:p text:style-name="P8"/>
            <text:p text:style-name="P8"/>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K3" office:value-type="string">
            <text:p text:style-name="P6"><text:span text:style-name="T12">Classify, Describe Polyhedrons</text:span></text:p>
          </table:table-cell>
        </table:table-row>
        <table:table-row table:style-name="Table3.1">
          <table:covered-table-cell/>
          <table:table-cell table:style-name="Table3.A2" office:value-type="string">
            <text:p text:style-name="P10"><text:span text:style-name="T12">Network of 3D Solids</text:span></text:p>
          </table:table-cell>
          <table:table-cell table:style-name="Table3.C29" office:value-type="string">
            <text:p text:style-name="P6"><text:span text:style-name="T12">N</text:span></text:p>
          </table:table-cell>
          <table:table-cell table:style-name="Table3.D29" office:value-type="string">
            <text:p text:style-name="P6"><text:span text:style-name="T12">N</text:span></text:p>
          </table:table-cell>
          <table:table-cell table:style-name="Table3.E29" office:value-type="string">
            <text:p text:style-name="P10"><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Network’s 3D solids </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K3" office:value-type="string">
            <text:p text:style-name="P6"><text:span text:style-name="T12">N</text:span></text:p>
          </table:table-cell>
        </table:table-row>
        <table:table-row table:style-name="Table3.1">
          <table:covered-table-cell/>
          <table:table-cell table:style-name="Table3.A2" office:value-type="string">
            <text:p text:style-name="P10"><text:span text:style-name="T12">Planar and Curved Surface</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A2" office:value-type="string">
            <text:p text:style-name="P6"><text:span text:style-name="T12">N</text:span></text:p>
          </table:table-cell>
          <table:table-cell table:style-name="Table3.A2" office:value-type="string">
            <text:p text:style-name="P6"><text:span text:style-name="T12">Y </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 </text:span></text:p>
          </table:table-cell>
          <table:table-cell table:style-name="Table3.A2" office:value-type="string">
            <text:p text:style-name="P6"><text:span text:style-name="T12">N</text:span></text:p>
          </table:table-cell>
          <table:table-cell table:style-name="Table3.K3" office:value-type="string">
            <text:p text:style-name="P6"><text:span text:style-name="T12">N</text:span></text:p>
          </table:table-cell>
        </table:table-row>
        <table:table-row table:style-name="Table3.1">
          <table:covered-table-cell/>
          <table:table-cell table:style-name="Table3.A2" office:value-type="string">
            <text:p text:style-name="P10"><text:span text:style-name="T12">Edges, Vertices and Faces</text:span></text:p>
          </table:table-cell>
          <table:table-cell table:style-name="Table3.C31" office:value-type="string">
            <text:p text:style-name="P6"><text:span text:style-name="T12">N</text:span></text:p>
          </table:table-cell>
          <table:table-cell table:style-name="Table3.D31" office:value-type="string">
            <text:p text:style-name="P6"><text:span text:style-name="T12">N</text:span></text:p>
          </table:table-cell>
          <table:table-cell table:style-name="Table3.E31"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K3" office:value-type="string">
            <text:p text:style-name="P6"><text:span text:style-name="T12">Y</text:span></text:p>
          </table:table-cell>
        </table:table-row>
        <table:table-row table:style-name="Table3.1">
          <table:covered-table-cell/>
          <table:table-cell table:style-name="Table3.A2" office:value-type="string">
            <text:p text:style-name="P10"><text:span text:style-name="T12">Circle - Centre, Radius, Diameter</text:span></text:p>
          </table:table-cell>
          <table:table-cell table:style-name="Table3.A2" office:value-type="string">
            <text:p text:style-name="P6"><text:span text:style-name="T12">Identifying from daily life </text:span></text:p>
          </table:table-cell>
          <table:table-cell table:style-name="Table3.A2" office:value-type="string">
            <text:p text:style-name="P6"><text:span text:style-name="T12">Drawing circle </text:span></text:p>
          </table:table-cell>
          <table:table-cell table:style-name="Table3.A2" office:value-type="string">
            <text:p text:style-name="P6"><text:span text:style-name="T12">N</text:span></text:p>
          </table:table-cell>
          <table:table-cell table:style-name="Table3.A2" office:value-type="string">
            <text:p text:style-name="P6"><text:span text:style-name="T12">Draw circle using circular objects </text:span></text:p>
          </table:table-cell>
          <table:table-cell table:style-name="Table3.A2" office:value-type="string">
            <text:p text:style-name="P6"><text:span text:style-name="T12">Construction using compass</text:span></text:p>
          </table:table-cell>
          <table:table-cell table:style-name="Table3.A2" office:value-type="string">
            <text:p text:style-name="P6"><text:span text:style-name="T12">N</text:span></text:p>
          </table:table-cell>
          <table:table-cell table:style-name="Table3.A2" office:value-type="string">
            <text:p text:style-name="P6"><text:span text:style-name="T12">Identify and draw circle using compass</text:span></text:p>
          </table:table-cell>
          <table:table-cell table:style-name="Table3.A2" office:value-type="string">
            <text:p text:style-name="P6"><text:span text:style-name="T12">N</text:span></text:p>
          </table:table-cell>
          <table:table-cell table:style-name="Table3.K3" office:value-type="string">
            <text:p text:style-name="P6"><text:span text:style-name="T12">Relation between radius and diameter</text:span></text:p>
          </table:table-cell>
        </table:table-row>
        <table:table-row table:style-name="Table3.1">
          <table:table-cell table:style-name="Table3.A2" table:number-rows-spanned="5" office:value-type="string">
            <text:p text:style-name="P10"><text:span text:style-name="T12">Measurement</text:span></text:p>
          </table:table-cell>
          <table:table-cell table:style-name="Table3.A2" office:value-type="string">
            <text:p text:style-name="P10"><text:span text:style-name="T12">Length, Area, Perimeter using Non formal units</text:span></text:p>
          </table:table-cell>
          <table:table-cell table:style-name="Table3.A2" office:value-type="string">
            <text:p text:style-name="P6"><text:span text:style-name="T12">N</text:span></text:p>
          </table:table-cell>
          <table:table-cell table:style-name="Table3.A2" office:value-type="string">
            <text:p text:style-name="P6"><text:span text:style-name="T12">Length </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Area and Perimeter</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Area and Perimeter</text:span></text:p>
          </table:table-cell>
          <table:table-cell table:style-name="Table3.K3" office:value-type="string">
            <text:p text:style-name="P6"><text:span text:style-name="T12">N</text:span></text:p>
          </table:table-cell>
        </table:table-row>
        <table:table-row table:style-name="Table3.1">
          <table:covered-table-cell/>
          <table:table-cell table:style-name="Table3.A2" office:value-type="string">
            <text:p text:style-name="P10"><text:span text:style-name="T12">Length, Area, Perimeter using standard Units</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K3" office:value-type="string">
            <text:p text:style-name="P6"><text:span text:style-name="T12">Y</text:span></text:p>
          </table:table-cell>
        </table:table-row>
        <table:table-row table:style-name="Table3.1">
          <table:covered-table-cell/>
          <table:table-cell table:style-name="Table3.A2" office:value-type="string">
            <text:p text:style-name="P10"><text:span text:style-name="T12">Volume, Capacity - Daily life materials</text:span></text:p>
          </table:table-cell>
          <table:table-cell table:style-name="Table3.C35" office:value-type="string">
            <text:p text:style-name="P6"><text:span text:style-name="T12">N</text:span></text:p>
          </table:table-cell>
          <table:table-cell table:style-name="Table3.D35" office:value-type="string">
            <text:p text:style-name="P6"><text:span text:style-name="T12">N</text:span></text:p>
          </table:table-cell>
          <table:table-cell table:style-name="Table3.E35" office:value-type="string">
            <text:p text:style-name="P6"><text:span text:style-name="T12">N</text:span></text:p>
          </table:table-cell>
          <table:table-cell table:style-name="Table3.F35" office:value-type="string">
            <text:p text:style-name="P6"><text:span text:style-name="T12">N</text:span></text:p>
          </table:table-cell>
          <table:table-cell table:style-name="Table3.A2" office:value-type="string">
            <text:p text:style-name="P6"><text:span text:style-name="T12">Using daily life objects </text:span></text:p>
          </table:table-cell>
          <table:table-cell table:style-name="Table3.A2" office:value-type="string">
            <text:p text:style-name="P6"><text:span text:style-name="T12">Formal calculation</text:span></text:p>
          </table:table-cell>
          <table:table-cell table:style-name="Table3.A2" office:value-type="string">
            <text:p text:style-name="P6"><text:span text:style-name="T12">NA</text:span></text:p>
          </table:table-cell>
          <table:table-cell table:style-name="Table3.A2" office:value-type="string">
            <text:p text:style-name="P6"><text:span text:style-name="T12">Using daily life objects </text:span></text:p>
          </table:table-cell>
          <table:table-cell table:style-name="Table3.K3" office:value-type="string">
            <text:p text:style-name="P6"><text:span text:style-name="T12">Formal calculation</text:span></text:p>
          </table:table-cell>
        </table:table-row>
        <table:table-row table:style-name="Table3.1">
          <table:covered-table-cell/>
          <table:table-cell table:style-name="Table3.A2" office:value-type="string">
            <text:p text:style-name="P10"><text:span text:style-name="T12">Time and Calendar Concept using Daily life materials</text:span></text:p>
          </table:table-cell>
          <table:table-cell table:style-name="Table3.A2" office:value-type="string">
            <text:p text:style-name="P6"><text:span text:style-name="T12">N</text:span></text:p>
          </table:table-cell>
          <table:table-cell table:style-name="Table3.A2" office:value-type="string">
            <text:p text:style-name="P6"><text:span text:style-name="T12">Understanding time, calendar</text:span></text:p>
          </table:table-cell>
          <table:table-cell table:style-name="Table3.A2" office:value-type="string">
            <text:p text:style-name="P6"><text:span text:style-name="T12">numerical problems </text:span></text:p>
          </table:table-cell>
          <table:table-cell table:style-name="Table3.A2" office:value-type="string">
            <text:p text:style-name="P6"><text:span text:style-name="T12">N</text:span></text:p>
          </table:table-cell>
          <table:table-cell table:style-name="Table3.A2" office:value-type="string">
            <text:p text:style-name="P6"><text:span text:style-name="T12">Understanding time, calendar</text:span></text:p>
          </table:table-cell>
          <table:table-cell table:style-name="Table3.A2" office:value-type="string">
            <text:p text:style-name="P6"><text:span text:style-name="T12">numerical problems </text:span></text:p>
          </table:table-cell>
          <table:table-cell table:style-name="Table3.A2" office:value-type="string">
            <text:p text:style-name="P6"><text:span text:style-name="T12">N</text:span></text:p>
          </table:table-cell>
          <table:table-cell table:style-name="Table3.A2" office:value-type="string">
            <text:p text:style-name="P6"><text:span text:style-name="T12">Understanding time, calendar</text:span></text:p>
          </table:table-cell>
          <table:table-cell table:style-name="Table3.K3" office:value-type="string">
            <text:p text:style-name="P6"><text:span text:style-name="T12">numerical problems </text:span></text:p>
          </table:table-cell>
        </table:table-row>
        <table:table-row table:style-name="Table3.1">
          <table:covered-table-cell/>
          <table:table-cell table:style-name="Table3.A2" office:value-type="string">
            <text:p text:style-name="P10"><text:span text:style-name="T12">Conversions of measuring units of length, Weight, liquid &amp; Time</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K3" office:value-type="string">
            <text:p text:style-name="P6"><text:span text:style-name="T12">Y</text:span></text:p>
          </table:table-cell>
        </table:table-row>
        <table:table-row table:style-name="Table3.1">
          <table:table-cell table:style-name="Table3.A2" table:number-rows-spanned="2" office:value-type="string">
            <text:p text:style-name="P10"><text:span text:style-name="T12">Commercial Mathcs / Compar</text:span><text:span text:style-name="T13">e</text:span><text:span text:style-name="T12"> quantities </text:span></text:p>
          </table:table-cell>
          <table:table-cell table:style-name="Table3.A2" office:value-type="string">
            <text:p text:style-name="P10"><text:span text:style-name="T12">Concept of Percentage using daily life materials/examples</text:span></text:p>
          </table:table-cell>
          <table:table-cell table:style-name="Table3.C38" office:value-type="string">
            <text:p text:style-name="P6"><text:span text:style-name="T12">N</text:span></text:p>
          </table:table-cell>
          <table:table-cell table:style-name="Table3.D38" office:value-type="string">
            <text:p text:style-name="P6"><text:span text:style-name="T12">N</text:span></text:p>
          </table:table-cell>
          <table:table-cell table:style-name="Table3.E38"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K3" office:value-type="string">
            <text:p text:style-name="P6"><text:span text:style-name="T12">N</text:span></text:p>
          </table:table-cell>
        </table:table-row>
        <table:table-row table:style-name="Table3.1">
          <table:covered-table-cell/>
          <table:table-cell table:style-name="Table3.A2" office:value-type="string">
            <text:p text:style-name="P10"><text:span text:style-name="T12">Calculation of Percentage numerically </text:span></text:p>
          </table:table-cell>
          <table:table-cell table:style-name="Table3.C39" office:value-type="string">
            <text:p text:style-name="P6"><text:span text:style-name="T12">N</text:span></text:p>
          </table:table-cell>
          <table:table-cell table:style-name="Table3.D39" office:value-type="string">
            <text:p text:style-name="P6"><text:span text:style-name="T12">N</text:span></text:p>
          </table:table-cell>
          <table:table-cell table:style-name="Table3.E39"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A2" office:value-type="string">
            <text:p text:style-name="P6"><text:span text:style-name="T12">Y</text:span></text:p>
          </table:table-cell>
          <table:table-cell table:style-name="Table3.A2" office:value-type="string">
            <text:p text:style-name="P6"><text:span text:style-name="T12">N</text:span></text:p>
          </table:table-cell>
          <table:table-cell table:style-name="Table3.A2" office:value-type="string">
            <text:p text:style-name="P6"><text:span text:style-name="T12">N</text:span></text:p>
          </table:table-cell>
          <table:table-cell table:style-name="Table3.K3" office:value-type="string">
            <text:p text:style-name="P6"><text:span text:style-name="T12">Y</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1" svg:font-family="'Ope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Open Sans2" svg:font-family="'Open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line-height="107%"/>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Label_20_2" style:display-name="ListLabel 2" style:family="text">
      <style:text-properties fo:font-weight="bold" style:font-weight-asian="bold" style:font-weight-complex="bold"/>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weight="bold" style:font-weight-asian="bold" style:font-weight-complex="bold"/>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tyle="normal" fo:font-weight="bold" style:font-style-asian="normal" style:font-weight-asian="bold"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16">
      <text:list-level-style-number text:level="1" text:style-name="ListLabel_20_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92af7a" officeooo:paragraph-rsid="0092af7a" style:text-overline-style="solid" style:text-overline-width="auto" style:text-overline-color="font-color"/>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99cm" fo:margin-bottom="1.799cm" fo:margin-left="2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ackground-color="transparent" style:dynamic-spacing="false" draw:fill="none"/>
      </style:footer-style>
    </style:page-layout>
    <style:page-layout style:name="Mpm2">
      <style:page-layout-properties fo:page-width="29.7cm" fo:page-height="21.001cm" style:num-format="1" style:print-orientation="landscape" fo:margin-top="1.499cm" fo:margin-bottom="1.249cm" fo:margin-left="1.9cm" fo:margin-right="1.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49cm" fo:margin-left="0cm" fo:margin-right="0cm" fo:margin-top="0.148cm" style:dynamic-spacing="true"/>
      </style:footer-style>
    </style:page-layout>
    <style:page-layout style:name="Mpm3">
      <style:page-layout-properties fo:page-width="21.001cm" fo:page-height="29.7cm" style:num-format="1" style:print-orientation="portrait" fo:margin-top="1.6cm" fo:margin-bottom="1.401cm" fo:margin-left="1.799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MP1">Note for meeting with Education Secretary, Jharkhand<text:tab/><text:page-number text:select-page="current">9</text:page-number></text:p>
      </style:footer>
    </style:master-page>
    <style:master-page style:name="Converted1" style:page-layout-name="Mpm2">
      <style:footer>
        <text:p text:style-name="MP2"><text:page-number text:select-page="current">11</text:page-number></text:p>
        <text:p text:style-name="Footer"/>
      </style:footer>
    </style:master-page>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rmurthy Kasinathan</meta:initial-creator>
    <meta:creation-date>2021-08-22T12:01:35.129178473</meta:creation-date>
    <dc:date>2021-08-22T13:04:16.883261004</dc:date>
    <dc:creator>Gurmurthy Kasinathan</dc:creator>
    <meta:editing-duration>PT1H1M49S</meta:editing-duration>
    <meta:editing-cycles>109</meta:editing-cycles>
    <meta:generator>LibreOffice/6.0.7.3$Linux_X86_64 LibreOffice_project/00m0$Build-3</meta:generator>
    <meta:document-statistic meta:table-count="3" meta:image-count="0" meta:object-count="0" meta:page-count="11" meta:paragraph-count="507" meta:word-count="4220" meta:character-count="21324" meta:non-whitespace-character-count="17546"/>
  </office:meta>
</office:document-meta>
</file>