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officeooo:rsid="0017eac4" officeooo:paragraph-rsid="0017eac4"/>
    </style:style>
    <style:style style:name="P2" style:family="paragraph" style:parent-style-name="Text_20_body">
      <style:text-properties officeooo:paragraph-rsid="00216985"/>
    </style:style>
    <style:style style:name="P3" style:family="paragraph" style:parent-style-name="Text_20_body">
      <style:text-properties officeooo:paragraph-rsid="002b2e93"/>
    </style:style>
    <style:style style:name="P4" style:family="paragraph" style:parent-style-name="Text_20_body" style:master-page-name="HTML">
      <style:paragraph-properties style:page-number="auto"/>
    </style:style>
    <style:style style:name="P5" style:family="paragraph" style:parent-style-name="Text_20_body" style:list-style-name="L1">
      <style:text-properties fo:background-color="#fff200"/>
    </style:style>
    <style:style style:name="P6" style:family="paragraph" style:parent-style-name="Text_20_body" style:list-style-name="L1">
      <style:paragraph-properties fo:margin-top="0cm" fo:margin-bottom="0cm" loext:contextual-spacing="false"/>
      <style:text-properties fo:background-color="#fff200"/>
    </style:style>
    <style:style style:name="T1" style:family="text">
      <style:text-properties style:text-underline-style="solid" style:text-underline-width="auto" style:text-underline-color="font-color" fo:background-color="#fff200" loext:char-shading-value="0"/>
    </style:style>
    <style:style style:name="T2" style:family="text">
      <style:text-properties fo:background-color="#fff200" loext:char-shading-value="0"/>
    </style:style>
    <style:style style:name="T3" style:family="text">
      <style:text-properties officeooo:rsid="002109cc" fo:background-color="#fff200" loext:char-shading-value="0"/>
    </style:style>
    <style:style style:name="T4" style:family="text">
      <style:text-properties officeooo:rsid="001cf14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Subtitle">Working Group on Research, shared notes from August 5 meeting</text:p>
      <text:p text:style-name="P1">(all action items <text:s/>in <text:span text:style-name="T2">yellow fill</text:span>)</text:p>
      <text:p text:style-name="P3">Briefing for Jean Dreze on work done so far<text:line-break/><text:line-break/>JJ - many things are happening in different parts. protests, media outreach,<text:line-break/>Hence larger mobilization,<text:line-break/><text:span text:style-name="T2">Need to collect circulars and GOs<text:line-break/>( we can put all of the orders on the site in a way its easy to access)<text:line-break/></text:span><text:line-break/>Dalit children - nothing is happening in terms of education. teachers do not feel any sense of responsibility. Teachers forward whatspp resources to '26' students but only 1 was actually seeing it.<text:line-break/>Children are losing reading abilities. it is catastrophic. Govts are unaware of ground reality. Article in Quartz 30 million children are outisde education but this is an underestimate<text:line-break/>Online teaching is not effective.<text:line-break/><text:span text:style-name="T2">We want to collate info through research (BGVS, MV Foundation is on). APU students in Jharkand, Bihar, Chattisgarh.<text:line-break/></text:span>Too many children are not getting anything from govt on education.<text:line-break/>Children from the poor familiies /young children are getting least attention.<text:line-break/>state implicit policy to not do anything<text:line-break/>restitution of learning + renew education<text:line-break/>JD- prepare media briefs. India as an outlier. Headline news. try to talk to media editors. NDTV Scroll.<text:line-break/>JJ - Middle class / Media - not right to open schools.<text:line-break/>GK- need mobilization, protests on the ground, mass media, social media<text:line-break/><text:span text:style-name="T2">JD -BGVS, MVF<text:line-break/>JJ - RTE forum (Malala Foundation)<text:line-break/></text:span><text:line-break/>can we make 'materials' that can help campaigns. so need to reach out to ngos, media, parents and mass organizations, teachers groups, apart from academia.<text:line-break/><text:span text:style-name="T4">M</text:span>ore open state governments also (Jharkhand, TN Kerala, Chattisgarh...)<text:line-break/><text:line-break/><text:span text:style-name="T2">letters, videos, posters.<text:line-break/>Research - end August.<text:line-break/>delegations to state governments<text:line-break/></text:span><text:line-break/>GK - Karnataka TV Radio - was not so successful?<text:line-break/>JJ- Assam, Bihar, though 50% have TV but 11% saw the program even once<text:line-break/><text:line-break/>Coaching is happening in not so poor families.<text:line-break/><text:span text:style-name="T2">need to do short videos<text:line-break/></text:span><text:line-break/><text:span text:style-name="T2">Principles around school opening to be done.<text:line-break/>JD - TN Council.<text:line-break/></text:span><text:line-break/><text:soft-page-break/></text:p>
      <text:p text:style-name="P3"><text:span text:style-name="Strong_20_Emphasis"/></text:p>
      <text:p text:style-name="P3"><text:span text:style-name="Strong_20_Emphasis">Trackers - possibilities</text:span><text:line-break/>Oxford stringency index - good visualization but need the data<text:line-break/>Textual info which is available but limited info graphics<text:line-break/>Time sensitive information<text:line-break/><text:line-break/>we need to get information every two weeks of all states on school opening and closing (juxtapose school opening and covid case rates)<text:line-break/></text:p>
      <text:p text:style-name="P2"><text:span text:style-name="T3">Action items</text:span><text:line-break/></text:p>
      <text:p text:style-name="P2"><text:span text:style-name="Strong_20_Emphasis"><text:span text:style-name="T1">Compendium of 20 researches</text:span></text:span></text:p>
      <text:list xml:id="list2122539079" text:style-name="L1">
        <text:list-item>
          <text:p text:style-name="P6">Index - to go to the specific research</text:p>
        </text:list-item>
        <text:list-item>
          <text:p text:style-name="P6">Multiple sequences possible</text:p>
        </text:list-item>
        <text:list-item>
          <text:p text:style-name="P5">Visualization by state key indicators</text:p>
        </text:list-item>
      </text:list>
      <text:p text:style-name="Text_20_body"><text:span text:style-name="T2">By 10th we will input the articles<text:line-break/>by 15th we will bring a 2 pager note out with visuals.<text:line-break/><text:line-break/>SB - Policy Tracker<text:line-break/>GK - Google drive index document<text:line-break/>JD - State volunteers<text:line-break/><text:line-break/>Survey<text:line-break/>Can take it up next week (Aug 12)<text:line-break/>Next week have 'visualiation comms week<text:line-break/></text:span><text:line-break/><text:line-break/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2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Noto Serif CJK SC" style:font-size-asian="12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49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[2]1e49bfcb18368ad73c16437b28e9bc5cb6a7</dc:title>
    <meta:initial-creator>Etherpad</meta:initial-creator>
    <dc:creator>Gurmurthy Kasinathan</dc:creator>
    <meta:generator>LibreOffice/6.0.7.3$Linux_X86_64 LibreOffice_project/00m0$Build-3</meta:generator>
    <dc:date>2021-08-05T21:35:40.666339984</dc:date>
    <meta:editing-duration>PT1H42M59S</meta:editing-duration>
    <meta:editing-cycles>17</meta:editing-cycles>
    <meta:document-statistic meta:table-count="0" meta:image-count="0" meta:object-count="0" meta:page-count="2" meta:paragraph-count="10" meta:word-count="446" meta:character-count="2672" meta:non-whitespace-character-count="2218"/>
    <meta:user-defined meta:name=""/>
  </office:meta>
</office:document-meta>
</file>