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P6" style:family="paragraph" style:parent-style-name="Text_20_body" style:list-style-name="L2">
      <style:paragraph-properties fo:margin-top="0cm" fo:margin-bottom="0cm" loext:contextual-spacing="false"/>
    </style:style>
    <style:style style:name="P7" style:family="paragraph" style:parent-style-name="Text_20_body" style:list-style-name="L3">
      <style:paragraph-properties fo:margin-top="0cm" fo:margin-bottom="0cm" loext:contextual-spacing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ENDIUM COMPILATION</text:p>
      <text:list xml:id="list2468597954" text:style-name="L1">
        <text:list-item>
          <text:p text:style-name="P5">Follow-up on research compendium - individual parts. (JJ will send by Monday, Check with R)</text:p>
        </text:list-item>
        <text:list-item>
          <text:p text:style-name="P5">Compilation of compendium into one whole and publishing?</text:p>
        </text:list-item>
        <text:list-item>
          <text:p text:style-name="P5">Focus on India but all studies may not be methodically sound. Many opinion pieces. We may want to include international ones like UNICEF one. </text:p>
        </text:list-item>
        <text:list-item>
          <text:p text:style-name="P5">Need to discuss what the compilation will help with. Where will it be best used/ most meaningful. Identify methodology used and gaps. Bring out highlights to influence policy. </text:p>
        </text:list-item>
        <text:list-item>
          <text:p text:style-name="P5">Identifying the common threads and make appropriate statements to the media</text:p>
        </text:list-item>
        <text:list-item>
          <text:p text:style-name="P5">Purpose is not to publish a Lit. Review paper. More to see if the compendium compilation confirms what we are saying. </text:p>
        </text:list-item>
        <text:list-item>
          <text:p text:style-name="P5">Tandem Research - How they have put out research report as slide deck. </text:p>
        </text:list-item>
        <text:list-item>
          <text:p text:style-name="P2">Marzia actionables: </text:p>
        </text:list-item>
      </text:list>
      <text:p text:style-name="Text_20_body">a) Think about visualization and representation<text:line-break/>(Include percentages if present)<text:line-break/>b) Under each category of issue see what the studies are saying. Create one pager for each category to include bytes from all studies on that issue. -  Create a template by next week. for some of the categories<text:line-break/><text:line-break/>QUICK SURVEY</text:p>
      <text:list xml:id="list3762938281" text:style-name="L2">
        <text:list-item>
          <text:p text:style-name="P6">Possible format document by next week. </text:p>
        </text:list-item>
        <text:list-item>
          <text:p text:style-name="P3">Need to figure out how to administer it</text:p>
        </text:list-item>
      </text:list>
      <text:p text:style-name="Text_20_body"><text:line-break/>POLICY TRACKER</text:p>
      <text:list xml:id="list1776057536" text:style-name="L3">
        <text:list-item>
          <text:p text:style-name="P7">Data being collected on school opening/closures. </text:p>
        </text:list-item>
        <text:list-item>
          <text:p text:style-name="P7">Will be represented on the map along with no. of students in LPS,HPS, HS</text:p>
        </text:list-item>
        <text:list-item>
          <text:p text:style-name="P4">Most states have announced openings by this month but nobody talking about lower primary.</text:p>
        </text:list-item>
      </text:list>
      <text:p text:style-name="Text_20_body"><text:line-break/>GENERAL POINTS<text:line-break/>How will this be taken forward after the schools open? <text:line-break/>Working with the edu. support group in their plans for helping with guidelines, pedagogy.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oto Serif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2]b391c2f78e6a62e0faf0a6d89210c65c79a0</dc:title>
    <meta:initial-creator>Etherpad</meta:initial-creator>
    <dc:creator>Etherpad</dc:creator>
    <meta:generator>LibreOffice/6.0.7.3$Linux_X86_64 LibreOffice_project/00m0$Build-3</meta:generator>
    <meta:document-statistic meta:table-count="0" meta:image-count="0" meta:object-count="0" meta:page-count="1" meta:paragraph-count="17" meta:word-count="264" meta:character-count="1567" meta:non-whitespace-character-count="1320"/>
    <meta:user-defined meta:name=""/>
  </office:meta>
</office:document-meta>
</file>