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 officeooo:rsid="0017eac4" officeooo:paragraph-rsid="0017e85f" style:font-weight-asian="bold" style:font-weight-complex="bold"/>
    </style:style>
    <style:style style:name="P3" style:family="paragraph" style:parent-style-name="Text_20_body">
      <style:text-properties fo:font-weight="bold" officeooo:rsid="0017e85f" officeooo:paragraph-rsid="0017e85f" style:font-weight-asian="bold" style:font-weight-complex="bold"/>
    </style:style>
    <style:style style:name="P4" style:family="paragraph" style:parent-style-name="Text_20_body" style:list-style-name="L1">
      <style:text-properties officeooo:paragraph-rsid="0017e85f" fo:background-color="#ffff00"/>
    </style:style>
    <style:style style:name="P5" style:family="paragraph" style:parent-style-name="Text_20_body" style:list-style-name="L5">
      <style:text-properties officeooo:paragraph-rsid="0017e85f" fo:background-color="#ffff00"/>
    </style:style>
    <style:style style:name="P6" style:family="paragraph" style:parent-style-name="Text_20_body" style:list-style-name="L2">
      <style:text-properties fo:background-color="#b4c7dc"/>
    </style:style>
    <style:style style:name="P7" style:family="paragraph" style:parent-style-name="Text_20_body" style:list-style-name="L3">
      <style:text-properties fo:background-color="#b4c7dc"/>
    </style:style>
    <style:style style:name="P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background-color="#ffff00"/>
    </style:style>
    <style:style style:name="P12" style:family="paragraph" style:parent-style-name="Text_20_body" style:list-style-name="L2">
      <style:paragraph-properties fo:margin-top="0cm" fo:margin-bottom="0cm" loext:contextual-spacing="false"/>
      <style:text-properties fo:background-color="#ffff00"/>
    </style:style>
    <style:style style:name="P13" style:family="paragraph" style:parent-style-name="Text_20_body" style:list-style-name="L3">
      <style:paragraph-properties fo:margin-top="0cm" fo:margin-bottom="0cm" loext:contextual-spacing="false"/>
      <style:text-properties fo:background-color="#ffff00"/>
    </style:style>
    <style:style style:name="P14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.247cm" loext:contextual-spacing="false" fo:line-height="115%" fo:text-indent="-0.6cm" style:auto-text-indent="false" style:page-number="auto" fo:background-color="transparent"/>
      <style:text-properties officeooo:paragraph-rsid="0017e85f"/>
    </style:style>
    <style:style style:name="T1" style:family="text">
      <style:text-properties officeooo:rsid="0017e85f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729fcf" loext:char-shading-value="0"/>
    </style:style>
    <style:style style:name="T4" style:family="text">
      <style:text-properties fo:background-color="#729fcf" loext:char-shading-value="0"/>
    </style:style>
    <style:style style:name="T5" style:family="text">
      <style:text-properties fo:background-color="#b4c7dc" loext:char-shading-value="0"/>
    </style:style>
    <style:style style:name="T6" style:family="text">
      <style:text-properties fo:background-color="#b4c7dc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Working Group on Research, shared notes from August <text:span text:style-name="T1">12 </text:span>meeting</text:p>
      <text:p text:style-name="P2">(all action items <text:s/>in <text:span text:style-name="T2">yellow fill</text:span>)</text:p>
      <text:p text:style-name="P3">(possible agenda for next meeting in <text:span text:style-name="T6">blue fill</text:span>)</text:p>
      <text:p text:style-name="Text_20_body">COMPENDIUM COMPILATION</text:p>
      <text:list xml:id="list779307912" text:style-name="L1">
        <text:list-item>
          <text:p text:style-name="P11">Follow-up on research compendium - individual parts. (JJ will send by Monday, Check with R)</text:p>
        </text:list-item>
        <text:list-item>
          <text:p text:style-name="P11">Compilation of compendium into one whole and publishing?</text:p>
        </text:list-item>
        <text:list-item>
          <text:p text:style-name="P9">Focus on India but all studies may not be methodically sound. Many opinion pieces. We may want to include international ones like UNICEF one. </text:p>
        </text:list-item>
        <text:list-item>
          <text:p text:style-name="P9"><text:span text:style-name="T6">Need to discuss what the compilation will help with. Where will it be best used/ most meaningful. Identify methodology used and gaps.</text:span> Bring out highlights to influence policy. </text:p>
        </text:list-item>
        <text:list-item>
          <text:p text:style-name="P9">Identifying the common threads and make appropriate statements to the media</text:p>
        </text:list-item>
        <text:list-item>
          <text:p text:style-name="P9">Purpose is not to publish a Lit. Review paper. More to see if the compendium compilation confirms what we are saying. </text:p>
        </text:list-item>
        <text:list-item>
          <text:p text:style-name="P9">Tandem Research - How they have put out research report as slide deck. </text:p>
        </text:list-item>
        <text:list-item>
          <text:p text:style-name="P4">Marzia action <text:span text:style-name="T1">items</text:span>: </text:p>
        </text:list-item>
      </text:list>
      <text:list xml:id="list188139309" text:style-name="L5">
        <text:list-item>
          <text:p text:style-name="P5"><text:span text:style-name="T1">T</text:span>hink about visualization and representation (Include percentages if present)</text:p>
        </text:list-item>
        <text:list-item>
          <text:p text:style-name="P5">Under each category of issue see what the studies are saying. Create one pager for each category to include bytes from all studies on that issue. Create a template by next week for some categories.</text:p>
          <text:p text:style-name="P14">QUICK SURVEY</text:p>
        </text:list-item>
      </text:list>
      <text:list xml:id="list1309657333" text:style-name="L2">
        <text:list-item>
          <text:p text:style-name="P12">Possible format document by next week. </text:p>
        </text:list-item>
        <text:list-item>
          <text:p text:style-name="P6">Need to figure out how to administer it</text:p>
        </text:list-item>
      </text:list>
      <text:p text:style-name="Text_20_body"><text:line-break/>POLICY TRACKER</text:p>
      <text:list xml:id="list4278095974" text:style-name="L3">
        <text:list-item>
          <text:p text:style-name="P10">Data being collected on school opening/closures. </text:p>
        </text:list-item>
        <text:list-item>
          <text:p text:style-name="P10">Will be represented on the map along with no. of students in LPS,HPS, HS</text:p>
        </text:list-item>
        <text:list-item>
          <text:p text:style-name="P10">Most states have announced openings by this month but nobody talking about lower primary.</text:p>
        </text:list-item>
        <text:list-item>
          <text:p text:style-name="P13">Compilation of policy trackers will be shared by SB</text:p>
        </text:list-item>
        <text:list-item>
          <text:p text:style-name="P7">How do we highlight particular information about districts? Especially those that are being left behind. Lot of inequality. </text:p>
        </text:list-item>
      </text:list>
      <text:p text:style-name="Text_20_body"><text:line-break/>GENERAL POINTS<text:line-break/><text:span text:style-name="T6">How will this be taken forward after the schools open? </text:span><text:line-break/>Working with the edu. support group in their plans for helping with guidelines, pedagogy. 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[2]b391c2f78e6a62e0faf0a6d89210c65c79a0</dc:title>
    <meta:initial-creator>Etherpad</meta:initial-creator>
    <meta:generator>LibreOffice/6.4.7.2$Linux_X86_64 LibreOffice_project/40$Build-2</meta:generator>
    <dc:date>2021-08-12T19:56:12.450063880</dc:date>
    <meta:editing-duration>PT6M48S</meta:editing-duration>
    <meta:editing-cycles>1</meta:editing-cycles>
    <meta:document-statistic meta:table-count="0" meta:image-count="0" meta:object-count="0" meta:page-count="1" meta:paragraph-count="24" meta:word-count="315" meta:character-count="1875" meta:non-whitespace-character-count="1588"/>
    <meta:user-defined meta:name=""/>
  </office:meta>
</office:document-meta>
</file>