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master-page-name="HTML">
      <style:paragraph-properties fo:margin-top="0cm" fo:margin-bottom="0cm" loext:contextual-spacing="false" style:page-number="auto"/>
      <style:text-properties officeooo:paragraph-rsid="0019df12"/>
    </style:style>
    <style:style style:name="P2" style:family="paragraph" style:parent-style-name="Text_20_body">
      <style:paragraph-properties fo:margin-top="0cm" fo:margin-bottom="0cm" loext:contextual-spacing="false"/>
      <style:text-properties officeooo:paragraph-rsid="0019df12"/>
    </style:style>
    <style:style style:name="T1" style:family="text">
      <style:text-properties officeooo:rsid="0018368e"/>
    </style:style>
    <style:style style:name="T2" style:family="text">
      <style:text-properties officeooo:rsid="0019df12"/>
    </style:style>
    <style:style style:name="T3" style:family="text">
      <style:text-properties officeooo:rsid="0019f565"/>
    </style:style>
    <style:style style:name="T4" style:family="text">
      <style:text-properties officeooo:rsid="001a1b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uru:<text:line-break/>    In KA we were engaging with SCERT encouraging them to not get into the syllabus completion mode. Submitted school opening guidelines to the department. <text:line-break/>    High School: dept. proceeding with exams as usual, 10 exam pressure would be terrible. As a group, how do we push the message across that the board exam should not come in the way of meaningful learning opportunities? If these 6 months are wasted in "syllabus completion", it may have very bad long term impacts<text:line-break/>    <text:line-break/>Uma: <text:span text:style-name="T1">at CEQUE,</text:span> we're working with early grades 1 -5. We've seen that most teachers are saying children are irregular to school and teachers have to go to their homes to bring them back. Met CEOs in couple of districts, and suggested the outcomes expected at the end of a period should be limited. choose achievable LOs. <text:line-break/><text:line-break/>working on teacher capacity building and coach teachers. Experience over last 4-5 months is that there is a need to focus specifically on foundational literacy and numeracy. <text:line-break/>Schools that are closer to urban areas, govt. officers pay more frequent visits and those teachers put in more effort to bring children to schools. in interior rural areas, not so much efforts being taken. schools are even being shut few hours earlier. <text:line-break/><text:line-break/>lack of awareness in parent community on school opening, and about why schools are getting closed earlier. <text:line-break/><text:line-break/>Teachers have expressed that the bridge course has not been helpful at all. monitoring is erratic. <text:line-break/><text:line-break/>in mumbai, govt. asked to set a community program for children. govt. agreed community workers and teachers will work together. there was resistance by teacher unions to go to the communities, bastis. <text:line-break/><text:line-break/>16 community centers have been opened; making sure teachers are the ones teaching and community workers are <text:span text:style-name="T1">mainly</text:span> supporting the teachers. <text:line-break/><text:line-break/>Ramanujam: <text:line-break/>    from discussions with teachers, there is pressure to do something for the board exams. <text:line-break/>    primary also there is lot of emphasis- NGOs, governments trying to do something. but middle school is sort of neglected, nobody bothered<text:line-break/><text:line-break/>syllabus cuts aren't good and govt. instructions are bad. pretty much left to teachers and schools to do what they want. <text:line-break/>conversation predominantly regarding coaching for exams. <text:line-break/><text:line-break/>for HS, HSS, it may be useful to identify areas where there should be emphasis, evaluate the syllabus cuts, reorganizations and plan well for next year. need to think through for the next 2 years. those entering class 9 and 11 in <text:span text:style-name="T2">J</text:span>une <text:span text:style-name="T2">should</text:span> go for a systematized 2 year program. But don't see any creative suggestions about this coming up. <text:line-break/>Should articulate mo<text:span text:style-name="T2">r</text:span>e about the 2 year program. some discussions <text:span text:style-name="T2">underway</text:span> in Math and Physics teachers station<text:span text:style-name="T2">(teacher groups?)</text:span><text:line-break/><text:line-break/>Nomita: <text:span text:style-name="T2">Gubbachi</text:span><text:line-break/>    Year started in Oct for middle school and we see &gt;75% are at foundational levels(grades 1,2,3). <text:line-break/>    directive that came from govt. was quite textbook oriented. though govt. said don't focus on numbers, <text:soft-page-break/>the worksheets and guidelines given were based on textbook content so that was a problem. <text:line-break/>    but recent communication from dept. for math says focus on number sense and get children to learn numbers 0 to 999. <text:line-break/>    <text:line-break/>in schools we work in, those in grade 3 are starting almost from scratch. we're trying to run a bridge course for class 3 and see how it goes till may. <text:line-break/><text:line-break/>Had a meeting with BEO and got an ok to run an after school program in 3 schools. focus is going to be to develop a bridge trajectory in math, language, social studies for classes 4-7<text:line-break/><text:line-break/><text:line-break/>Mythili: <text:line-break/>    Learning centers not doing very well. <text:line-break/>   <text:span text:style-name="T2">In some og the centers,</text:span> focus on <text:span text:style-name="T2">language and </text:span>reading.<text:line-break/>    <text:line-break/>    for others access became an issue and couldn't continue, so it was mostly working with individual children or 2 to 3 <text:span text:style-name="T2">of them</text:span>. <text:line-break/>    <text:line-break/>Madhavan: <text:line-break/>Ilam thedi kalvi ("education coming home")</text:p>
      <text:p text:style-name="P2"><text:line-break/>In TN we've done a small research that revealed that many children are on the verge of dropping out. govt. also trying to take steps to mobilise community to address learning gaps in children. <text:line-break/>Govt. recruiting volunteers across state through a online portal. approved volunteers undergoing a small examination in school labs and these volunteers are trained and have started running learning centers. this was piloted in a few districts and now scaled across the state. <text:line-break/><text:line-break/>50,000 centers planned. ~30,000 are running. If schools close due to Omicron also, learning will continue in some way. it's entirely a govt. program and we're providing technical support. <text:line-break/>SCERT developed the materials. <text:line-break/><text:line-break/>Centers <text:span text:style-name="T2">are run </text:span>outside schools for children to feel comfortable, games, play<text:line-break/><text:line-break/><text:span text:style-name="T2">Kala jathas: T</text:span>o mobili<text:span text:style-name="T2">z</text:span>e community and sensitize them to needs of children, we performed a play on how a volunteer run a center joyfully, what is the state of children, what is role of SMCs; 2 plays were conceived and has 25 kala jathas in the pilot stage. we trained &gt; 410 groups.<text:line-break/>IEC activity: songs, dance, plays. tour the state and engage in cultural activities. <text:line-break/><text:line-break/>Kala jathas to attact volunteers and get them to register in the web portal. <text:line-break/>registered ones are approved by SMC <text:span text:style-name="T2">based on </text:span>whether they are qualified, child friendly, secular. <text:line-break/>Next, invited for a psychometric test with 50 questions and then a FGD; selected at block level and trained. <text:line-break/><text:line-break/>SCERT looking after TLM development, we're looking a<text:span text:style-name="T2">t</text:span> sensitization<text:line-break/><text:line-break/>as omicron fears are <text:span text:style-name="T2">on the rise</text:span>, we wanted the program to be scaled up so that all children get the benefit. <text:line-break/><text:line-break/>How to retain the interest of the children is a major question, 2 teachers per block hired full time to look <text:soft-page-break/>after this work. and a supervisor. <text:line-break/>1000 teachers recruited all over. <text:line-break/><text:line-break/><text:span text:style-name="T2">Main focus areas are </text:span>Mobilization, Sensitization, Materials<text:line-break/><text:line-break/>Illam thedi kalvi has taken quite some time to actually get implemented. but despite that, <text:span text:style-name="T2">what has been initiated and implemented is</text:span> important. <text:span text:style-name="T2">P</text:span>art of the prog<text:span text:style-name="T2">ram</text:span> is to see how teachers and volunteers work together. in some places it has been quite successful. <text:line-break/><text:line-break/>If at all there is another disruption, having these centers in place and the materials, volunteers will make a huge difference, specially on a large scale and in villages. <text:line-break/><text:line-break/>Ramanujam:<text:line-break/>Ennum ezhuthum – <text:span text:style-name="T3">foundational literacy and numeracy </text:span><text:line-break/><text:line-break/>prog that govt. had announced last year in 2020. <text:line-break/>after DMK <text:span text:style-name="T3">govt.</text:span> took over this year, they announced that govt. will commit to achieve foundational literacy and numeracy for all children &lt;8 years in the next 3 years. <text:line-break/><text:line-break/><text:span text:style-name="T3">Organized </text:span>consultation with primary teachers all over TN,. <text:line-break/><text:span text:style-name="T3">Questions included - </text:span>What % of children are at a particular level, what you think is needed?, <text:line-break/><text:line-break/>from June 2022 there will a set of material that will be produced and distributed in the classrooms, <text:line-break/><text:line-break/>pilot material has been developed for 5 days and will be tried out in 23 identified schools. experts and people from NGOs invited to observe the program and provide feedback. <text:line-break/><text:line-break/>over next couple of months material will be produced. workbooks and teacher handbooks. every module based on some activity that engages senses, bodily movement, speaking, listening. and eventually move to reading and writing. <text:line-break/><text:line-break/><text:span text:style-name="T3">Effectiveness of the program </text:span>depends on how it is communicated to teachers and how much they are able to make sense of this. <text:line-break/><text:line-break/><text:span text:style-name="T3">Q: </text:span>are teachers involved in material preparation? <text:line-break/>groups principally consist of teachers, there are 3 teams - tamil, math, english. <text:span text:style-name="T3">Although not sure how the teachers are picked by SCERT.</text:span><text:line-break/>coordinators are SCERT faculty. <text:line-break/><text:line-break/>portal being set up, aim is that it's a teachers portal and there is continuous feedback from teachers, <text:span text:style-name="T3">should see how it takes shape. </text:span><text:line-break/><text:line-break/>Poornima:<text:line-break/>    for middle school what I've found is, schools are not running full time and livelihood is a big issue and children have not fully started coming back to school. <text:line-break/><text:line-break/>Can initiatives like Illam thedi kalvi be implemented in the evenings for middle school children?<text:line-break/><text:line-break/>Ramanujam: <text:line-break/><text:soft-page-break/>    Thulir ill<text:span text:style-name="T3">a</text:span>ms mainly work with middle school children, initiatives like ITK <text:span text:style-name="T4">can</text:span> provide opportunities for groups that are already working with these children to try out experiments, games, etc of the nature of ITK with older children.<text:line-break/>    <text:line-break/><text:line-break/><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ac01527c49df60417436e73949a05f1cb1b9</dc:title>
    <meta:initial-creator>Etherpad</meta:initial-creator>
    <dc:creator>Anusha </dc:creator>
    <meta:generator>LibreOffice/6.4.7.2$Linux_X86_64 LibreOffice_project/40$Build-2</meta:generator>
    <dc:date>2022-01-01T20:32:40.949882978</dc:date>
    <meta:editing-duration>PT6M22S</meta:editing-duration>
    <meta:editing-cycles>3</meta:editing-cycles>
    <meta:document-statistic meta:table-count="0" meta:image-count="0" meta:object-count="0" meta:page-count="4" meta:paragraph-count="2" meta:word-count="1313" meta:character-count="8042" meta:non-whitespace-character-count="6570"/>
    <meta:user-defined meta:name=""/>
  </office:meta>
</office:document-meta>
</file>