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93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re was discussion about structuring resources into a module so teachers have an idea of how it can be transacted in the classroom. <text:line-break/><text:line-break/>Need to identify some themes for modules and structure the resources accordingly. <text:line-break/><text:line-break/>Brinda: <text:line-break/>In gubbalala, we have got permission to work with children of classes 1 -3 . We have chosen to start with patterns and as part of that, one of the activities was nature walk. <text:line-break/>We could convince teachers that through these activities as well language skills could be developed. <text:line-break/><text:line-break/><text:span text:style-name="Strong_20_Emphasis">Objectives: L,S,R,W </text:span><text:line-break/><text:span text:style-name="Strong_20_Emphasis">Process of the activity</text:span><text:line-break/><text:span text:style-name="Strong_20_Emphasis">Shared reading</text:span><text:line-break/><text:span text:style-name="Strong_20_Emphasis">Preparation for the walk</text:span>: teachers need to be told what has to be done in a nature walk - how to group children, different ways of collecting data, different ways of doing it by different children, <text:line-break/><text:span text:style-name="Strong_20_Emphasis">Safety precautions</text:span><text:line-break/><text:span text:style-name="Strong_20_Emphasis">Home work</text:span><text:line-break/><text:line-break/><text:span text:style-name="Strong_20_Emphasis">Assessment activities</text:span><text:line-break/><text:span text:style-name="Strong_20_Emphasis">Learning Indicators</text:span><text:line-break/><text:line-break/>Also looking if any Nali Kali cards can be used. <text:line-break/><text:line-break/>Give opportunity for children to express in different ways, children should be allowed to walk and observe freely and not be restricted too much. <text:line-break/><text:line-break/>Structuring the nature walk is essential<text:line-break/><text:line-break/>Poornima: <text:line-break/>Would be best if teachers given modules in their own language. <text:line-break/>Ecology itself needs to be defined. <text:line-break/><text:line-break/>How to do the walk<text:line-break/>Vocabulary of what children would have learnt<text:line-break/>sequence of how languages can be - free oral practice, controlled oral practice(teacher led), <text:line-break/><text:line-break/>Labelling as a reading practice found to be very effective<text:line-break/><text:line-break/>Writing: <text:line-break/>Sentence tables for writing<text:line-break/><text:line-break/>Children can make their own sentence tables also<text:line-break/><text:line-break/>Grammar exercises: <text:line-break/>    <text:line-break/>Children's participation also motivates teachers<text:line-break/><text:line-break/>Assess<text:span text:style-name="T2">m</text:span>ent and evaluation:<text:line-break/>    <text:line-break/><text:soft-page-break/>T<text:line-break/>Can these modules be a useful way to take it to teachers? <text:line-break/><text:line-break/>Akila: Teachers needed a little handholding initially but then they were able to take it forward. <text:line-break/>If a proper structure - objective, where is a lang/math is getting involved, with proper instruction and assessment, teachers will be able to sail through easily. autonomy to be creative as well. <text:line-break/><text:line-break/>Govt hasn't given any orders to start anything for class 1 to 3, teachers waiting and aren't doing anything right now. <text:line-break/><text:line-break/>Suganya: What we have seen has worked is sharing the <text:span text:style-name="Strong_20_Emphasis">process more than the content. </text:span><text:line-break/>Eg - we'll start with song, then we can have these conversations, then do this as a group work, etc. <text:line-break/><text:line-break/>Reading may not be a strong suit for some of the community teachers. sh<text:span text:style-name="T2">oo</text:span>t the process as a video and then a 3 minute conversation on why the process was this way, and what they should keep in mind when doing with teachers. <text:line-break/>Videos we felt was more effective than a book. <text:line-break/><text:line-break/><text:line-break/>Uma: <text:line-break/>Any resources shared should be tied with a larger program of teacher capacity building, else they may not be very effectively used by teachers.<text:line-break/><text:line-break/>have given over 200 hours of training for a very small change to happen even with very good resources and training. <text:line-break/><text:line-break/>Suganya<text:line-break/>For Maths, here are our videos. <text:a xlink:type="simple" xlink:href="https://www.youtube.com/c/KaathadiMathsAndScience" text:style-name="Internet_20_link" text:visited-style-name="Visited_20_Internet_20_Link"><text:span text:style-name="T1">https://www.youtube.com/c/KaathadiMathsAndScience</text:span></text:a><text:line-break/><text:line-break/>Suganya<text:line-break/><text:a xlink:type="simple" xlink:href="https://www.youtube.com/playlist?list=PL9XrCD8w2nsc9xi5wW9JCQZPHSON8xt0z" text:style-name="Internet_20_link" text:visited-style-name="Visited_20_Internet_20_Link"><text:span text:style-name="T1">https://www.youtube.com/playlist?list=PL9XrCD8w2nsc9xi5wW9JCQZPHSON8xt0z</text:span></text:a><text:line-break/><text:line-break/>Ramanujam: <text:line-break/>When we articulate, it should be in terms of groups of teachers. Each may use resources differently. There should be opportunity for dialogue, reflection, discussion. <text:line-break/><text:line-break/>When we talk of large systems, we should try to ensure that it reaches a large number 1) through groups of teachers. 2) existing system<text:line-break/>Teacher networks on the ground are a good place. <text:line-break/>and there is also the formal system - DIETS, BRC, CRCs<text:line-break/><text:line-break/>Subject teacher forums can also be a good place to share. <text:line-break/><text:line-break/><text:line-break/><text:span text:style-name="Strong_20_Emphasis"><text:span text:style-name="T1">Jam</text:span></text:span><text:line-break/>Language learning - learning should be seen as cumulative over  a period of time than in an atomised manner, need to see how engaged the learner is over a period of a week<text:line-break/><text:line-break/>Mathematics - 'estimation', number sense is critical to emphasize separately. <text:line-break/><text:soft-page-break/><text:line-break/>DIETs  - local teacher  networks important. <text:line-break/><text:line-break/>Ranjani<text:line-break/>assessment to be formative must be done in a cumulative and wholesome / holistic manner, else it can become harmful<text:line-break/>assessment of processes, relative progress assessment <text:line-break/><text:line-break/><text:line-break/>Next steps: <text:line-break/>Share resources prepared by poornima and brinda to the group. <text:line-break/><text:line-break/>Reaching out to teacher networks to initiate conversations. 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[2]439aee7d42d1add60852a9c219e1c8289490</dc:title>
    <meta:initial-creator>Etherpad</meta:initial-creator>
    <dc:creator>Anusha </dc:creator>
    <meta:generator>LibreOffice/6.4.7.2$Linux_X86_64 LibreOffice_project/40$Build-2</meta:generator>
    <dc:date>2021-10-28T09:39:39.150550577</dc:date>
    <meta:editing-duration>PT1M9S</meta:editing-duration>
    <meta:editing-cycles>1</meta:editing-cycles>
    <meta:document-statistic meta:table-count="0" meta:image-count="0" meta:object-count="0" meta:page-count="3" meta:paragraph-count="1" meta:word-count="658" meta:character-count="4102" meta:non-whitespace-character-count="3362"/>
    <meta:user-defined meta:name=""/>
  </office:meta>
</office:document-meta>
</file>