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Mangal" svg:font-family="Mangal"/>
    <style:font-face style:name="StarSymbol1" svg:font-family="StarSymbol"/>
    <style:font-face style:name="Arial" svg:font-family="Arial"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Helvetica" svg:font-family="Helvetica" style:font-family-generic="roman" style:font-pitch="variable"/>
    <style:font-face style:name="Liberation Serif" svg:font-family="'Liberation Serif'" style:font-adornments="Regular" style:font-family-generic="roman" style:font-pitch="variable"/>
    <style:font-face style:name="Lucida Sans" svg:font-family="'Lucida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Lucida Sans1" svg:font-family="'Lucida Sans'" style:font-family-generic="system" style:font-pitch="variable"/>
    <style:font-face style:name="StarSymbol2" svg:font-family="StarSymbol"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5.711cm" fo:margin-left="1.27cm" fo:margin-top="0cm" fo:margin-bottom="0cm" table:align="left" style:writing-mode="lr-tb"/>
    </style:style>
    <style:style style:name="Table2.A" style:family="table-column">
      <style:table-column-properties style:column-width="15.711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5.711cm" fo:margin-left="1.27cm" fo:margin-top="0cm" fo:margin-bottom="0cm" table:align="left" style:writing-mode="lr-tb"/>
    </style:style>
    <style:style style:name="Table3.A" style:family="table-column">
      <style:table-column-properties style:column-width="15.711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5.711cm" fo:margin-left="1.27cm" fo:margin-top="0cm" fo:margin-bottom="0cm" table:align="left" style:writing-mode="lr-tb"/>
    </style:style>
    <style:style style:name="Table4.A" style:family="table-column">
      <style:table-column-properties style:column-width="15.711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5.711cm" fo:margin-left="1.27cm" fo:margin-top="0cm" fo:margin-bottom="0cm" table:align="left" style:writing-mode="lr-tb"/>
    </style:style>
    <style:style style:name="Table5.A" style:family="table-column">
      <style:table-column-properties style:column-width="15.711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5.635cm" fo:margin-left="1.27cm" fo:margin-top="0cm" fo:margin-bottom="0cm" table:align="left" style:writing-mode="lr-tb"/>
    </style:style>
    <style:style style:name="Table6.A" style:family="table-column">
      <style:table-column-properties style:column-width="15.635cm"/>
    </style:style>
    <style:style style:name="Table6.1" style:family="table-row">
      <style:table-row-properties style:min-row-height="0.656cm" fo:keep-together="auto"/>
    </style:style>
    <style:style style:name="Table6.A1" style:family="table-cell">
      <style:table-cell-properties fo:padding-left="0.199cm" fo:padding-right="0.191cm" fo:padding-top="0cm" fo:padding-bottom="0cm" fo:border="0.5pt solid #000000"/>
    </style:style>
    <style:style style:name="Table6.2" style:family="table-row">
      <style:table-row-properties style:min-row-height="11.65cm" fo:keep-together="auto"/>
    </style:style>
    <style:style style:name="Table8" style:family="table">
      <style:table-properties style:width="15.711cm" fo:margin-left="1.27cm" fo:margin-top="0cm" fo:margin-bottom="0cm" table:align="left" style:writing-mode="lr-tb"/>
    </style:style>
    <style:style style:name="Table8.A" style:family="table-column">
      <style:table-column-properties style:column-width="15.711cm"/>
    </style:style>
    <style:style style:name="Table8.1" style:family="table-row">
      <style:table-row-properties fo:keep-together="auto"/>
    </style:style>
    <style:style style:name="Table8.A1" style:family="table-cell">
      <style:table-cell-properties fo:padding-left="0.199cm" fo:padding-right="0.191cm" fo:padding-top="0cm" fo:padding-bottom="0cm" fo:border="0.5pt solid #000000"/>
    </style:style>
    <style:style style:name="Table9" style:family="table">
      <style:table-properties style:width="15.711cm" fo:margin-left="1.27cm" fo:margin-top="0cm" fo:margin-bottom="0cm" table:align="left" style:writing-mode="lr-tb"/>
    </style:style>
    <style:style style:name="Table9.A" style:family="table-column">
      <style:table-column-properties style:column-width="15.711cm"/>
    </style:style>
    <style:style style:name="Table9.1" style:family="table-row">
      <style:table-row-properties fo:keep-together="auto"/>
    </style:style>
    <style:style style:name="Table9.A1" style:family="table-cell">
      <style:table-cell-properties fo:padding-left="0.199cm" fo:padding-right="0.191cm" fo:padding-top="0cm" fo:padding-bottom="0cm" fo:border="0.5pt solid #000000"/>
    </style:style>
    <style:style style:name="Table11" style:family="table">
      <style:table-properties style:width="15.711cm" fo:margin-left="1.27cm" fo:margin-top="0cm" fo:margin-bottom="0cm" table:align="left" style:writing-mode="lr-tb"/>
    </style:style>
    <style:style style:name="Table11.A" style:family="table-column">
      <style:table-column-properties style:column-width="15.711cm"/>
    </style:style>
    <style:style style:name="Table11.1" style:family="table-row">
      <style:table-row-properties fo:keep-together="auto"/>
    </style:style>
    <style:style style:name="Table11.A1" style:family="table-cell">
      <style:table-cell-properties fo:padding-left="0.199cm" fo:padding-right="0.191cm" fo:padding-top="0cm" fo:padding-bottom="0cm" fo:border="0.5pt solid #000000"/>
    </style:style>
    <style:style style:name="Table1" style:family="table">
      <style:table-properties style:width="15.711cm" fo:margin-left="1.27cm" fo:margin-top="0cm" fo:margin-bottom="0cm" table:align="left" style:writing-mode="lr-tb"/>
    </style:style>
    <style:style style:name="Table1.A" style:family="table-column">
      <style:table-column-properties style:column-width="15.711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10" style:family="table">
      <style:table-properties style:width="29.406cm" fo:margin-left="-1.51cm" fo:margin-top="0cm" fo:margin-bottom="0cm" table:align="left" style:writing-mode="lr-tb"/>
    </style:style>
    <style:style style:name="Table10.A" style:family="table-column">
      <style:table-column-properties style:column-width="3.205cm"/>
    </style:style>
    <style:style style:name="Table10.B" style:family="table-column">
      <style:table-column-properties style:column-width="3.522cm"/>
    </style:style>
    <style:style style:name="Table10.C" style:family="table-column">
      <style:table-column-properties style:column-width="2.477cm"/>
    </style:style>
    <style:style style:name="Table10.D" style:family="table-column">
      <style:table-column-properties style:column-width="2.704cm"/>
    </style:style>
    <style:style style:name="Table10.E" style:family="table-column">
      <style:table-column-properties style:column-width="1.986cm"/>
    </style:style>
    <style:style style:name="Table10.F" style:family="table-column">
      <style:table-column-properties style:column-width="2.475cm"/>
    </style:style>
    <style:style style:name="Table10.G" style:family="table-column">
      <style:table-column-properties style:column-width="2.706cm"/>
    </style:style>
    <style:style style:name="Table10.H" style:family="table-column">
      <style:table-column-properties style:column-width="2.575cm"/>
    </style:style>
    <style:style style:name="Table10.K" style:family="table-column">
      <style:table-column-properties style:column-width="2.574cm"/>
    </style:style>
    <style:style style:name="Table10.1" style:family="table-row">
      <style:table-row-properties style:min-row-height="0.734cm" fo:keep-together="auto"/>
    </style:style>
    <style:style style:name="Table10.A1" style:family="table-cell">
      <style:table-cell-properties style:vertical-align="middle" fo:padding-left="0.191cm" fo:padding-right="0.191cm" fo:padding-top="0cm" fo:padding-bottom="0cm" fo:border-left="none" fo:border-right="0.5pt solid #aeaaaa" fo:border-top="none" fo:border-bottom="0.5pt solid #aeaaaa"/>
    </style:style>
    <style:style style:name="Table10.B1" style:family="table-cell">
      <style:table-cell-properties style:vertical-align="middle" fo:padding-left="0.191cm" fo:padding-right="0.191cm" fo:padding-top="0cm" fo:padding-bottom="0cm" fo:border-left="0.5pt solid #aeaaaa" fo:border-right="0.5pt solid #171717" fo:border-top="none" fo:border-bottom="0.5pt solid #aeaaaa"/>
    </style:style>
    <style:style style:name="Table10.C1" style:family="table-cell">
      <style:table-cell-properties style:vertical-align="middle" fo:padding-left="0.191cm" fo:padding-right="0.191cm" fo:padding-top="0cm" fo:padding-bottom="0cm" fo:border-left="0.5pt solid #171717" fo:border-right="0.5pt solid #171717" fo:border-top="none" fo:border-bottom="0.5pt solid #aeaaaa"/>
    </style:style>
    <style:style style:name="Table10.I1" style:family="table-cell">
      <style:table-cell-properties style:vertical-align="middle" fo:padding-left="0.191cm" fo:padding-right="0.191cm" fo:padding-top="0cm" fo:padding-bottom="0cm" fo:border-left="0.5pt solid #171717" fo:border-right="none" fo:border-top="none" fo:border-bottom="0.5pt solid #aeaaaa"/>
    </style:style>
    <style:style style:name="Table10.2" style:family="table-row">
      <style:table-row-properties style:min-row-height="0.794cm" fo:keep-together="auto"/>
    </style:style>
    <style:style style:name="Table10.B2" style:family="table-cell">
      <style:table-cell-properties style:vertical-align="bottom" fo:padding-left="0.191cm" fo:padding-right="0.191cm" fo:padding-top="0cm" fo:padding-bottom="0cm" fo:border-left="0.5pt solid #aeaaaa" fo:border-right="0.5pt solid #171717" fo:border-top="0.5pt solid #aeaaaa" fo:border-bottom="0.5pt solid #aeaaaa"/>
    </style:style>
    <style:style style:name="Table10.C2" style:family="table-cell">
      <style:table-cell-properties style:vertical-align="bottom" fo:padding-left="0.191cm" fo:padding-right="0.191cm" fo:padding-top="0cm" fo:padding-bottom="0cm" fo:border-left="0.5pt solid #171717" fo:border-right="0.5pt solid #aeaaaa" fo:border-top="0.5pt solid #aeaaaa" fo:border-bottom="0.5pt solid #aeaaaa"/>
    </style:style>
    <style:style style:name="Table10.D2" style:family="table-cell">
      <style:table-cell-properties style:vertical-align="bottom" fo:padding-left="0.191cm" fo:padding-right="0.191cm" fo:padding-top="0cm" fo:padding-bottom="0cm" fo:border="0.5pt solid #aeaaaa"/>
    </style:style>
    <style:style style:name="Table10.K2" style:family="table-cell">
      <style:table-cell-properties style:vertical-align="bottom" fo:padding-left="0.191cm" fo:padding-right="0.191cm" fo:padding-top="0cm" fo:padding-bottom="0cm" fo:border-left="0.5pt solid #aeaaaa" fo:border-right="none" fo:border-top="0.5pt solid #aeaaaa" fo:border-bottom="0.5pt solid #aeaaaa"/>
    </style:style>
    <style:style style:name="Table10.4" style:family="table-row">
      <style:table-row-properties style:min-row-height="0.529cm" fo:keep-together="auto"/>
    </style:style>
    <style:style style:name="Table10.A4" style:family="table-cell">
      <style:table-cell-properties style:vertical-align="middle" fo:padding-left="0.191cm" fo:padding-right="0.191cm" fo:padding-top="0cm" fo:padding-bottom="0cm" fo:border-left="none" fo:border-right="0.5pt solid #aeaaaa" fo:border-top="0.5pt solid #aeaaaa" fo:border-bottom="0.5pt solid #aeaaaa"/>
    </style:style>
    <style:style style:name="Table10.B4" style:family="table-cell">
      <style:table-cell-properties style:vertical-align="middle" fo:padding-left="0.191cm" fo:padding-right="0.191cm" fo:padding-top="0cm" fo:padding-bottom="0cm" fo:border-left="0.5pt solid #aeaaaa" fo:border-right="0.5pt solid #171717" fo:border-top="0.5pt solid #aeaaaa" fo:border-bottom="0.5pt solid #aeaaaa"/>
    </style:style>
    <style:style style:name="Table10.C4" style:family="table-cell">
      <style:table-cell-properties style:vertical-align="middle" fo:padding-left="0.191cm" fo:padding-right="0.191cm" fo:padding-top="0cm" fo:padding-bottom="0cm" fo:border-left="0.5pt solid #171717" fo:border-right="0.5pt solid #aeaaaa" fo:border-top="0.5pt solid #aeaaaa" fo:border-bottom="0.5pt solid #aeaaaa"/>
    </style:style>
    <style:style style:name="Table10.D4" style:family="table-cell">
      <style:table-cell-properties style:vertical-align="middle" fo:padding-left="0.191cm" fo:padding-right="0.191cm" fo:padding-top="0cm" fo:padding-bottom="0cm" fo:border="0.5pt solid #aeaaaa"/>
    </style:style>
    <style:style style:name="Table10.K4" style:family="table-cell">
      <style:table-cell-properties style:vertical-align="middle" fo:padding-left="0.191cm" fo:padding-right="0.191cm" fo:padding-top="0cm" fo:padding-bottom="0cm" fo:border-left="0.5pt solid #aeaaaa" fo:border-right="none" fo:border-top="0.5pt solid #aeaaaa" fo:border-bottom="0.5pt solid #aeaaaa"/>
    </style:style>
    <style:style style:name="Table10.6" style:family="table-row">
      <style:table-row-properties style:min-row-height="0.847cm" fo:keep-together="auto"/>
    </style:style>
    <style:style style:name="Table10.C9"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9" style:family="table-cell">
      <style:table-cell-properties fo:padding-left="0.191cm" fo:padding-right="0.191cm" fo:padding-top="0cm" fo:padding-bottom="0cm" fo:border="0.5pt solid #aeaaaa"/>
    </style:style>
    <style:style style:name="Table10.E9"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0"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0" style:family="table-cell">
      <style:table-cell-properties fo:padding-left="0.191cm" fo:padding-right="0.191cm" fo:padding-top="0cm" fo:padding-bottom="0cm" fo:border="0.5pt solid #aeaaaa"/>
    </style:style>
    <style:style style:name="Table10.E10"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1" style:family="table-cell">
      <style:table-cell-properties fo:padding-left="0.191cm" fo:padding-right="0.191cm" fo:padding-top="0cm" fo:padding-bottom="0cm" fo:border="0.5pt solid #aeaaaa"/>
    </style:style>
    <style:style style:name="Table10.E1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8" style:family="table-cell">
      <style:table-cell-properties fo:padding-left="0.191cm" fo:padding-right="0.191cm" fo:padding-top="0cm" fo:padding-bottom="0cm" fo:border="0.5pt solid #aeaaaa"/>
    </style:style>
    <style:style style:name="Table10.E1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9"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9" style:family="table-cell">
      <style:table-cell-properties fo:padding-left="0.191cm" fo:padding-right="0.191cm" fo:padding-top="0cm" fo:padding-bottom="0cm" fo:border="0.5pt solid #aeaaaa"/>
    </style:style>
    <style:style style:name="Table10.E19"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0"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0" style:family="table-cell">
      <style:table-cell-properties fo:padding-left="0.191cm" fo:padding-right="0.191cm" fo:padding-top="0cm" fo:padding-bottom="0cm" fo:border="0.5pt solid #aeaaaa"/>
    </style:style>
    <style:style style:name="Table10.E20"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1" style:family="table-cell">
      <style:table-cell-properties fo:padding-left="0.191cm" fo:padding-right="0.191cm" fo:padding-top="0cm" fo:padding-bottom="0cm" fo:border="0.5pt solid #aeaaaa"/>
    </style:style>
    <style:style style:name="Table10.E2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2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G21" style:family="table-cell">
      <style:table-cell-properties fo:padding-left="0.191cm" fo:padding-right="0.191cm" fo:padding-top="0cm" fo:padding-bottom="0cm" fo:border="0.5pt solid #aeaaaa"/>
    </style:style>
    <style:style style:name="Table10.H2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2"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2" style:family="table-cell">
      <style:table-cell-properties fo:padding-left="0.191cm" fo:padding-right="0.191cm" fo:padding-top="0cm" fo:padding-bottom="0cm" fo:border="0.5pt solid #aeaaaa"/>
    </style:style>
    <style:style style:name="Table10.E22"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22"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G22" style:family="table-cell">
      <style:table-cell-properties fo:padding-left="0.191cm" fo:padding-right="0.191cm" fo:padding-top="0cm" fo:padding-bottom="0cm" fo:border="0.5pt solid #aeaaaa"/>
    </style:style>
    <style:style style:name="Table10.H22"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25" style:family="table-row">
      <style:table-row-properties style:min-row-height="1.27cm" fo:keep-together="auto"/>
    </style:style>
    <style:style style:name="Table10.27" style:family="table-row">
      <style:table-row-properties style:min-row-height="1.693cm" fo:keep-together="auto"/>
    </style:style>
    <style:style style:name="Table10.28" style:family="table-row">
      <style:table-row-properties style:min-row-height="2.117cm" fo:keep-together="auto"/>
    </style:style>
    <style:style style:name="Table10.C2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8" style:family="table-cell">
      <style:table-cell-properties fo:padding-left="0.191cm" fo:padding-right="0.191cm" fo:padding-top="0cm" fo:padding-bottom="0cm" fo:border="0.5pt solid #aeaaaa"/>
    </style:style>
    <style:style style:name="Table10.E2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2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G28" style:family="table-cell">
      <style:table-cell-properties fo:padding-left="0.191cm" fo:padding-right="0.191cm" fo:padding-top="0cm" fo:padding-bottom="0cm" fo:border="0.5pt solid #aeaaaa"/>
    </style:style>
    <style:style style:name="Table10.H2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9"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9" style:family="table-cell">
      <style:table-cell-properties fo:padding-left="0.191cm" fo:padding-right="0.191cm" fo:padding-top="0cm" fo:padding-bottom="0cm" fo:border="0.5pt solid #aeaaaa"/>
    </style:style>
    <style:style style:name="Table10.E29"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3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31" style:family="table-cell">
      <style:table-cell-properties fo:padding-left="0.191cm" fo:padding-right="0.191cm" fo:padding-top="0cm" fo:padding-bottom="0cm" fo:border="0.5pt solid #aeaaaa"/>
    </style:style>
    <style:style style:name="Table10.E3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32" style:family="table-row">
      <style:table-row-properties style:min-row-height="1.184cm" fo:keep-together="auto"/>
    </style:style>
    <style:style style:name="Table10.C35"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35" style:family="table-cell">
      <style:table-cell-properties fo:padding-left="0.191cm" fo:padding-right="0.191cm" fo:padding-top="0cm" fo:padding-bottom="0cm" fo:border="0.5pt solid #aeaaaa"/>
    </style:style>
    <style:style style:name="Table10.E35"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35"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C3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38" style:family="table-cell">
      <style:table-cell-properties fo:padding-left="0.191cm" fo:padding-right="0.191cm" fo:padding-top="0cm" fo:padding-bottom="0cm" fo:border="0.5pt solid #aeaaaa"/>
    </style:style>
    <style:style style:name="Table10.E3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B39" style:family="table-cell">
      <style:table-cell-properties style:vertical-align="middle" fo:padding-left="0.191cm" fo:padding-right="0.191cm" fo:padding-top="0cm" fo:padding-bottom="0cm" fo:border-left="0.5pt solid #aeaaaa" fo:border-right="0.5pt solid #171717" fo:border-top="0.5pt solid #aeaaaa" fo:border-bottom="none"/>
    </style:style>
    <style:style style:name="Table10.C39" style:family="table-cell">
      <style:table-cell-properties fo:padding-left="0.191cm" fo:padding-right="0.191cm" fo:padding-top="0cm" fo:padding-bottom="0cm" fo:border-left="0.5pt solid #171717" fo:border-right="0.5pt solid #aeaaaa" fo:border-top="0.5pt solid #aeaaaa" fo:border-bottom="none"/>
    </style:style>
    <style:style style:name="Table10.D39" style:family="table-cell">
      <style:table-cell-properties fo:padding-left="0.191cm" fo:padding-right="0.191cm" fo:padding-top="0cm" fo:padding-bottom="0cm" fo:border-left="0.5pt solid #aeaaaa" fo:border-right="0.5pt solid #aeaaaa" fo:border-top="0.5pt solid #aeaaaa" fo:border-bottom="none"/>
    </style:style>
    <style:style style:name="Table10.E39" style:family="table-cell">
      <style:table-cell-properties fo:padding-left="0.191cm" fo:padding-right="0.191cm" fo:padding-top="0cm" fo:padding-bottom="0cm" fo:border-left="0.5pt solid #aeaaaa" fo:border-right="0.5pt solid #171717" fo:border-top="0.5pt solid #aeaaaa" fo:border-bottom="none"/>
    </style:style>
    <style:style style:name="Table10.F39" style:family="table-cell">
      <style:table-cell-properties style:vertical-align="middle" fo:padding-left="0.191cm" fo:padding-right="0.191cm" fo:padding-top="0cm" fo:padding-bottom="0cm" fo:border-left="0.5pt solid #171717" fo:border-right="0.5pt solid #aeaaaa" fo:border-top="0.5pt solid #aeaaaa" fo:border-bottom="none"/>
    </style:style>
    <style:style style:name="Table10.G39" style:family="table-cell">
      <style:table-cell-properties style:vertical-align="middle" fo:padding-left="0.191cm" fo:padding-right="0.191cm" fo:padding-top="0cm" fo:padding-bottom="0cm" fo:border-left="0.5pt solid #aeaaaa" fo:border-right="0.5pt solid #aeaaaa" fo:border-top="0.5pt solid #aeaaaa" fo:border-bottom="none"/>
    </style:style>
    <style:style style:name="Table10.K39" style:family="table-cell">
      <style:table-cell-properties style:vertical-align="middle" fo:padding-left="0.191cm" fo:padding-right="0.191cm" fo:padding-top="0cm" fo:padding-bottom="0cm" fo:border-left="0.5pt solid #aeaaaa" fo:border-right="none" fo:border-top="0.5pt solid #aeaaaa" fo:border-bottom="none"/>
    </style:style>
    <style:style style:name="Table7" style:family="table">
      <style:table-properties style:width="16.051cm" fo:margin-left="0.954cm" table:align="left" style:shadow="none" style:writing-mode="lr-tb"/>
    </style:style>
    <style:style style:name="Table7.A" style:family="table-column">
      <style:table-column-properties style:column-width="2.499cm"/>
    </style:style>
    <style:style style:name="Table7.B" style:family="table-column">
      <style:table-column-properties style:column-width="4.306cm"/>
    </style:style>
    <style:style style:name="Table7.C" style:family="table-column">
      <style:table-column-properties style:column-width="4.498cm"/>
    </style:style>
    <style:style style:name="Table7.D" style:family="table-column">
      <style:table-column-properties style:column-width="4.748cm"/>
    </style:style>
    <style:style style:name="Table7.1" style:family="table-row">
      <style:table-row-properties style:min-row-height="0.896cm"/>
    </style:style>
    <style:style style:name="Table7.A1" style:family="table-cell">
      <style:table-cell-properties fo:padding="0.049cm" fo:border-left="0.05pt solid #000000" fo:border-right="none" fo:border-top="0.05pt solid #000000" fo:border-bottom="0.05pt solid #000000" style:writing-mode="page"/>
    </style:style>
    <style:style style:name="Table7.D1" style:family="table-cell">
      <style:table-cell-properties fo:padding="0.049cm" fo:border="0.05pt solid #000000" style:writing-mode="page"/>
    </style:style>
    <style:style style:name="Table7.A2" style:family="table-cell">
      <style:table-cell-properties fo:padding="0.049cm" fo:border-left="0.05pt solid #000000" fo:border-right="none" fo:border-top="none" fo:border-bottom="0.05pt solid #000000" style:writing-mode="page"/>
    </style:style>
    <style:style style:name="Table7.D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d9d9d9"/>
    </style:style>
    <style:style style:name="P2" style:family="paragraph" style:parent-style-name="Header">
      <style:paragraph-properties fo:text-align="end" style:justify-single-word="false" fo:padding-left="0cm" fo:padding-right="0cm" fo:padding-top="0cm" fo:padding-bottom="0.035cm" fo:border-left="none" fo:border-right="none" fo:border-top="none" fo:border-bottom="0.51pt solid #d9d9d9"/>
      <style:text-properties officeooo:paragraph-rsid="006ca38b"/>
    </style:style>
    <style:style style:name="P3" style:family="paragraph" style:parent-style-name="Footer">
      <style:text-properties style:font-name="Times New Roman" fo:font-size="10pt" fo:font-weight="bold" style:font-size-asian="10pt" style:font-weight-asian="bold" style:font-name-complex="Times New Roman1" style:font-size-complex="10pt" style:font-weight-complex="bold"/>
    </style:style>
    <style:style style:name="P4" style:family="paragraph" style:parent-style-name="Footer">
      <style:paragraph-properties fo:text-align="end" style:justify-single-word="false"/>
    </style:style>
    <style:style style:name="P5" style:family="paragraph" style:parent-style-name="Footer">
      <style:text-properties fo:font-weight="bold" officeooo:paragraph-rsid="0018d78d" style:font-weight-asian="bold" style:font-weight-complex="bold"/>
    </style:style>
    <style:style style:name="P6" style:family="paragraph" style:parent-style-name="Standard">
      <style:paragraph-properties fo:text-align="justify" style:justify-single-word="false" fo:hyphenation-ladder-count="no-limit"/>
      <style:text-properties style:font-name="Times New Roman" style:font-name-complex="Times New Roman1" fo:hyphenate="true" fo:hyphenation-remain-char-count="2" fo:hyphenation-push-char-count="2"/>
    </style:style>
    <style:style style:name="P7" style:family="paragraph" style:parent-style-name="Standard">
      <style:paragraph-properties fo:hyphenation-ladder-count="no-limit"/>
      <style:text-properties style:font-name="Times New Roman" style:font-name-complex="Times New Roman1" fo:hyphenate="true" fo:hyphenation-remain-char-count="2" fo:hyphenation-push-char-count="2"/>
    </style:style>
    <style:style style:name="P8" style:family="paragraph" style:parent-style-name="Standard">
      <style:paragraph-properties fo:hyphenation-ladder-count="no-limi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fo:hyphenate="true" fo:hyphenation-remain-char-count="2" fo:hyphenation-push-char-count="2"/>
    </style:style>
    <style:style style:name="P9" style:family="paragraph" style:parent-style-name="Standard">
      <style:paragraph-properties fo:hyphenation-ladder-count="no-limit"/>
      <style:text-properties style:font-name="Times New Roman" fo:font-weight="bold" officeooo:rsid="01e5829d" officeooo:paragraph-rsid="01e5829d" style:font-weight-asian="bold" style:font-name-complex="Times New Roman1" style:font-weight-complex="bold" fo:hyphenate="true" fo:hyphenation-remain-char-count="2" fo:hyphenation-push-char-count="2"/>
    </style:style>
    <style:style style:name="P10" style:family="paragraph" style:parent-style-name="Standard">
      <style:text-properties style:font-name="Calibri" fo:font-size="9pt" style:font-size-asian="9pt" style:font-name-complex="Calibri1" style:font-size-complex="9pt"/>
    </style:style>
    <style:style style:name="P11" style:family="paragraph" style:parent-style-name="Standard">
      <style:text-properties fo:color="#000000" style:font-name="Calibri" fo:font-size="9pt" style:font-name-asian="Times New Roman1" style:font-size-asian="9pt" style:language-asian="en" style:country-asian="IN" style:font-name-complex="Calibri1" style:font-size-complex="9pt"/>
    </style:style>
    <style:style style:name="P12" style:family="paragraph" style:parent-style-name="Standard">
      <style:paragraph-properties fo:text-align="center" style:justify-single-word="false"/>
      <style:text-properties fo:color="#000000" style:font-name="Calibri" fo:font-size="9pt" style:font-name-asian="Times New Roman1" style:font-size-asian="9pt" style:language-asian="en" style:country-asian="IN" style:font-name-complex="Calibri1" style:font-size-complex="9pt"/>
    </style:style>
    <style:style style:name="P13" style:family="paragraph" style:parent-style-name="Standard">
      <style:text-properties fo:color="#000000" style:font-name="Calibri" fo:font-size="9pt" fo:font-weight="bold" style:font-name-asian="Times New Roman1" style:font-size-asian="9pt" style:language-asian="en" style:country-asian="IN" style:font-weight-asian="bold" style:font-name-complex="Calibri1" style:font-size-complex="9pt" style:font-weight-complex="bold"/>
    </style:style>
    <style:style style:name="P14" style:family="paragraph" style:parent-style-name="Standard">
      <style:paragraph-properties fo:text-align="center" style:justify-single-word="false"/>
      <style:text-properties fo:color="#000000" style:font-name="Calibri" fo:font-size="9pt" fo:font-weight="bold" style:font-name-asian="Times New Roman1" style:font-size-asian="9pt" style:language-asian="en" style:country-asian="IN" style:font-weight-asian="bold" style:font-name-complex="Calibri1" style:font-size-complex="9pt" style:font-weight-complex="bold"/>
    </style:style>
    <style:style style:name="P15" style:family="paragraph" style:parent-style-name="Standard">
      <style:text-properties fo:font-weight="bold" officeooo:rsid="0034c904" officeooo:paragraph-rsid="000a76cc" style:font-weight-asian="bold" style:font-weight-complex="bold"/>
    </style:style>
    <style:style style:name="P16" style:family="paragraph" style:parent-style-name="Standard">
      <style:text-properties fo:font-weight="bold" officeooo:paragraph-rsid="000a76cc" style:font-weight-asian="bold" style:font-weight-complex="bold"/>
    </style:style>
    <style:style style:name="P17" style:family="paragraph" style:parent-style-name="Standard">
      <style:text-properties fo:font-weight="bold" officeooo:rsid="00146c27" officeooo:paragraph-rsid="00146c27" style:font-weight-asian="bold" style:font-weight-complex="bold"/>
    </style:style>
    <style:style style:name="P18" style:family="paragraph" style:parent-style-name="Standard">
      <style:text-properties officeooo:rsid="00318328" officeooo:paragraph-rsid="000a76cc"/>
    </style:style>
    <style:style style:name="P19" style:family="paragraph" style:parent-style-name="Standard">
      <style:text-properties officeooo:rsid="0031c757" officeooo:paragraph-rsid="000a76cc"/>
    </style:style>
    <style:style style:name="P20" style:family="paragraph" style:parent-style-name="Standard">
      <style:text-properties officeooo:paragraph-rsid="000a76cc"/>
    </style:style>
    <style:style style:name="P21" style:family="paragraph" style:parent-style-name="Standard">
      <style:text-properties fo:font-weight="normal" officeooo:rsid="00146c27" officeooo:paragraph-rsid="00146c27" style:font-weight-asian="normal" style:font-weight-complex="normal"/>
    </style:style>
    <style:style style:name="P22" style:family="paragraph" style:parent-style-name="Text_20_body_20__28_user_29_">
      <style:text-properties style:font-name="Times New Roman" officeooo:paragraph-rsid="0039973b" style:font-name-complex="Times New Roman1"/>
    </style:style>
    <style:style style:name="P23" style:family="paragraph" style:parent-style-name="Text_20_body_20__28_user_29_">
      <style:text-properties fo:color="#ce181e" fo:font-weight="bold" officeooo:paragraph-rsid="02ddaf60" style:font-weight-asian="bold" style:font-weight-complex="bold"/>
    </style:style>
    <style:style style:name="P24" style:family="paragraph" style:parent-style-name="Text_20_body_20__28_user_29_">
      <style:paragraph-properties fo:margin-left="1.27cm" fo:margin-right="0cm" fo:text-indent="0cm" style:auto-text-indent="false"/>
    </style:style>
    <style:style style:name="P25" style:family="paragraph" style:parent-style-name="Text_20_body_20__28_user_29_">
      <style:paragraph-properties fo:margin-left="1.27cm" fo:margin-right="0cm" fo:text-indent="0cm" style:auto-text-indent="false"/>
      <style:text-properties style:font-name="Times New Roman" officeooo:paragraph-rsid="00f9d224" style:font-name-complex="Times New Roman1"/>
    </style:style>
    <style:style style:name="P26" style:family="paragraph" style:parent-style-name="Text_20_body_20__28_user_29_">
      <style:paragraph-properties fo:margin-left="1.27cm" fo:margin-right="0cm" fo:text-indent="0cm" style:auto-text-indent="false"/>
      <style:text-properties officeooo:paragraph-rsid="00923418"/>
    </style:style>
    <style:style style:name="P27" style:family="paragraph" style:parent-style-name="Text_20_body_20__28_user_29_">
      <style:paragraph-properties fo:margin-left="1.27cm" fo:margin-right="0cm" fo:text-indent="0cm" style:auto-text-indent="false"/>
      <style:text-properties officeooo:paragraph-rsid="010832e5"/>
    </style:style>
    <style:style style:name="P28" style:family="paragraph" style:parent-style-name="Text_20_body_20__28_user_29_">
      <style:paragraph-properties fo:margin-left="1.27cm" fo:margin-right="0cm" fo:text-indent="0cm" style:auto-text-indent="false"/>
      <style:text-properties officeooo:paragraph-rsid="010fa7b8"/>
    </style:style>
    <style:style style:name="P29" style:family="paragraph" style:parent-style-name="Subtitle">
      <style:text-properties fo:font-weight="bold" style:font-weight-asian="bold" style:font-weight-complex="bold"/>
    </style:style>
    <style:style style:name="P30" style:family="paragraph" style:parent-style-name="Subtitle">
      <style:text-properties officeooo:paragraph-rsid="003a4f83"/>
    </style:style>
    <style:style style:name="P31" style:family="paragraph" style:parent-style-name="List_20_Paragraph">
      <style:paragraph-properties fo:hyphenation-ladder-count="no-limit"/>
      <style:text-properties style:font-name="Times New Roman" style:font-name-complex="Times New Roman1" fo:hyphenate="true" fo:hyphenation-remain-char-count="2" fo:hyphenation-push-char-count="2"/>
    </style:style>
    <style:style style:name="P32" style:family="paragraph" style:parent-style-name="List_20_Paragraph">
      <style:paragraph-properties fo:hyphenation-ladder-count="no-limit"/>
      <style:text-properties style:font-name="Times New Roman" officeooo:paragraph-rsid="026f68f4" style:font-name-complex="Times New Roman1" fo:hyphenate="true" fo:hyphenation-remain-char-count="2" fo:hyphenation-push-char-count="2"/>
    </style:style>
    <style:style style:name="P33" style:family="paragraph" style:parent-style-name="List_20_Paragraph">
      <style:paragraph-properties fo:margin-left="1.905cm" fo:margin-right="0cm" fo:hyphenation-ladder-count="no-limit" fo:text-indent="0cm" style:auto-text-indent="false"/>
      <style:text-properties style:font-name="Times New Roman" style:font-name-complex="Times New Roman1" fo:hyphenate="true" fo:hyphenation-remain-char-count="2" fo:hyphenation-push-char-count="2"/>
    </style:style>
    <style:style style:name="P34" style:family="paragraph" style:parent-style-name="List_20_Paragraph">
      <style:paragraph-properties fo:margin-left="1.905cm" fo:margin-right="0cm" fo:hyphenation-ladder-count="no-limit" fo:text-indent="0cm" style:auto-text-indent="false"/>
      <style:text-properties fo:hyphenate="true" fo:hyphenation-remain-char-count="2" fo:hyphenation-push-char-count="2"/>
    </style:style>
    <style:style style:name="P35" style:family="paragraph" style:parent-style-name="Standard">
      <style:paragraph-properties fo:margin-left="1.27cm" fo:margin-right="0cm" fo:text-align="center" style:justify-single-word="false" fo:text-indent="0.54cm" style:auto-text-indent="false"/>
      <style:text-properties fo:color="#000000" style:font-name="Calibri" fo:font-size="9pt" fo:font-weight="bold" style:font-name-asian="Times New Roman1" style:font-size-asian="9pt" style:language-asian="en" style:country-asian="IN" style:font-weight-asian="bold" style:font-name-complex="Calibri1" style:font-size-complex="9pt" style:font-weight-complex="bold"/>
    </style:style>
    <style:style style:name="P36" style:family="paragraph" style:parent-style-name="List_20_Paragraph">
      <style:paragraph-properties fo:hyphenation-ladder-count="no-limit" style:writing-mode="lr-tb"/>
      <style:text-properties style:font-name="Times New Roman" officeooo:paragraph-rsid="025d7262" style:font-name-complex="Times New Roman1" fo:hyphenate="true" fo:hyphenation-remain-char-count="2" fo:hyphenation-push-char-count="2"/>
    </style:style>
    <style:style style:name="P37" style:family="paragraph" style:parent-style-name="Text_20_body">
      <style:text-properties officeooo:rsid="02a19498" officeooo:paragraph-rsid="02a19498"/>
    </style:style>
    <style:style style:name="P38" style:family="paragraph" style:parent-style-name="Text_20_body">
      <style:paragraph-properties fo:margin-left="1.251cm" fo:margin-right="0cm" fo:text-indent="0cm" style:auto-text-indent="false"/>
      <style:text-properties officeooo:paragraph-rsid="02fa39c1"/>
    </style:style>
    <style:style style:name="P39" style:family="paragraph" style:parent-style-name="Heading_20_1" style:list-style-name="">
      <style:paragraph-properties fo:text-align="start" style:justify-single-word="false" fo:orphans="2" fo:widows="2" fo:hyphenation-ladder-count="no-limit"/>
      <style:text-properties officeooo:rsid="02a19498" officeooo:paragraph-rsid="02a19498" fo:hyphenate="false" fo:hyphenation-remain-char-count="2" fo:hyphenation-push-char-count="2"/>
    </style:style>
    <style:style style:name="P40" style:family="paragraph" style:parent-style-name="Heading_20_1">
      <style:paragraph-properties fo:break-before="page"/>
    </style:style>
    <style:style style:name="P41" style:family="paragraph" style:parent-style-name="Heading_20_1">
      <style:paragraph-properties fo:break-before="page"/>
      <style:text-properties officeooo:rsid="02a19498" officeooo:paragraph-rsid="02a19498"/>
    </style:style>
    <style:style style:name="P42" style:family="paragraph" style:parent-style-name="Heading_20_2">
      <style:text-properties officeooo:rsid="0074a203" officeooo:paragraph-rsid="0074a203"/>
    </style:style>
    <style:style style:name="P43" style:family="paragraph" style:parent-style-name="Heading_20_2">
      <style:text-properties officeooo:paragraph-rsid="036878d0"/>
    </style:style>
    <style:style style:name="P44" style:family="paragraph" style:parent-style-name="Heading_20_2">
      <style:text-properties officeooo:paragraph-rsid="036bb765"/>
    </style:style>
    <style:style style:name="P45" style:family="paragraph" style:parent-style-name="Heading_20_2">
      <style:text-properties officeooo:paragraph-rsid="03966f26"/>
    </style:style>
    <style:style style:name="P46" style:family="paragraph" style:parent-style-name="Heading_20_2">
      <style:text-properties fo:font-style="normal" style:font-style-asian="normal" style:font-style-complex="normal"/>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Contents_20_Heading">
      <style:paragraph-properties fo:break-before="page"/>
    </style:style>
    <style:style style:name="P49" style:family="paragraph" style:parent-style-name="List_20_Paragraph" style:list-style-name="L1">
      <style:paragraph-properties fo:hyphenation-ladder-count="no-limit"/>
      <style:text-properties fo:hyphenate="true" fo:hyphenation-remain-char-count="2" fo:hyphenation-push-char-count="2"/>
    </style:style>
    <style:style style:name="P50" style:family="paragraph" style:parent-style-name="List_20_Paragraph" style:list-style-name="L1">
      <style:paragraph-properties fo:hyphenation-ladder-count="no-limit"/>
      <style:text-properties officeooo:paragraph-rsid="0059bc78" fo:hyphenate="true" fo:hyphenation-remain-char-count="2" fo:hyphenation-push-char-count="2"/>
    </style:style>
    <style:style style:name="P51" style:family="paragraph" style:parent-style-name="List_20_Paragraph" style:list-style-name="L1">
      <style:paragraph-properties fo:hyphenation-ladder-count="no-limit"/>
      <style:text-properties style:font-name="Times New Roman" officeooo:paragraph-rsid="0059bc78" style:font-name-complex="Times New Roman1" fo:hyphenate="true" fo:hyphenation-remain-char-count="2" fo:hyphenation-push-char-count="2"/>
    </style:style>
    <style:style style:name="P52" style:family="paragraph" style:parent-style-name="List_20_Paragraph" style:list-style-name="WWNum26">
      <style:paragraph-properties fo:hyphenation-ladder-count="no-limit"/>
      <style:text-properties style:font-name="Times New Roman" style:font-name-complex="Times New Roman1" fo:hyphenate="true" fo:hyphenation-remain-char-count="2" fo:hyphenation-push-char-count="2"/>
    </style:style>
    <style:style style:name="P53" style:family="paragraph" style:parent-style-name="List_20_Paragraph">
      <style:paragraph-properties fo:hyphenation-ladder-count="no-limit"/>
      <style:text-properties style:font-name="Times New Roman" officeooo:paragraph-rsid="03277cc6" style:font-name-complex="Times New Roman1" fo:hyphenate="true" fo:hyphenation-remain-char-count="2" fo:hyphenation-push-char-count="2"/>
    </style:style>
    <style:style style:name="P54" style:family="paragraph" style:parent-style-name="List_20_Paragraph" style:list-style-name="L3">
      <style:text-properties style:font-name="Times New Roman" officeooo:paragraph-rsid="03966f26" style:font-name-complex="Times New Roman1"/>
    </style:style>
    <style:style style:name="P55" style:family="paragraph" style:parent-style-name="List_20_Paragraph" style:master-page-name="Converted1">
      <style:paragraph-properties fo:margin-left="1.905cm" fo:margin-right="0cm" fo:hyphenation-ladder-count="no-limit" fo:text-indent="0cm" style:auto-text-indent="false" style:page-number="auto"/>
      <style:text-properties style:font-name="Times New Roman" fo:font-weight="bold" style:font-weight-asian="bold" style:font-name-complex="Times New Roman1" style:font-weight-complex="bold" fo:hyphenate="true" fo:hyphenation-remain-char-count="2" fo:hyphenation-push-char-count="2"/>
    </style:style>
    <style:style style:name="P56" style:family="paragraph" style:parent-style-name="Title" style:master-page-name="First_20_Page">
      <style:paragraph-properties style:page-number="auto"/>
      <style:text-properties style:font-name="Times New Roman" officeooo:rsid="002d65d7" officeooo:paragraph-rsid="002d65d7" style:font-name-complex="Times New Roman1"/>
    </style:style>
    <style:style style:name="P57" style:family="paragraph" style:parent-style-name="Title">
      <style:text-properties style:font-name="Times New Roman" fo:font-size="14pt" style:font-size-asian="14pt" style:font-name-complex="Times New Roman1" style:font-size-complex="14pt"/>
    </style:style>
    <style:style style:name="P58" style:family="paragraph" style:parent-style-name="Title">
      <style:text-properties style:font-name="Times New Roman" fo:font-size="14pt" officeooo:paragraph-rsid="002fbd04" style:font-size-asian="14pt" style:font-name-complex="Times New Roman1" style:font-size-complex="14pt"/>
    </style:style>
    <style:style style:name="P59" style:family="paragraph" style:parent-style-name="Title">
      <style:text-properties style:font-name="Times New Roman" fo:font-size="14pt" officeooo:rsid="002e09cb" officeooo:paragraph-rsid="002fbd04" style:font-size-asian="14pt" style:font-name-complex="Times New Roman1" style:font-size-complex="14pt"/>
    </style:style>
    <style:style style:name="P60" style:family="paragraph" style:parent-style-name="Title">
      <style:text-properties style:font-name="Times New Roman" officeooo:rsid="002d65d7" officeooo:paragraph-rsid="002d65d7" style:font-name-complex="Times New Roman1"/>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Text_20_body">
      <style:text-properties officeooo:paragraph-rsid="03966f26"/>
    </style:style>
    <style:style style:name="P63" style:family="paragraph" style:parent-style-name="Text_20_body">
      <style:text-properties fo:font-weight="bold" officeooo:paragraph-rsid="03966f26" style:font-weight-asian="bold" style:font-weight-complex="bold"/>
    </style:style>
    <style:style style:name="P64" style:family="paragraph" style:parent-style-name="Text_20_body">
      <style:text-properties officeooo:rsid="03eadd8f" officeooo:paragraph-rsid="03eadd8f"/>
    </style:style>
    <style:style style:name="P65" style:family="paragraph" style:parent-style-name="Text_20_body">
      <style:paragraph-properties fo:margin-left="1.251cm" fo:margin-right="0cm" fo:text-indent="0cm" style:auto-text-indent="false"/>
      <style:text-properties style:font-name="Times New Roman" officeooo:paragraph-rsid="02fa39c1" style:font-name-complex="Times New Roman1"/>
    </style:style>
    <style:style style:name="P66" style:family="paragraph" style:parent-style-name="Text_20_body">
      <style:paragraph-properties fo:margin-left="1.27cm" fo:margin-right="0cm" fo:text-indent="0cm" style:auto-text-indent="false"/>
      <style:text-properties style:font-name="Times New Roman" officeooo:paragraph-rsid="02fa39c1" style:font-name-complex="Times New Roman1"/>
    </style:style>
    <style:style style:name="P67" style:family="paragraph" style:parent-style-name="Subtitle" style:master-page-name="Right_20_Page">
      <style:paragraph-properties style:page-number="auto"/>
      <style:text-properties officeooo:paragraph-rsid="000a76cc"/>
    </style:style>
    <style:style style:name="P68" style:family="paragraph" style:parent-style-name="Subtitle">
      <style:text-properties officeooo:rsid="02cc21e2" officeooo:paragraph-rsid="02cc21e2"/>
    </style:style>
    <style:style style:name="P69" style:family="paragraph" style:parent-style-name="Subtitle">
      <style:text-properties officeooo:rsid="002e09cb" officeooo:paragraph-rsid="002e09cb"/>
    </style:style>
    <style:style style:name="P70" style:family="paragraph" style:parent-style-name="Subtitle">
      <style:text-properties style:font-name="Times New Roman" fo:font-style="normal" fo:font-weight="bold" style:font-style-asian="normal" style:font-weight-asian="bold" style:font-name-complex="Times New Roman1" style:font-style-complex="normal" style:font-weight-complex="bold"/>
    </style:style>
    <style:style style:name="P71" style:family="paragraph" style:parent-style-name="Standard" style:list-style-name="L5">
      <style:text-properties officeooo:rsid="00318328" officeooo:paragraph-rsid="000a76cc"/>
    </style:style>
    <style:style style:name="P72" style:family="paragraph" style:parent-style-name="Standard" style:list-style-name="L5">
      <style:text-properties officeooo:rsid="0031c757" officeooo:paragraph-rsid="000a76cc"/>
    </style:style>
    <style:style style:name="P73" style:family="paragraph" style:parent-style-name="Standard" style:list-style-name="L5">
      <style:text-properties officeooo:rsid="0034c904" officeooo:paragraph-rsid="000a76cc"/>
    </style:style>
    <style:style style:name="P74" style:family="paragraph" style:parent-style-name="Standard" style:list-style-name="L6">
      <style:text-properties officeooo:paragraph-rsid="000a76cc"/>
    </style:style>
    <style:style style:name="P75" style:family="paragraph" style:parent-style-name="Standard" style:list-style-name="L7">
      <style:text-properties officeooo:paragraph-rsid="000a76cc"/>
    </style:style>
    <style:style style:name="P76" style:family="paragraph" style:parent-style-name="Standard">
      <style:text-properties officeooo:paragraph-rsid="03966f26"/>
    </style:style>
    <style:style style:name="P77" style:family="paragraph" style:parent-style-name="Standard">
      <style:text-properties fo:color="#ce181e" style:font-name="Times New Roman" fo:font-weight="bold" officeooo:paragraph-rsid="03b1b1dc" style:font-weight-asian="bold" style:font-name-complex="Times New Roman1" style:font-weight-complex="bold"/>
    </style:style>
    <style:style style:name="P78" style:family="paragraph" style:parent-style-name="Standard">
      <style:text-properties officeooo:paragraph-rsid="000a76cc"/>
    </style:style>
    <style:style style:name="P79" style:family="paragraph" style:parent-style-name="Standard" style:list-style-name="WWNum15">
      <style:paragraph-properties fo:margin-top="0.101cm" fo:margin-bottom="0.101cm" loext:contextual-spacing="false"/>
      <style:text-properties fo:color="#c9211e" fo:font-style="normal" fo:font-weight="bold" officeooo:rsid="000f6cae" officeooo:paragraph-rsid="02874b98" style:font-style-asian="normal" style:font-weight-asian="bold" style:font-style-complex="normal" style:font-weight-complex="bold"/>
    </style:style>
    <style:style style:name="P80" style:family="paragraph" style:parent-style-name="Standard">
      <style:paragraph-properties fo:margin-left="1.27cm" fo:margin-right="0cm" fo:text-indent="0cm" style:auto-text-indent="false"/>
      <style:text-properties style:font-name="Times New Roman" officeooo:paragraph-rsid="023422ec" style:font-name-complex="Times New Roman1"/>
    </style:style>
    <style:style style:name="P81" style:family="paragraph" style:parent-style-name="Standard">
      <style:paragraph-properties fo:margin-left="1.27cm" fo:margin-right="0cm" fo:margin-top="0.101cm" fo:margin-bottom="0.101cm" loext:contextual-spacing="false" fo:line-height="150%" fo:text-indent="0cm" style:auto-text-indent="false"/>
      <style:text-properties fo:color="#c9211e" style:font-name="Times New Roman" fo:font-style="normal" fo:font-weight="bold" officeooo:rsid="0022a382" officeooo:paragraph-rsid="02874b98" style:font-style-asian="normal" style:font-weight-asian="bold" style:font-name-complex="Times New Roman1" style:font-style-complex="normal" style:font-weight-complex="bold"/>
    </style:style>
    <style:style style:name="P82" style:family="paragraph" style:list-style-name="WWNum15"/>
    <style:style style:name="P83" style:family="paragraph" style:parent-style-name="Text_20_body_20__28_user_29_" style:list-style-name="L2">
      <style:paragraph-properties fo:hyphenation-ladder-count="no-limit"/>
      <style:text-properties officeooo:paragraph-rsid="00621270" fo:hyphenate="true" fo:hyphenation-remain-char-count="2" fo:hyphenation-push-char-count="2"/>
    </style:style>
    <style:style style:name="P84" style:family="paragraph" style:parent-style-name="Text_20_body_20__28_user_29_" style:list-style-name="L2">
      <style:paragraph-properties fo:hyphenation-ladder-count="no-limit"/>
      <style:text-properties fo:color="#222222" style:font-name="Times New Roman" officeooo:rsid="029cce36" officeooo:paragraph-rsid="029cce36" fo:background-color="#ffffff" style:font-name-complex="Times New Roman1" fo:hyphenate="true" fo:hyphenation-remain-char-count="2" fo:hyphenation-push-char-count="2"/>
    </style:style>
    <style:style style:name="P85" style:family="paragraph" style:parent-style-name="Text_20_body_20__28_user_29_">
      <style:paragraph-properties fo:hyphenation-ladder-count="no-limit"/>
      <style:text-properties fo:color="#222222" style:font-name="Times New Roman" officeooo:rsid="02da6455" officeooo:paragraph-rsid="02da6455" fo:background-color="#ffffff" style:font-name-complex="Times New Roman1" fo:hyphenate="true" fo:hyphenation-remain-char-count="2" fo:hyphenation-push-char-count="2"/>
    </style:style>
    <style:style style:name="P86" style:family="paragraph" style:parent-style-name="Text_20_body_20__28_user_29_" style:list-style-name="WWNum15"/>
    <style:style style:name="P87" style:family="paragraph" style:parent-style-name="Text_20_body_20__28_user_29_" style:list-style-name="WWNum15">
      <style:text-properties officeooo:paragraph-rsid="02859afb"/>
    </style:style>
    <style:style style:name="P88" style:family="paragraph" style:parent-style-name="Text_20_body_20__28_user_29_">
      <style:text-properties fo:color="#ce181e" style:font-name="Times New Roman" fo:font-weight="bold" officeooo:rsid="022cc681" officeooo:paragraph-rsid="028c1381" style:font-weight-asian="bold" style:font-name-complex="Times New Roman1" style:font-weight-complex="bold"/>
    </style:style>
    <style:style style:name="P89" style:family="paragraph" style:parent-style-name="Text_20_body_20__28_user_29_">
      <style:text-properties fo:color="#ce181e" style:font-name="Times New Roman" fo:font-weight="bold" officeooo:rsid="022cc681" officeooo:paragraph-rsid="028a5209" style:font-weight-asian="bold" style:font-name-complex="Times New Roman1" style:font-weight-complex="bold"/>
    </style:style>
    <style:style style:name="P90" style:family="paragraph" style:parent-style-name="Text_20_body_20__28_user_29_">
      <style:text-properties style:font-name="Times New Roman" style:font-name-complex="Times New Roman1"/>
    </style:style>
    <style:style style:name="P91" style:family="paragraph" style:parent-style-name="Text_20_body_20__28_user_29_" style:list-style-name="WWNum15">
      <style:text-properties style:font-name="Times New Roman" style:font-name-complex="Times New Roman1"/>
    </style:style>
    <style:style style:name="P92" style:family="paragraph" style:parent-style-name="Text_20_body_20__28_user_29_" style:list-style-name="WWNum15">
      <style:text-properties style:font-name="Times New Roman" officeooo:paragraph-rsid="0161e44f" style:font-name-complex="Times New Roman1"/>
    </style:style>
    <style:style style:name="P93" style:family="paragraph" style:parent-style-name="Text_20_body_20__28_user_29_" style:list-style-name="WWNum15">
      <style:text-properties style:font-name="Times New Roman" officeooo:paragraph-rsid="0174c608" style:font-name-complex="Times New Roman1"/>
    </style:style>
    <style:style style:name="P94" style:family="paragraph" style:parent-style-name="Text_20_body_20__28_user_29_" style:list-style-name="WWNum15">
      <style:text-properties style:font-name="Times New Roman" officeooo:paragraph-rsid="01553145" style:font-name-complex="Times New Roman1"/>
    </style:style>
    <style:style style:name="P95" style:family="paragraph" style:parent-style-name="Text_20_body_20__28_user_29_" style:list-style-name="WWNum15">
      <style:text-properties style:font-name="Times New Roman" officeooo:paragraph-rsid="01915136" style:font-name-complex="Times New Roman1"/>
    </style:style>
    <style:style style:name="P96" style:family="paragraph" style:parent-style-name="Text_20_body_20__28_user_29_" style:list-style-name="WWNum15">
      <style:text-properties style:font-name="Times New Roman" officeooo:paragraph-rsid="01907d8a" style:font-name-complex="Times New Roman1"/>
    </style:style>
    <style:style style:name="P97" style:family="paragraph" style:parent-style-name="Text_20_body_20__28_user_29_" style:list-style-name="WWNum15">
      <style:text-properties style:font-name="Times New Roman" officeooo:rsid="01748d0b" officeooo:paragraph-rsid="0174c608" style:font-name-complex="Times New Roman1"/>
    </style:style>
    <style:style style:name="P98" style:family="paragraph" style:parent-style-name="Text_20_body_20__28_user_29_" style:list-style-name="WWNum15">
      <style:text-properties style:font-name="Times New Roman" officeooo:rsid="018adc94" officeooo:paragraph-rsid="018adc94" style:font-name-complex="Times New Roman1"/>
    </style:style>
    <style:style style:name="P99" style:family="paragraph" style:parent-style-name="Text_20_body_20__28_user_29_" style:list-style-name="WWNum15">
      <style:text-properties style:font-name="Times New Roman" officeooo:rsid="01931e02" officeooo:paragraph-rsid="01931e02" style:font-name-complex="Times New Roman1"/>
    </style:style>
    <style:style style:name="P100" style:family="paragraph" style:parent-style-name="Text_20_body_20__28_user_29_" style:list-style-name="WWNum15">
      <style:text-properties style:font-name="Times New Roman" officeooo:rsid="0332516d" officeooo:paragraph-rsid="0332516d" style:font-name-complex="Times New Roman1"/>
    </style:style>
    <style:style style:name="P101" style:family="paragraph" style:parent-style-name="Text_20_body_20__28_user_29_" style:list-style-name="WWNum15">
      <style:text-properties style:font-name="Times New Roman" officeooo:rsid="0194549b" officeooo:paragraph-rsid="0195fae4" style:font-name-complex="Times New Roman1"/>
    </style:style>
    <style:style style:name="P102" style:family="paragraph" style:parent-style-name="Text_20_body_20__28_user_29_" style:list-style-name="WWNum15">
      <style:text-properties style:font-name="Times New Roman" officeooo:rsid="01ebde69" officeooo:paragraph-rsid="01ebde69" style:font-name-complex="Times New Roman1"/>
    </style:style>
    <style:style style:name="P103" style:family="paragraph" style:parent-style-name="Text_20_body_20__28_user_29_" style:list-style-name="WWNum9">
      <style:text-properties style:font-name="Times New Roman" style:font-name-complex="Times New Roman1"/>
    </style:style>
    <style:style style:name="P104" style:family="paragraph" style:parent-style-name="Text_20_body_20__28_user_29_" style:list-style-name="WWNum9">
      <style:text-properties style:font-name="Times New Roman" officeooo:paragraph-rsid="02fa39c1" style:font-name-complex="Times New Roman1"/>
    </style:style>
    <style:style style:name="P105" style:family="paragraph" style:parent-style-name="Text_20_body_20__28_user_29_">
      <style:text-properties style:font-name="Times New Roman" officeooo:paragraph-rsid="02fa39c1" style:font-name-complex="Times New Roman1"/>
    </style:style>
    <style:style style:name="P106" style:family="paragraph" style:parent-style-name="Text_20_body_20__28_user_29_" style:list-style-name="WWNum9">
      <style:text-properties style:font-name="Times New Roman" officeooo:rsid="022b2458" officeooo:paragraph-rsid="022b2458" style:font-name-complex="Times New Roman1"/>
    </style:style>
    <style:style style:name="P107" style:family="paragraph" style:parent-style-name="Text_20_body_20__28_user_29_" style:list-style-name="WWNum9">
      <style:text-properties style:font-name="Times New Roman" officeooo:rsid="022cc681" officeooo:paragraph-rsid="022cc681" style:font-name-complex="Times New Roman1"/>
    </style:style>
    <style:style style:name="P108" style:family="paragraph" style:parent-style-name="Text_20_body_20__28_user_29_" style:list-style-name="WWNum9">
      <style:text-properties style:font-name="Times New Roman" officeooo:rsid="022cc681" officeooo:paragraph-rsid="022f3042" style:font-name-complex="Times New Roman1"/>
    </style:style>
    <style:style style:name="P109" style:family="paragraph" style:parent-style-name="Text_20_body_20__28_user_29_">
      <style:paragraph-properties fo:text-align="center" style:justify-single-word="false"/>
      <style:text-properties style:font-name="Times New Roman" fo:font-size="14pt" style:font-size-asian="14pt" style:font-name-complex="Times New Roman1" style:font-size-complex="14pt"/>
    </style:style>
    <style:style style:name="P110" style:family="paragraph" style:parent-style-name="Text_20_body_20__28_user_29_">
      <style:text-properties style:font-name="Times New Roman" fo:font-weight="bold" style:font-weight-asian="bold" style:font-name-complex="Times New Roman1" style:font-weight-complex="bold"/>
    </style:style>
    <style:style style:name="P111" style:family="paragraph" style:parent-style-name="Text_20_body_20__28_user_29_">
      <style:paragraph-properties fo:text-align="center" style:justify-single-word="false"/>
      <style:text-properties style:font-name="Times New Roman" fo:font-weight="bold" style:font-weight-asian="bold" style:font-name-complex="Times New Roman1" style:font-weight-complex="bold"/>
    </style:style>
    <style:style style:name="P112" style:family="paragraph" style:parent-style-name="Text_20_body_20__28_user_29_">
      <style:paragraph-properties fo:text-align="center" style:justify-single-word="false"/>
      <style:text-properties style:font-name="Times New Roman" fo:font-weight="bold" officeooo:paragraph-rsid="02fa39c1" style:font-weight-asian="bold" style:font-name-complex="Times New Roman1" style:font-weight-complex="bold"/>
    </style:style>
    <style:style style:name="P113" style:family="paragraph" style:parent-style-name="Text_20_body_20__28_user_29_">
      <style:text-properties style:font-name="Times New Roman" fo:font-weight="bold" officeooo:paragraph-rsid="02fa39c1" style:font-weight-asian="bold" style:font-name-complex="Times New Roman1" style:font-weight-complex="bold"/>
    </style:style>
    <style:style style:name="P114" style:family="paragraph" style:parent-style-name="Text_20_body_20__28_user_29_">
      <style:paragraph-properties fo:text-align="center" style:justify-single-word="false"/>
      <style:text-properties style:font-name="Times New Roman" fo:font-weight="bold" officeooo:rsid="023422ec" officeooo:paragraph-rsid="023422ec" style:font-weight-asian="bold" style:font-name-complex="Times New Roman1" style:font-weight-complex="bold"/>
    </style:style>
    <style:style style:name="P115" style:family="paragraph" style:parent-style-name="Text_20_body_20__28_user_29_" style:list-style-name="WWNum15">
      <style:text-properties style:font-name="Times New Roman" fo:font-weight="bold" style:font-weight-asian="bold" style:font-name-complex="Times New Roman1" style:font-weight-complex="bold"/>
    </style:style>
    <style:style style:name="P116" style:family="paragraph" style:parent-style-name="Text_20_body_20__28_user_29_">
      <style:text-properties style:font-name="Times New Roman" fo:font-style="italic" officeooo:paragraph-rsid="02fa39c1" style:font-style-asian="italic" style:font-name-complex="Times New Roman1" style:font-style-complex="italic"/>
    </style:style>
    <style:style style:name="P117" style:family="paragraph" style:parent-style-name="Text_20_body_20__28_user_29_" style:list-style-name="L4">
      <style:text-properties style:font-name="Times New Roman" fo:font-style="italic" officeooo:rsid="023422ec" officeooo:paragraph-rsid="023422ec" style:font-style-asian="italic" style:font-name-complex="Times New Roman1" style:font-style-complex="italic"/>
    </style:style>
    <style:style style:name="P118" style:family="paragraph" style:parent-style-name="Text_20_body_20__28_user_29_" style:list-style-name="L4">
      <style:text-properties style:font-name="Times New Roman" fo:font-style="italic" officeooo:rsid="02953c57" officeooo:paragraph-rsid="02953c57" style:font-style-asian="italic" style:font-name-complex="Times New Roman1" style:font-style-complex="italic"/>
    </style:style>
    <style:style style:name="P119" style:family="paragraph" style:parent-style-name="Text_20_body_20__28_user_29_" style:list-style-name="L4">
      <style:text-properties style:font-name="Times New Roman" fo:font-style="italic" officeooo:rsid="023572bc" officeooo:paragraph-rsid="023572bc" style:font-style-asian="italic" style:font-name-complex="Times New Roman1" style:font-style-complex="italic"/>
    </style:style>
    <style:style style:name="P120" style:family="paragraph" style:parent-style-name="Text_20_body_20__28_user_29_" style:list-style-name="L4">
      <style:text-properties style:font-name="Times New Roman" fo:font-style="italic" officeooo:rsid="02383174" officeooo:paragraph-rsid="02383174" style:font-style-asian="italic" style:font-name-complex="Times New Roman1" style:font-style-complex="italic"/>
    </style:style>
    <style:style style:name="P121" style:family="paragraph" style:parent-style-name="Text_20_body_20__28_user_29_" style:list-style-name="L4">
      <style:text-properties style:font-name="Times New Roman" fo:font-style="italic" officeooo:rsid="0239a40e" officeooo:paragraph-rsid="0239a40e" style:font-style-asian="italic" style:font-name-complex="Times New Roman1" style:font-style-complex="italic"/>
    </style:style>
    <style:style style:name="P122" style:family="paragraph" style:parent-style-name="Text_20_body_20__28_user_29_" style:list-style-name="L3">
      <style:text-properties officeooo:paragraph-rsid="03966f26"/>
    </style:style>
    <style:style style:name="P123" style:family="paragraph" style:parent-style-name="Text_20_body_20__28_user_29_" style:list-style-name="WWNum15">
      <style:text-properties officeooo:rsid="033d5073" officeooo:paragraph-rsid="033d5073"/>
    </style:style>
    <style:style style:name="P124" style:family="paragraph" style:parent-style-name="Text_20_body_20__28_user_29_">
      <style:text-properties officeooo:paragraph-rsid="03966f26"/>
    </style:style>
    <style:style style:name="P125" style:family="paragraph" style:parent-style-name="Text_20_body_20__28_user_29_">
      <style:paragraph-properties fo:margin-left="1.27cm" fo:margin-right="0cm" fo:text-indent="0cm" style:auto-text-indent="false"/>
    </style:style>
    <style:style style:name="P126" style:family="paragraph" style:parent-style-name="Text_20_body_20__28_user_29_">
      <style:paragraph-properties fo:margin-left="1.27cm" fo:margin-right="0cm" fo:text-indent="0cm" style:auto-text-indent="false"/>
      <style:text-properties fo:color="#ce181e"/>
    </style:style>
    <style:style style:name="P127" style:family="paragraph" style:parent-style-name="Text_20_body_20__28_user_29_">
      <style:paragraph-properties fo:margin-left="1.27cm" fo:margin-right="0cm" fo:text-indent="0cm" style:auto-text-indent="false"/>
      <style:text-properties fo:color="#ce181e" style:font-name="Times New Roman" fo:font-weight="bold" officeooo:rsid="0168a3ef" officeooo:paragraph-rsid="0168a3ef" style:font-weight-asian="bold" style:font-name-complex="Times New Roman1" style:font-weight-complex="bold"/>
    </style:style>
    <style:style style:name="P128" style:family="paragraph" style:parent-style-name="Text_20_body_20__28_user_29_">
      <style:paragraph-properties fo:margin-left="1.27cm" fo:margin-right="0cm" fo:text-indent="0cm" style:auto-text-indent="false"/>
      <style:text-properties fo:color="#ce181e" style:font-name="Times New Roman" fo:font-weight="bold" officeooo:paragraph-rsid="036bb765" style:font-weight-asian="bold" style:font-name-complex="Times New Roman1" style:font-weight-complex="bold"/>
    </style:style>
    <style:style style:name="P129" style:family="paragraph" style:parent-style-name="Text_20_body_20__28_user_29_">
      <style:paragraph-properties fo:margin-left="1.27cm" fo:margin-right="0cm" fo:text-indent="0cm" style:auto-text-indent="false"/>
      <style:text-properties fo:color="#ce181e" style:font-name="Times New Roman" fo:font-weight="bold" officeooo:paragraph-rsid="03966f26" style:font-weight-asian="bold" style:font-name-complex="Times New Roman1" style:font-weight-complex="bold"/>
    </style:style>
    <style:style style:name="P130" style:family="paragraph" style:parent-style-name="Text_20_body_20__28_user_29_">
      <style:paragraph-properties fo:margin-left="1.27cm" fo:margin-right="0cm" fo:text-indent="0cm" style:auto-text-indent="false"/>
      <style:text-properties fo:color="#ce181e" style:font-name="Times New Roman" fo:font-style="normal" fo:font-weight="bold" style:font-style-asian="normal" style:font-weight-asian="bold" style:font-name-complex="Times New Roman1" style:font-style-complex="normal" style:font-weight-complex="bold"/>
    </style:style>
    <style:style style:name="P131" style:family="paragraph" style:parent-style-name="Text_20_body_20__28_user_29_">
      <style:paragraph-properties fo:margin-left="1.27cm" fo:margin-right="0cm" fo:text-indent="0cm" style:auto-text-indent="false"/>
      <style:text-properties style:font-name="Times New Roman" fo:language="en" fo:country="US" officeooo:paragraph-rsid="039531d1" style:font-name-complex="Times New Roman1"/>
    </style:style>
    <style:style style:name="P132" style:family="paragraph" style:parent-style-name="Text_20_body_20__28_user_29_">
      <style:paragraph-properties fo:margin-left="1.27cm" fo:margin-right="0cm" fo:text-indent="0cm" style:auto-text-indent="false"/>
      <style:text-properties style:font-name="Times New Roman" style:font-name-complex="Times New Roman1"/>
    </style:style>
    <style:style style:name="P133" style:family="paragraph" style:parent-style-name="Text_20_body_20__28_user_29_">
      <style:paragraph-properties fo:margin-left="1.27cm" fo:margin-right="0cm" fo:text-indent="0cm" style:auto-text-indent="false"/>
      <style:text-properties style:font-name="Times New Roman" officeooo:paragraph-rsid="010832e5" style:font-name-complex="Times New Roman1"/>
    </style:style>
    <style:style style:name="P134" style:family="paragraph" style:parent-style-name="Text_20_body_20__28_user_29_">
      <style:paragraph-properties fo:margin-left="1.27cm" fo:margin-right="0cm" fo:text-indent="0cm" style:auto-text-indent="false"/>
      <style:text-properties style:font-name="Times New Roman" officeooo:rsid="0134c710" officeooo:paragraph-rsid="0134c710" style:font-name-complex="Times New Roman1"/>
    </style:style>
    <style:style style:name="P135" style:family="paragraph" style:parent-style-name="Text_20_body_20__28_user_29_">
      <style:paragraph-properties fo:margin-left="1.27cm" fo:margin-right="0cm" fo:text-indent="0cm" style:auto-text-indent="false"/>
      <style:text-properties style:font-name="Times New Roman" officeooo:paragraph-rsid="017e7672" style:font-name-complex="Times New Roman1"/>
    </style:style>
    <style:style style:name="P136" style:family="paragraph" style:parent-style-name="Text_20_body_20__28_user_29_">
      <style:paragraph-properties fo:margin-left="1.27cm" fo:margin-right="0cm" fo:text-indent="0cm" style:auto-text-indent="false"/>
      <style:text-properties style:font-name="Times New Roman" officeooo:paragraph-rsid="0183bf3e" style:font-name-complex="Times New Roman1"/>
    </style:style>
    <style:style style:name="P137" style:family="paragraph" style:parent-style-name="Text_20_body_20__28_user_29_">
      <style:paragraph-properties fo:margin-left="1.27cm" fo:margin-right="0cm" fo:text-indent="0cm" style:auto-text-indent="false"/>
      <style:text-properties style:font-name="Times New Roman" officeooo:rsid="032b2493" officeooo:paragraph-rsid="032b2493" style:font-name-complex="Times New Roman1"/>
    </style:style>
    <style:style style:name="P138" style:family="paragraph" style:parent-style-name="Text_20_body_20__28_user_29_">
      <style:paragraph-properties fo:margin-left="1.27cm" fo:margin-right="0cm" fo:text-indent="0cm" style:auto-text-indent="false"/>
      <style:text-properties style:font-name="Times New Roman" officeooo:paragraph-rsid="01a7f35e" style:font-name-complex="Times New Roman1"/>
    </style:style>
    <style:style style:name="P139" style:family="paragraph" style:parent-style-name="Text_20_body_20__28_user_29_">
      <style:paragraph-properties fo:margin-left="1.27cm" fo:margin-right="0cm" fo:text-indent="0cm" style:auto-text-indent="false"/>
      <style:text-properties style:font-name="Times New Roman" officeooo:rsid="01f21e25" officeooo:paragraph-rsid="03966f26" style:font-name-complex="Times New Roman1"/>
    </style:style>
    <style:style style:name="P140" style:family="paragraph" style:parent-style-name="Text_20_body_20__28_user_29_">
      <style:paragraph-properties fo:margin-left="1.27cm" fo:margin-right="0cm" fo:text-indent="0cm" style:auto-text-indent="false"/>
      <style:text-properties style:font-name="Times New Roman" officeooo:paragraph-rsid="02fa39c1" style:font-name-complex="Times New Roman1"/>
    </style:style>
    <style:style style:name="P141" style:family="paragraph" style:parent-style-name="Text_20_body_20__28_user_29_">
      <style:paragraph-properties fo:margin-left="1.27cm" fo:margin-right="0cm" fo:text-indent="0cm" style:auto-text-indent="false"/>
      <style:text-properties style:font-name="Times New Roman" officeooo:rsid="02077d76" officeooo:paragraph-rsid="02077d76" style:font-name-complex="Times New Roman1"/>
    </style:style>
    <style:style style:name="P142" style:family="paragraph" style:parent-style-name="Text_20_body_20__28_user_29_">
      <style:paragraph-properties fo:margin-left="1.27cm" fo:margin-right="0cm" fo:text-indent="0cm" style:auto-text-indent="false"/>
      <style:text-properties style:font-name="Times New Roman" officeooo:paragraph-rsid="0229219f" style:font-name-complex="Times New Roman1"/>
    </style:style>
    <style:style style:name="P143" style:family="paragraph" style:parent-style-name="Text_20_body_20__28_user_29_">
      <style:paragraph-properties fo:margin-left="1.27cm" fo:margin-right="0cm" fo:text-indent="0cm" style:auto-text-indent="false"/>
      <style:text-properties style:font-name="Times New Roman" officeooo:rsid="0220001e" officeooo:paragraph-rsid="0229219f" style:font-name-complex="Times New Roman1"/>
    </style:style>
    <style:style style:name="P144" style:family="paragraph" style:parent-style-name="Text_20_body_20__28_user_29_">
      <style:paragraph-properties fo:margin-left="1.27cm" fo:margin-right="0cm" fo:text-indent="0cm" style:auto-text-indent="false"/>
      <style:text-properties style:font-name="Times New Roman" officeooo:paragraph-rsid="023f140a" style:font-name-complex="Times New Roman1"/>
    </style:style>
    <style:style style:name="P145" style:family="paragraph" style:parent-style-name="Text_20_body_20__28_user_29_">
      <style:paragraph-properties fo:margin-left="1.27cm" fo:margin-right="0cm" fo:text-indent="0cm" style:auto-text-indent="false"/>
      <style:text-properties style:font-name="Times New Roman" officeooo:paragraph-rsid="039531d1" style:font-name-complex="Times New Roman1"/>
    </style:style>
    <style:style style:name="P146" style:family="paragraph" style:parent-style-name="Text_20_body_20__28_user_29_">
      <style:paragraph-properties fo:margin-left="1.27cm" fo:margin-right="0cm" fo:text-indent="0cm" style:auto-text-indent="false"/>
      <style:text-properties style:font-name="Times New Roman" officeooo:paragraph-rsid="03966f26" style:font-name-complex="Times New Roman1"/>
    </style:style>
    <style:style style:name="P147" style:family="paragraph" style:parent-style-name="Text_20_body_20__28_user_29_">
      <style:paragraph-properties fo:margin-left="1.27cm" fo:margin-right="0cm" fo:text-indent="0cm" style:auto-text-indent="false"/>
      <style:text-properties style:font-name="Times New Roman" officeooo:rsid="039cbe72" officeooo:paragraph-rsid="039cbe72" style:font-name-complex="Times New Roman1"/>
    </style:style>
    <style:style style:name="P148" style:family="paragraph" style:parent-style-name="Text_20_body_20__28_user_29_">
      <style:paragraph-properties fo:margin-left="1.27cm" fo:margin-right="0cm" fo:text-indent="0cm" style:auto-text-indent="false"/>
      <style:text-properties style:font-name="Times New Roman" officeooo:paragraph-rsid="03c01dc0" style:font-name-complex="Times New Roman1"/>
    </style:style>
    <style:style style:name="P149" style:family="paragraph" style:parent-style-name="Text_20_body_20__28_user_29_">
      <style:paragraph-properties fo:margin-left="1.27cm" fo:margin-right="0cm" fo:text-indent="0cm" style:auto-text-indent="false"/>
      <style:text-properties style:font-name="Times New Roman" fo:font-weight="bold" officeooo:rsid="01f21e25" officeooo:paragraph-rsid="03966f26" style:font-weight-asian="bold" style:font-name-complex="Times New Roman1" style:font-weight-complex="bold"/>
    </style:style>
    <style:style style:name="P150" style:family="paragraph" style:parent-style-name="Text_20_body_20__28_user_29_">
      <style:paragraph-properties fo:margin-left="1.27cm" fo:margin-right="0cm" fo:text-indent="0cm" style:auto-text-indent="false"/>
      <style:text-properties style:font-name="Times New Roman" officeooo:paragraph-rsid="02fa39c1" style:letter-kerning="false" style:font-name-complex="Times New Roman1"/>
    </style:style>
    <style:style style:name="P151" style:family="paragraph" style:parent-style-name="Text_20_body_20__28_user_29_">
      <style:paragraph-properties fo:margin-left="1.27cm" fo:margin-right="0cm"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152" style:family="paragraph" style:parent-style-name="Text_20_body_20__28_user_29_">
      <style:paragraph-properties fo:margin-left="1.27cm" fo:margin-right="0cm" fo:text-indent="0cm" style:auto-text-indent="false"/>
      <style:text-properties officeooo:paragraph-rsid="035fbba6"/>
    </style:style>
    <style:style style:name="P153" style:family="paragraph" style:parent-style-name="Text_20_body_20__28_user_29_">
      <style:paragraph-properties fo:margin-left="1.27cm" fo:margin-right="0cm" fo:text-indent="0cm" style:auto-text-indent="false"/>
      <style:text-properties officeooo:paragraph-rsid="02fa39c1"/>
    </style:style>
    <style:style style:name="P154" style:family="paragraph" style:parent-style-name="Text_20_body_20__28_user_29_">
      <style:paragraph-properties fo:margin-left="1.27cm" fo:margin-right="0cm" fo:text-indent="0cm" style:auto-text-indent="false"/>
      <style:text-properties officeooo:paragraph-rsid="03966f26"/>
    </style:style>
    <style:style style:name="P155" style:family="paragraph" style:parent-style-name="Text_20_body_20__28_user_29_">
      <style:paragraph-properties fo:margin-left="1.27cm" fo:margin-right="0cm" fo:text-indent="0cm" style:auto-text-indent="false" style:writing-mode="lr-tb"/>
      <style:text-properties style:font-name="Times New Roman" style:font-name-complex="Times New Roman1"/>
    </style:style>
    <style:style style:name="P156" style:family="paragraph" style:parent-style-name="Text_20_body_20__28_user_29_">
      <style:paragraph-properties fo:margin-left="1.27cm" fo:margin-right="0cm" fo:text-indent="0cm" style:auto-text-indent="false" style:writing-mode="lr-tb"/>
      <style:text-properties style:font-name="Times New Roman" officeooo:paragraph-rsid="00f9d224" style:font-name-complex="Times New Roman1"/>
    </style:style>
    <style:style style:name="P157" style:family="paragraph" style:parent-style-name="Text_20_body_20__28_user_29_">
      <style:paragraph-properties fo:margin-left="1.27cm" fo:margin-right="0cm" fo:text-indent="0cm" style:auto-text-indent="false" style:writing-mode="lr-tb"/>
      <style:text-properties fo:color="#ce181e" style:font-name="Times New Roman" style:font-name-complex="Times New Roman1"/>
    </style:style>
    <style:style style:name="P158" style:family="paragraph" style:parent-style-name="Text_20_body_20__28_user_29_">
      <style:paragraph-properties fo:margin-left="1.251cm" fo:margin-right="0cm" fo:margin-top="0.201cm" fo:margin-bottom="0.201cm" loext:contextual-spacing="false" fo:text-indent="0cm" style:auto-text-indent="false"/>
      <style:text-properties style:font-name="Times New Roman" officeooo:rsid="00297eb1" officeooo:paragraph-rsid="03966f26" style:font-name-complex="Times New Roman1"/>
    </style:style>
    <style:style style:name="P159" style:family="paragraph" style:parent-style-name="Text_20_body_20__28_user_29_">
      <style:paragraph-properties fo:margin-left="1.251cm" fo:margin-right="0cm" fo:margin-top="0.201cm" fo:margin-bottom="0.201cm" loext:contextual-spacing="false" fo:text-indent="0cm" style:auto-text-indent="false"/>
      <style:text-properties officeooo:rsid="0021c676" officeooo:paragraph-rsid="03966f26"/>
    </style:style>
    <style:style style:name="P160" style:family="paragraph" style:parent-style-name="Text_20_body_20__28_user_29_">
      <style:paragraph-properties fo:margin-left="1.251cm" fo:margin-right="0cm" fo:margin-top="0.201cm" fo:margin-bottom="0.201cm" loext:contextual-spacing="false" fo:text-indent="0cm" style:auto-text-indent="false"/>
      <style:text-properties officeooo:paragraph-rsid="03966f26"/>
    </style:style>
    <style:style style:name="P161" style:family="paragraph" style:parent-style-name="Text_20_body_20__28_user_29_">
      <style:paragraph-properties fo:margin-left="1.251cm" fo:margin-right="0cm" fo:text-indent="0cm" style:auto-text-indent="false"/>
      <style:text-properties style:font-name="Times New Roman" officeooo:rsid="00419f94" officeooo:paragraph-rsid="02fa39c1" style:font-name-complex="Times New Roman1"/>
    </style:style>
    <style:style style:name="P162" style:family="paragraph" style:parent-style-name="Text_20_body_20__28_user_29_">
      <style:paragraph-properties fo:margin-left="1.251cm" fo:margin-right="0cm" fo:text-indent="0cm" style:auto-text-indent="false"/>
      <style:text-properties style:font-name="Times New Roman" officeooo:paragraph-rsid="03966f26" style:font-name-complex="Times New Roman1"/>
    </style:style>
    <style:style style:name="P163" style:family="paragraph" style:list-style-name="WWNum15"/>
    <style:style style:name="T1" style:family="text">
      <style:text-properties fo:color="#7f7f7f" style:font-name="Times New Roman" fo:font-size="10pt" fo:letter-spacing="0.106cm" fo:font-weight="bold" style:font-size-asian="10pt" style:font-weight-asian="bold" style:font-name-complex="Times New Roman1" style:font-size-complex="10pt" style:font-weight-complex="bold"/>
    </style:style>
    <style:style style:name="T2" style:family="text">
      <style:text-properties fo:color="#7f7f7f" style:font-name="Times New Roman" fo:font-size="10pt" fo:letter-spacing="0.106cm" fo:font-weight="bold" officeooo:rsid="006928e8" style:font-size-asian="10pt" style:font-weight-asian="bold" style:font-name-complex="Times New Roman1" style:font-size-complex="10pt" style:font-weight-complex="bold"/>
    </style:style>
    <style:style style:name="T3" style:family="text">
      <style:text-properties fo:color="#7f7f7f" style:font-name="Times New Roman" fo:font-size="10pt" fo:letter-spacing="0.106cm" fo:font-weight="bold" officeooo:rsid="006e0840" style:font-size-asian="10pt" style:font-weight-asian="bold" style:font-name-complex="Times New Roman1" style:font-size-complex="10pt" style:font-weight-complex="bold"/>
    </style:style>
    <style:style style:name="T4" style:family="text">
      <style:text-properties fo:color="#7f7f7f" style:font-name="Times New Roman" fo:font-size="10pt" fo:letter-spacing="0.106cm" fo:font-weight="bold" officeooo:rsid="03cb6968" style:font-size-asian="10pt" style:font-weight-asian="bold" style:font-name-complex="Times New Roman1" style:font-size-complex="10pt" style:font-weight-complex="bold"/>
    </style:style>
    <style:style style:name="T5" style:family="text">
      <style:text-properties fo:color="#7f7f7f" style:font-name="Times New Roman" fo:letter-spacing="0.106cm"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weight="bold" officeooo:rsid="0065e095" style:font-weight-asian="bold" style:font-name-complex="Times New Roman1" style:font-weight-complex="bold"/>
    </style:style>
    <style:style style:name="T8" style:family="text">
      <style:text-properties style:font-name="Times New Roman" fo:font-weight="bold" officeooo:rsid="005a8f7d" style:font-weight-asian="bold" style:font-name-complex="Times New Roman1" style:font-weight-complex="bold"/>
    </style:style>
    <style:style style:name="T9" style:family="text">
      <style:text-properties style:font-name="Times New Roman" fo:font-weight="bold" officeooo:rsid="00a45456" style:font-weight-asian="bold" style:font-name-complex="Times New Roman1" style:font-weight-complex="bold"/>
    </style:style>
    <style:style style:name="T10" style:family="text">
      <style:text-properties style:font-name="Times New Roman" fo:font-weight="bold" officeooo:rsid="0101013f" style:font-weight-asian="bold" style:font-name-complex="Times New Roman1" style:font-weight-complex="bold"/>
    </style:style>
    <style:style style:name="T11" style:family="text">
      <style:text-properties style:font-name="Times New Roman" fo:font-weight="bold" officeooo:rsid="0033e255" style:font-weight-asian="bold" style:font-name-complex="Times New Roman1" style:font-weight-complex="bold"/>
    </style:style>
    <style:style style:name="T12" style:family="text">
      <style:text-properties style:font-name="Times New Roman" style:font-name-complex="Times New Roman1"/>
    </style:style>
    <style:style style:name="T13" style:family="text">
      <style:text-properties style:font-name="Times New Roman" officeooo:rsid="005a8f7d" style:font-name-complex="Times New Roman1"/>
    </style:style>
    <style:style style:name="T14" style:family="text">
      <style:text-properties style:font-name="Times New Roman" officeooo:rsid="02d5b0fd" style:font-name-complex="Times New Roman1"/>
    </style:style>
    <style:style style:name="T15" style:family="text">
      <style:text-properties style:font-name="Times New Roman" officeooo:rsid="002c494a" style:font-name-complex="Times New Roman1"/>
    </style:style>
    <style:style style:name="T16" style:family="text">
      <style:text-properties style:font-name="Times New Roman" officeooo:rsid="001d79ac" style:font-name-complex="Times New Roman1"/>
    </style:style>
    <style:style style:name="T17" style:family="text">
      <style:text-properties style:font-name="Times New Roman" officeooo:rsid="00989e25" style:font-name-complex="Times New Roman1"/>
    </style:style>
    <style:style style:name="T18" style:family="text">
      <style:text-properties style:font-name="Times New Roman" officeooo:rsid="009a812d" style:font-name-complex="Times New Roman1"/>
    </style:style>
    <style:style style:name="T19" style:family="text">
      <style:text-properties style:font-name="Times New Roman" officeooo:rsid="009b8c50" style:font-name-complex="Times New Roman1"/>
    </style:style>
    <style:style style:name="T20" style:family="text">
      <style:text-properties style:font-name="Times New Roman" officeooo:rsid="00a33901" style:font-name-complex="Times New Roman1"/>
    </style:style>
    <style:style style:name="T21" style:family="text">
      <style:text-properties style:font-name="Times New Roman" officeooo:rsid="010a25ff" style:font-name-complex="Times New Roman1"/>
    </style:style>
    <style:style style:name="T22" style:family="text">
      <style:text-properties style:font-name="Times New Roman" officeooo:rsid="012d9a67" style:font-name-complex="Times New Roman1"/>
    </style:style>
    <style:style style:name="T23" style:family="text">
      <style:text-properties style:font-name="Times New Roman" officeooo:rsid="012dce08" style:font-name-complex="Times New Roman1"/>
    </style:style>
    <style:style style:name="T24" style:family="text">
      <style:text-properties style:font-name="Times New Roman" officeooo:rsid="012fc8b6" style:font-name-complex="Times New Roman1"/>
    </style:style>
    <style:style style:name="T25" style:family="text">
      <style:text-properties style:font-name="Times New Roman" officeooo:rsid="01398f33" style:font-name-complex="Times New Roman1"/>
    </style:style>
    <style:style style:name="T26" style:family="text">
      <style:text-properties style:font-name="Times New Roman" officeooo:rsid="018d1cdf" style:font-name-complex="Times New Roman1"/>
    </style:style>
    <style:style style:name="T27" style:family="text">
      <style:text-properties style:font-name="Times New Roman" officeooo:rsid="018d6e5e" style:font-name-complex="Times New Roman1"/>
    </style:style>
    <style:style style:name="T28" style:family="text">
      <style:text-properties style:font-name="Times New Roman" officeooo:rsid="01adba33" style:font-name-complex="Times New Roman1"/>
    </style:style>
    <style:style style:name="T29" style:family="text">
      <style:text-properties style:font-name="Times New Roman" officeooo:rsid="01b3b2c2" style:font-name-complex="Times New Roman1"/>
    </style:style>
    <style:style style:name="T30" style:family="text">
      <style:text-properties style:font-name="Times New Roman" officeooo:rsid="01b579f8" style:font-name-complex="Times New Roman1"/>
    </style:style>
    <style:style style:name="T31" style:family="text">
      <style:text-properties style:font-name="Times New Roman" officeooo:rsid="01b763d4" style:font-name-complex="Times New Roman1"/>
    </style:style>
    <style:style style:name="T32" style:family="text">
      <style:text-properties style:font-name="Times New Roman" officeooo:rsid="02e95a44" style:font-name-complex="Times New Roman1"/>
    </style:style>
    <style:style style:name="T33" style:family="text">
      <style:text-properties style:font-name="Times New Roman" officeooo:rsid="00206874" style:font-name-complex="Times New Roman1"/>
    </style:style>
    <style:style style:name="T34" style:family="text">
      <style:text-properties style:font-name="Times New Roman" officeooo:rsid="00258800" style:font-name-complex="Times New Roman1"/>
    </style:style>
    <style:style style:name="T35" style:family="text">
      <style:text-properties style:font-name="Times New Roman" officeooo:rsid="002827d4" style:font-name-complex="Times New Roman1"/>
    </style:style>
    <style:style style:name="T36" style:family="text">
      <style:text-properties style:font-name="Times New Roman" officeooo:rsid="00269bbe" style:font-name-complex="Times New Roman1"/>
    </style:style>
    <style:style style:name="T37" style:family="text">
      <style:text-properties style:font-name="Times New Roman" officeooo:rsid="00297eb1" style:font-name-complex="Times New Roman1"/>
    </style:style>
    <style:style style:name="T38" style:family="text">
      <style:text-properties style:font-name="Times New Roman" officeooo:rsid="031e4d1b" style:font-name-complex="Times New Roman1"/>
    </style:style>
    <style:style style:name="T39" style:family="text">
      <style:text-properties style:font-name="Times New Roman" officeooo:rsid="03202a93" style:font-name-complex="Times New Roman1"/>
    </style:style>
    <style:style style:name="T40" style:family="text">
      <style:text-properties style:font-name="Times New Roman" officeooo:rsid="01e045cd" style:font-name-complex="Times New Roman1"/>
    </style:style>
    <style:style style:name="T41" style:family="text">
      <style:text-properties style:font-name="Times New Roman" fo:font-size="10pt" style:font-size-asian="10pt" style:font-name-complex="Times New Roman1" style:font-size-complex="10pt"/>
    </style:style>
    <style:style style:name="T42" style:family="text">
      <style:text-properties style:font-name="Times New Roman" fo:font-size="10pt" officeooo:rsid="0018d78d" style:font-size-asian="10pt" style:font-name-complex="Times New Roman1" style:font-size-complex="10pt"/>
    </style:style>
    <style:style style:name="T43" style:family="text">
      <style:text-properties style:font-name="Times New Roman" fo:language="en" fo:country="US" style:font-name-complex="Times New Roman1"/>
    </style:style>
    <style:style style:name="T44" style:family="text">
      <style:text-properties style:font-name="Times New Roman" fo:font-size="12pt" officeooo:rsid="0021c676" style:font-size-asian="12pt" style:font-name-complex="Times New Roman1" style:font-size-complex="12pt"/>
    </style:style>
    <style:style style:name="T45" style:family="text">
      <style:text-properties style:font-name="Times New Roman" fo:font-weight="normal" style:font-weight-asian="normal" style:font-name-complex="Times New Roman1" style:font-weight-complex="normal"/>
    </style:style>
    <style:style style:name="T46" style:family="text">
      <style:text-properties style:font-name="Times New Roman" fo:font-weight="normal" officeooo:rsid="008d3fd0" style:font-weight-asian="normal" style:font-name-complex="Times New Roman1" style:font-weight-complex="normal"/>
    </style:style>
    <style:style style:name="T47" style:family="text">
      <style:text-properties style:font-name="Times New Roman" fo:font-weight="normal" officeooo:rsid="008e9fc5" style:font-weight-asian="normal" style:font-name-complex="Times New Roman1" style:font-weight-complex="normal"/>
    </style:style>
    <style:style style:name="T48" style:family="text">
      <style:text-properties style:font-name="Times New Roman" fo:font-weight="normal" officeooo:rsid="00887e73" style:font-weight-asian="normal" style:font-name-complex="Times New Roman1" style:font-weight-complex="normal"/>
    </style:style>
    <style:style style:name="T49" style:family="text">
      <style:text-properties style:font-name="Times New Roman" fo:font-style="normal" fo:font-weight="normal" officeooo:rsid="004174c8" style:font-name-asian="Arial1" style:font-style-asian="normal" style:font-weight-asian="normal" style:font-name-complex="Times New Roman1" style:font-style-complex="normal" style:font-weight-complex="normal"/>
    </style:style>
    <style:style style:name="T50" style:family="text">
      <style:text-properties style:font-name="Times New Roman" fo:font-style="normal" fo:font-weight="normal" officeooo:rsid="00419f94" style:font-name-asian="Arial1" style:font-style-asian="normal" style:font-weight-asian="normal" style:font-name-complex="Times New Roman1" style:font-style-complex="normal" style:font-weight-complex="normal"/>
    </style:style>
    <style:style style:name="T51" style:family="text">
      <style:text-properties officeooo:rsid="00304a01"/>
    </style:style>
    <style:style style:name="T52" style:family="text">
      <style:text-properties officeooo:rsid="00318328"/>
    </style:style>
    <style:style style:name="T53" style:family="text">
      <style:text-properties officeooo:rsid="0038f45c"/>
    </style:style>
    <style:style style:name="T54" style:family="text">
      <style:text-properties officeooo:rsid="0031c757"/>
    </style:style>
    <style:style style:name="T55" style:family="text">
      <style:text-properties officeooo:rsid="00336fdf"/>
    </style:style>
    <style:style style:name="T56" style:family="text">
      <style:text-properties officeooo:rsid="0034c904"/>
    </style:style>
    <style:style style:name="T57" style:family="text">
      <style:text-properties officeooo:rsid="000c7083"/>
    </style:style>
    <style:style style:name="T58" style:family="text">
      <style:text-properties officeooo:rsid="00170a75"/>
    </style:style>
    <style:style style:name="T59" style:family="text">
      <style:text-properties officeooo:rsid="00439493"/>
    </style:style>
    <style:style style:name="T60" style:family="text">
      <style:text-properties officeooo:rsid="00460cce"/>
    </style:style>
    <style:style style:name="T61" style:family="text">
      <style:text-properties officeooo:rsid="00532efd"/>
    </style:style>
    <style:style style:name="T62" style:family="text">
      <style:text-properties officeooo:rsid="005c77c1"/>
    </style:style>
    <style:style style:name="T63" style:family="text">
      <style:text-properties fo:color="#222222" fo:background-color="#ffffff" loext:char-shading-value="0"/>
    </style:style>
    <style:style style:name="T64" style:family="text">
      <style:text-properties fo:color="#222222" officeooo:rsid="00311293" fo:background-color="#ffffff" loext:char-shading-value="0"/>
    </style:style>
    <style:style style:name="T65" style:family="text">
      <style:text-properties fo:color="#222222" officeooo:rsid="02a05feb" fo:background-color="#ffffff" loext:char-shading-value="0"/>
    </style:style>
    <style:style style:name="T66" style:family="text">
      <style:text-properties fo:color="#222222" style:font-name="Times New Roman" fo:background-color="#ffffff" loext:char-shading-value="0" style:font-name-complex="Times New Roman1"/>
    </style:style>
    <style:style style:name="T67" style:family="text">
      <style:text-properties fo:color="#222222" style:font-name="Times New Roman" officeooo:rsid="0063dc5c" fo:background-color="#ffffff" loext:char-shading-value="0" style:font-name-complex="Times New Roman1"/>
    </style:style>
    <style:style style:name="T68" style:family="text">
      <style:text-properties fo:font-weight="bold"/>
    </style:style>
    <style:style style:name="T69" style:family="text">
      <style:text-properties fo:font-weight="bold" style:font-weight-asian="bold" style:font-weight-complex="bold"/>
    </style:style>
    <style:style style:name="T70" style:family="text">
      <style:text-properties fo:font-weight="bold" officeooo:rsid="01c2f721" style:font-weight-asian="bold" style:font-weight-complex="bold"/>
    </style:style>
    <style:style style:name="T71" style:family="text">
      <style:text-properties fo:font-weight="bold" officeooo:rsid="02017ca1" style:font-weight-asian="bold" style:font-weight-complex="bold"/>
    </style:style>
    <style:style style:name="T72" style:family="text">
      <style:text-properties fo:font-weight="bold" officeooo:rsid="03b7a196" style:font-weight-asian="bold" style:font-weight-complex="bold"/>
    </style:style>
    <style:style style:name="T73" style:family="text">
      <style:text-properties fo:font-weight="bold" officeooo:rsid="0034c904" style:font-weight-asian="bold" style:font-weight-complex="bold"/>
    </style:style>
    <style:style style:name="T74" style:family="text">
      <style:text-properties officeooo:rsid="00773554"/>
    </style:style>
    <style:style style:name="T75" style:family="text">
      <style:text-properties officeooo:rsid="007a4771"/>
    </style:style>
    <style:style style:name="T76" style:family="text">
      <style:text-properties officeooo:rsid="007be6a5"/>
    </style:style>
    <style:style style:name="T77" style:family="text">
      <style:text-properties officeooo:rsid="00831a1c"/>
    </style:style>
    <style:style style:name="T78" style:family="text">
      <style:text-properties officeooo:rsid="0085da19"/>
    </style:style>
    <style:style style:name="T79" style:family="text">
      <style:text-properties officeooo:rsid="00bc2a11"/>
    </style:style>
    <style:style style:name="T80" style:family="text">
      <style:text-properties officeooo:rsid="00d8a691"/>
    </style:style>
    <style:style style:name="T81" style:family="text">
      <style:text-properties officeooo:rsid="00ef3dc2"/>
    </style:style>
    <style:style style:name="T82" style:family="text">
      <style:text-properties officeooo:rsid="011e2565"/>
    </style:style>
    <style:style style:name="T83" style:family="text">
      <style:text-properties officeooo:rsid="0129e516"/>
    </style:style>
    <style:style style:name="T84" style:family="text">
      <style:text-properties officeooo:rsid="01331b7b"/>
    </style:style>
    <style:style style:name="T85" style:family="text">
      <style:text-properties officeooo:rsid="0138356e"/>
    </style:style>
    <style:style style:name="T86" style:family="text">
      <style:text-properties officeooo:rsid="013c6b4d"/>
    </style:style>
    <style:style style:name="T87" style:family="text">
      <style:text-properties officeooo:rsid="0147e65b"/>
    </style:style>
    <style:style style:name="T88" style:family="text">
      <style:text-properties officeooo:rsid="014dc4cc"/>
    </style:style>
    <style:style style:name="T89" style:family="text">
      <style:text-properties officeooo:rsid="01526455"/>
    </style:style>
    <style:style style:name="T90" style:family="text">
      <style:text-properties officeooo:rsid="01553145"/>
    </style:style>
    <style:style style:name="T91" style:family="text">
      <style:text-properties officeooo:rsid="0161e44f"/>
    </style:style>
    <style:style style:name="T92" style:family="text">
      <style:text-properties officeooo:rsid="0163308f"/>
    </style:style>
    <style:style style:name="T93" style:family="text">
      <style:text-properties officeooo:rsid="016d29a5"/>
    </style:style>
    <style:style style:name="T94" style:family="text">
      <style:text-properties officeooo:rsid="016e8afe"/>
    </style:style>
    <style:style style:name="T95" style:family="text">
      <style:text-properties officeooo:rsid="0178fd6a"/>
    </style:style>
    <style:style style:name="T96" style:family="text">
      <style:text-properties officeooo:rsid="017c66f9"/>
    </style:style>
    <style:style style:name="T97" style:family="text">
      <style:text-properties officeooo:rsid="017cceb0"/>
    </style:style>
    <style:style style:name="T98" style:family="text">
      <style:text-properties officeooo:rsid="01800979"/>
    </style:style>
    <style:style style:name="T99" style:family="text">
      <style:text-properties officeooo:rsid="0180e07d"/>
    </style:style>
    <style:style style:name="T100" style:family="text">
      <style:text-properties officeooo:rsid="018363ab"/>
    </style:style>
    <style:style style:name="T101" style:family="text">
      <style:text-properties officeooo:rsid="018720b1"/>
    </style:style>
    <style:style style:name="T102" style:family="text">
      <style:text-properties officeooo:rsid="01890c93"/>
    </style:style>
    <style:style style:name="T103" style:family="text">
      <style:text-properties officeooo:rsid="01907d8a"/>
    </style:style>
    <style:style style:name="T104" style:family="text">
      <style:text-properties officeooo:rsid="01946fa6"/>
    </style:style>
    <style:style style:name="T105" style:family="text">
      <style:text-properties officeooo:rsid="01963a8e"/>
    </style:style>
    <style:style style:name="T106" style:family="text">
      <style:text-properties fo:color="#ce181e"/>
    </style:style>
    <style:style style:name="T107" style:family="text">
      <style:text-properties fo:color="#ce181e" fo:font-weight="bold" style:font-weight-asian="bold" style:font-weight-complex="bold"/>
    </style:style>
    <style:style style:name="T108" style:family="text">
      <style:text-properties fo:color="#ce181e" fo:font-weight="bold" officeooo:rsid="01e045cd" style:font-weight-asian="bold" style:font-weight-complex="bold"/>
    </style:style>
    <style:style style:name="T109" style:family="text">
      <style:text-properties fo:color="#ce181e" fo:font-weight="bold" officeooo:rsid="034939fc" style:font-weight-asian="bold" style:font-weight-complex="bold"/>
    </style:style>
    <style:style style:name="T110" style:family="text">
      <style:text-properties fo:color="#ce181e" fo:font-weight="bold" officeooo:rsid="03602592" style:font-weight-asian="bold" style:font-weight-complex="bold"/>
    </style:style>
    <style:style style:name="T111" style:family="text">
      <style:text-properties fo:color="#ce181e" fo:font-weight="bold" officeooo:rsid="037d0104" style:font-weight-asian="bold" style:font-weight-complex="bold"/>
    </style:style>
    <style:style style:name="T112" style:family="text">
      <style:text-properties fo:color="#ce181e" fo:font-weight="bold" officeooo:rsid="0387f986" style:font-weight-asian="bold" style:font-weight-complex="bold"/>
    </style:style>
    <style:style style:name="T113" style:family="text">
      <style:text-properties fo:color="#ce181e" fo:font-weight="bold" officeooo:rsid="03bcf71b" style:font-weight-asian="bold" style:font-weight-complex="bold"/>
    </style:style>
    <style:style style:name="T114" style:family="text">
      <style:text-properties fo:color="#ce181e" fo:font-weight="bold" officeooo:rsid="03bf514f" style:font-weight-asian="bold" style:font-weight-complex="bold"/>
    </style:style>
    <style:style style:name="T115" style:family="text">
      <style:text-properties officeooo:rsid="01a93a01"/>
    </style:style>
    <style:style style:name="T116" style:family="text">
      <style:text-properties officeooo:rsid="01a94859"/>
    </style:style>
    <style:style style:name="T117" style:family="text">
      <style:text-properties officeooo:rsid="01ab9aa8"/>
    </style:style>
    <style:style style:name="T118" style:family="text">
      <style:text-properties officeooo:rsid="01b80236"/>
    </style:style>
    <style:style style:name="T119" style:family="text">
      <style:text-properties officeooo:rsid="01b9f3f4"/>
    </style:style>
    <style:style style:name="T120" style:family="text">
      <style:text-properties officeooo:rsid="01bb9c4a"/>
    </style:style>
    <style:style style:name="T121" style:family="text">
      <style:text-properties officeooo:rsid="01bd4604"/>
    </style:style>
    <style:style style:name="T122" style:family="text">
      <style:text-properties officeooo:rsid="01c2f721"/>
    </style:style>
    <style:style style:name="T123" style:family="text">
      <style:text-properties officeooo:rsid="01c89e75"/>
    </style:style>
    <style:style style:name="T124" style:family="text">
      <style:text-properties officeooo:rsid="01d42c1d"/>
    </style:style>
    <style:style style:name="T125" style:family="text">
      <style:text-properties officeooo:rsid="01d5911c"/>
    </style:style>
    <style:style style:name="T126" style:family="text">
      <style:text-properties officeooo:rsid="01da1113"/>
    </style:style>
    <style:style style:name="T127" style:family="text">
      <style:text-properties officeooo:rsid="01e86dd5"/>
    </style:style>
    <style:style style:name="T128" style:family="text">
      <style:text-properties officeooo:rsid="01e8d590"/>
    </style:style>
    <style:style style:name="T129" style:family="text">
      <style:text-properties officeooo:rsid="01f250b8"/>
    </style:style>
    <style:style style:name="T130" style:family="text">
      <style:text-properties officeooo:rsid="01f38c39"/>
    </style:style>
    <style:style style:name="T131" style:family="text">
      <style:text-properties officeooo:rsid="01fe0a70"/>
    </style:style>
    <style:style style:name="T132" style:family="text">
      <style:text-properties officeooo:rsid="020010be"/>
    </style:style>
    <style:style style:name="T133" style:family="text">
      <style:text-properties officeooo:rsid="0200e9f8"/>
    </style:style>
    <style:style style:name="T134" style:family="text">
      <style:text-properties officeooo:rsid="02011c58"/>
    </style:style>
    <style:style style:name="T135" style:family="text">
      <style:text-properties officeooo:rsid="02017ca1"/>
    </style:style>
    <style:style style:name="T136" style:family="text">
      <style:text-properties officeooo:rsid="02073ba1"/>
    </style:style>
    <style:style style:name="T137" style:family="text">
      <style:text-properties officeooo:rsid="02077d76"/>
    </style:style>
    <style:style style:name="T138" style:family="text">
      <style:text-properties officeooo:rsid="02096c1d"/>
    </style:style>
    <style:style style:name="T139" style:family="text">
      <style:text-properties officeooo:rsid="0215800b"/>
    </style:style>
    <style:style style:name="T140" style:family="text">
      <style:text-properties officeooo:rsid="02180f70"/>
    </style:style>
    <style:style style:name="T141" style:family="text">
      <style:text-properties officeooo:rsid="021d4d19"/>
    </style:style>
    <style:style style:name="T142" style:family="text">
      <style:text-properties officeooo:rsid="021d8712"/>
    </style:style>
    <style:style style:name="T143" style:family="text">
      <style:text-properties officeooo:rsid="0220001e"/>
    </style:style>
    <style:style style:name="T144" style:family="text">
      <style:text-properties officeooo:rsid="022ec221"/>
    </style:style>
    <style:style style:name="T145" style:family="text">
      <style:text-properties officeooo:rsid="023c9db7"/>
    </style:style>
    <style:style style:name="T146" style:family="text">
      <style:text-properties officeooo:rsid="023cc988"/>
    </style:style>
    <style:style style:name="T147" style:family="text">
      <style:text-properties officeooo:rsid="023ea2ed"/>
    </style:style>
    <style:style style:name="T148" style:family="text">
      <style:text-properties officeooo:rsid="023f140a"/>
    </style:style>
    <style:style style:name="T149" style:family="text">
      <style:text-properties officeooo:rsid="02438ed0"/>
    </style:style>
    <style:style style:name="T150" style:family="text">
      <style:text-properties officeooo:rsid="024b0b4e"/>
    </style:style>
    <style:style style:name="T151" style:family="text">
      <style:text-properties officeooo:rsid="024f795b"/>
    </style:style>
    <style:style style:name="T152" style:family="text">
      <style:text-properties officeooo:rsid="0254e41c"/>
    </style:style>
    <style:style style:name="T153" style:family="text">
      <style:text-properties officeooo:rsid="02561cd7"/>
    </style:style>
    <style:style style:name="T154" style:family="text">
      <style:text-properties officeooo:rsid="0257e663"/>
    </style:style>
    <style:style style:name="T155" style:family="text">
      <style:text-properties officeooo:rsid="025857f8"/>
    </style:style>
    <style:style style:name="T156" style:family="text">
      <style:text-properties officeooo:rsid="0259b382"/>
    </style:style>
    <style:style style:name="T157" style:family="text">
      <style:text-properties officeooo:rsid="025caf6d"/>
    </style:style>
    <style:style style:name="T158" style:family="text">
      <style:text-properties officeooo:rsid="025d7262"/>
    </style:style>
    <style:style style:name="T159" style:family="text">
      <style:text-properties officeooo:rsid="025e417d"/>
    </style:style>
    <style:style style:name="T160" style:family="text">
      <style:text-properties officeooo:rsid="0269301c"/>
    </style:style>
    <style:style style:name="T161" style:family="text">
      <style:text-properties officeooo:rsid="0269b0a0"/>
    </style:style>
    <style:style style:name="T162" style:family="text">
      <style:text-properties officeooo:rsid="02742d37"/>
    </style:style>
    <style:style style:name="T163" style:family="text">
      <style:text-properties officeooo:rsid="027aaead"/>
    </style:style>
    <style:style style:name="T164" style:family="text">
      <style:text-properties officeooo:rsid="027cf6cc"/>
    </style:style>
    <style:style style:name="T165" style:family="text">
      <style:text-properties fo:color="#c9211e" fo:font-style="italic" officeooo:rsid="000d02fc" style:font-style-asian="italic" style:font-style-complex="italic"/>
    </style:style>
    <style:style style:name="T166" style:family="text">
      <style:text-properties fo:color="#c9211e" fo:font-style="italic" officeooo:rsid="00206e04" style:font-style-asian="italic" style:font-style-complex="italic"/>
    </style:style>
    <style:style style:name="T167" style:family="text">
      <style:text-properties fo:color="#c9211e" fo:font-style="italic" officeooo:rsid="000f6cae" style:font-style-asian="italic" style:font-style-complex="italic"/>
    </style:style>
    <style:style style:name="T168" style:family="text">
      <style:text-properties fo:color="#c9211e" fo:font-style="italic" officeooo:rsid="028c1381" style:font-style-asian="italic" style:font-style-complex="italic"/>
    </style:style>
    <style:style style:name="T169" style:family="text">
      <style:text-properties fo:color="#c9211e" fo:font-style="italic" officeooo:rsid="03f44896" style:font-style-asian="italic" style:font-style-complex="italic"/>
    </style:style>
    <style:style style:name="T170" style:family="text">
      <style:text-properties fo:color="#c9211e" fo:font-style="italic" officeooo:rsid="03f4b458" style:font-style-asian="italic" style:font-style-complex="italic"/>
    </style:style>
    <style:style style:name="T171" style:family="text">
      <style:text-properties fo:color="#c9211e" fo:font-style="normal" officeooo:rsid="000d02fc" style:font-style-asian="normal" style:font-style-complex="normal"/>
    </style:style>
    <style:style style:name="T172" style:family="text">
      <style:text-properties officeooo:rsid="029a336b"/>
    </style:style>
    <style:style style:name="T173" style:family="text">
      <style:text-properties officeooo:rsid="02a210e5"/>
    </style:style>
    <style:style style:name="T174" style:family="text">
      <style:text-properties officeooo:rsid="02ad2dd5"/>
    </style:style>
    <style:style style:name="T175" style:family="text">
      <style:text-properties officeooo:rsid="02ee45b0"/>
    </style:style>
    <style:style style:name="T176" style:family="text">
      <style:text-properties officeooo:rsid="02f49a96"/>
    </style:style>
    <style:style style:name="T177" style:family="text">
      <style:text-properties officeooo:rsid="00423879"/>
    </style:style>
    <style:style style:name="T178" style:family="text">
      <style:text-properties style:use-window-font-color="true" style:font-name="Times New Roman" fo:font-style="normal" fo:font-weight="normal" officeooo:rsid="004174c8" style:font-name-asian="Arial1" style:font-style-asian="normal" style:font-weight-asian="normal" style:font-name-complex="Times New Roman1" style:font-style-complex="normal" style:font-weight-complex="normal"/>
    </style:style>
    <style:style style:name="T179" style:family="text">
      <style:text-properties style:use-window-font-color="true" style:font-name="Times New Roman" fo:font-style="normal" fo:font-weight="normal" officeooo:rsid="00419f94" style:font-name-asian="Arial1" style:font-style-asian="normal" style:font-weight-asian="normal" style:font-name-complex="Times New Roman1" style:font-style-complex="normal" style:font-weight-complex="normal"/>
    </style:style>
    <style:style style:name="T180" style:family="text">
      <style:text-properties style:use-window-font-color="true" style:font-name="Times New Roman" fo:font-style="normal" fo:font-weight="normal" officeooo:rsid="004090de" style:font-name-asian="Arial1" style:font-style-asian="normal" style:font-weight-asian="normal" style:font-name-complex="Times New Roman1" style:font-style-complex="normal" style:font-weight-complex="normal"/>
    </style:style>
    <style:style style:name="T181" style:family="text">
      <style:text-properties officeooo:rsid="0033e255"/>
    </style:style>
    <style:style style:name="T182" style:family="text">
      <style:text-properties officeooo:rsid="002827d4"/>
    </style:style>
    <style:style style:name="T183" style:family="text">
      <style:text-properties officeooo:rsid="003e723e"/>
    </style:style>
    <style:style style:name="T184" style:family="text">
      <style:text-properties officeooo:rsid="000657fa"/>
    </style:style>
    <style:style style:name="T185" style:family="text">
      <style:text-properties officeooo:rsid="030f9c9e"/>
    </style:style>
    <style:style style:name="T186" style:family="text">
      <style:text-properties officeooo:rsid="03202a93"/>
    </style:style>
    <style:style style:name="T187" style:family="text">
      <style:text-properties officeooo:rsid="03339619"/>
    </style:style>
    <style:style style:name="T188" style:family="text">
      <style:text-properties officeooo:rsid="033d5073"/>
    </style:style>
    <style:style style:name="T189" style:family="text">
      <style:text-properties officeooo:rsid="033db2fe"/>
    </style:style>
    <style:style style:name="T190" style:family="text">
      <style:text-properties officeooo:rsid="035a143b"/>
    </style:style>
    <style:style style:name="T191" style:family="text">
      <style:text-properties officeooo:rsid="03667668"/>
    </style:style>
    <style:style style:name="T192" style:family="text">
      <style:text-properties officeooo:rsid="00cf681f"/>
    </style:style>
    <style:style style:name="T193" style:family="text">
      <style:text-properties officeooo:rsid="00d1a232"/>
    </style:style>
    <style:style style:name="T194" style:family="text">
      <style:text-properties officeooo:rsid="00d26c8a"/>
    </style:style>
    <style:style style:name="T195" style:family="text">
      <style:text-properties officeooo:rsid="00dc4a4f"/>
    </style:style>
    <style:style style:name="T196" style:family="text">
      <style:text-properties officeooo:rsid="036878d0"/>
    </style:style>
    <style:style style:name="T197" style:family="text">
      <style:text-properties officeooo:rsid="036d7527"/>
    </style:style>
    <style:style style:name="T198" style:family="text">
      <style:text-properties officeooo:rsid="036da6bb"/>
    </style:style>
    <style:style style:name="T199" style:family="text">
      <style:text-properties officeooo:rsid="037f85f1"/>
    </style:style>
    <style:style style:name="T200" style:family="text">
      <style:text-properties officeooo:rsid="03993016"/>
    </style:style>
    <style:style style:name="T201" style:family="text">
      <style:text-properties officeooo:rsid="039ea7be"/>
    </style:style>
    <style:style style:name="T202" style:family="text">
      <style:text-properties officeooo:rsid="03a2142a"/>
    </style:style>
    <style:style style:name="T203" style:family="text">
      <style:text-properties officeooo:rsid="01e045cd"/>
    </style:style>
    <style:style style:name="T204" style:family="text">
      <style:text-properties officeooo:rsid="03caa436"/>
    </style:style>
    <style:style style:name="T205" style:family="text">
      <style:text-properties officeooo:rsid="03cca11c"/>
    </style:style>
    <style:style style:name="T206" style:family="text">
      <style:text-properties officeooo:rsid="03ead917"/>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60">Karnataka <text:s/></text:p>
      <text:p text:style-name="P68">DSERT</text:p>
      <text:p text:style-name="P69"/>
      <text:p text:style-name="P69"/>
      <text:p text:style-name="P69"/>
      <text:p text:style-name="P69"/>
      <text:p text:style-name="P69"/>
      <text:p text:style-name="P69"/>
      <text:p text:style-name="P57"><text:span text:style-name="T204">Draft - </text:span>PRINCIPLES AND GUIDELINES </text:p>
      <text:p text:style-name="P58">FOR RESUMING AND RENEWING EDUCATION </text:p>
      <text:p text:style-name="P59">for <text:s/></text:p>
      <text:p text:style-name="P59">LOWER PRIMARY SCHOOLS</text:p>
      <text:p text:style-name="P70"/>
      <text:p text:style-name="P30"><text:span text:style-name="T12">Version </text:span><text:span text:style-name="T15">1</text:span><text:span text:style-name="T12">.0 – </text:span><text:span text:style-name="T16">Octo</text:span><text:span text:style-name="T12">ber 2021</text:span></text:p>
      <text:p text:style-name="P90"/>
      <text:p text:style-name="P109"/>
      <text:p text:style-name="P109"/>
      <text:p text:style-name="P109"/>
      <text:p text:style-name="P109"/>
      <text:p text:style-name="P109"/>
      <text:p text:style-name="P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8">Table of Contents</text:p>
          </text:index-title>
          <text:p text:style-name="P61"><text:a xlink:type="simple" xlink:href="#__RefHeading___Toc8519_80618720" text:style-name="Index_20_Link" text:visited-style-name="Index_20_Link">1 Background<text:tab/>3</text:a></text:p>
          <text:p text:style-name="P47"><text:a xlink:type="simple" xlink:href="#__RefHeading___Toc8521_80618720" text:style-name="Index_20_Link" text:visited-style-name="Index_20_Link">1.1 Education Emergency<text:tab/>3</text:a></text:p>
          <text:p text:style-name="P47"><text:a xlink:type="simple" xlink:href="#__RefHeading___Toc9920_80618720" text:style-name="Index_20_Link" text:visited-style-name="Index_20_Link">1.2 Principles behind this document<text:tab/>3</text:a></text:p>
          <text:p text:style-name="P61"><text:a xlink:type="simple" xlink:href="#__RefHeading___Toc8523_80618720" text:style-name="Index_20_Link" text:visited-style-name="Index_20_Link">2 The Nature of the Education Emergency in India<text:tab/>4</text:a></text:p>
          <text:p text:style-name="P61"><text:a xlink:type="simple" xlink:href="#__RefHeading___Toc8525_80618720" text:style-name="Index_20_Link" text:visited-style-name="Index_20_Link">3 Bringing Children to a Caring, Healthy and Safe Learning Environment<text:tab/>5</text:a></text:p>
          <text:p text:style-name="P47"><text:a xlink:type="simple" xlink:href="#__RefHeading___Toc8527_80618720" text:style-name="Index_20_Link" text:visited-style-name="Index_20_Link">3.1 A caring learning environment<text:tab/>5</text:a></text:p>
          <text:p text:style-name="P47"><text:a xlink:type="simple" xlink:href="#__RefHeading___Toc8529_80618720" text:style-name="Index_20_Link" text:visited-style-name="Index_20_Link">3.2 Addressing children’s nutrition and health needs<text:tab/>6</text:a></text:p>
          <text:p text:style-name="P47"><text:a xlink:type="simple" xlink:href="#__RefHeading___Toc8531_80618720" text:style-name="Index_20_Link" text:visited-style-name="Index_20_Link">3.3 Restoring school premises, creating a physically healthy school environment<text:tab/>8</text:a></text:p>
          <text:p text:style-name="P61"><text:a xlink:type="simple" xlink:href="#__RefHeading___Toc8533_80618720" text:style-name="Index_20_Link" text:visited-style-name="Index_20_Link">4 Communication with parents and local community<text:tab/>9</text:a></text:p>
          <text:p text:style-name="P61"><text:a xlink:type="simple" xlink:href="#__RefHeading___Toc8535_80618720" text:style-name="Index_20_Link" text:visited-style-name="Index_20_Link">5 Focus on Supporting the Most Disadvantaged Children<text:tab/>11</text:a></text:p>
          <text:p text:style-name="P47"><text:a xlink:type="simple" xlink:href="#__RefHeading___Toc10380_80618720" text:style-name="Index_20_Link" text:visited-style-name="Index_20_Link">5.1 Opportunity to Renew Education through an ‘open learning’ period, instead of “Business as Usual”<text:tab/>11</text:a></text:p>
          <text:p text:style-name="P47"><text:a xlink:type="simple" xlink:href="#__RefHeading___Toc28495_80618720" text:style-name="Index_20_Link" text:visited-style-name="Index_20_Link">5.2 Schools level plans for education recovery<text:tab/>11</text:a></text:p>
          <text:p text:style-name="P47"><text:a xlink:type="simple" xlink:href="#__RefHeading___Toc8537_80618720" text:style-name="Index_20_Link" text:visited-style-name="Index_20_Link">5.3 Strategies to avoid<text:tab/>12</text:a></text:p>
          <text:p text:style-name="P47"><text:a xlink:type="simple" xlink:href="#__RefHeading___Toc13801_80618720" text:style-name="Index_20_Link" text:visited-style-name="Index_20_Link">5.4 Will a focus on the disadvantaged penalize other students?<text:tab/>12</text:a></text:p>
          <text:p text:style-name="P61"><text:a xlink:type="simple" xlink:href="#__RefHeading___Toc42412_80618720" text:style-name="Index_20_Link" text:visited-style-name="Index_20_Link">6 Areas of focus: socio-emotional development, language learning, mathematical competences<text:tab/>14</text:a></text:p>
          <text:p text:style-name="P47"><text:a xlink:type="simple" xlink:href="#__RefHeading___Toc13809_80618720" text:style-name="Index_20_Link" text:visited-style-name="Index_20_Link">6.1 Socio-emotional learning<text:tab/>14</text:a></text:p>
          <text:p text:style-name="P47"><text:a xlink:type="simple" xlink:href="#__RefHeading___Toc13811_80618720" text:style-name="Index_20_Link" text:visited-style-name="Index_20_Link">6.2 Literacy and language learning<text:tab/>15</text:a></text:p>
          <text:p text:style-name="P47"><text:a xlink:type="simple" xlink:href="#__RefHeading___Toc13813_80618720" text:style-name="Index_20_Link" text:visited-style-name="Index_20_Link">6.3 Mathematical competences<text:tab/>17</text:a></text:p>
          <text:p text:style-name="P47"><text:a xlink:type="simple" xlink:href="#__RefHeading___Toc42614_80618720" text:style-name="Index_20_Link" text:visited-style-name="Index_20_Link">6.4 Assessments and Examinations<text:tab/>18</text:a></text:p>
          <text:p text:style-name="P47"><text:a xlink:type="simple" xlink:href="#__RefHeading___Toc13807_80618720" text:style-name="Index_20_Link" text:visited-style-name="Index_20_Link">6.5 Record keeping and administrative tasks<text:tab/>19</text:a></text:p>
          <text:p text:style-name="P61"><text:a xlink:type="simple" xlink:href="#__RefHeading___Toc13815_80618720" text:style-name="Index_20_Link" text:visited-style-name="Index_20_Link">7 Providing supplementing support to learning<text:tab/>21</text:a></text:p>
          <text:p text:style-name="P47"><text:a xlink:type="simple" xlink:href="#__RefHeading___Toc13935_80618720" text:style-name="Index_20_Link" text:visited-style-name="Index_20_Link">7.1 Organizing students into groups<text:tab/>21</text:a></text:p>
          <text:p text:style-name="P47"><text:a xlink:type="simple" xlink:href="#__RefHeading___Toc13937_80618720" text:style-name="Index_20_Link" text:visited-style-name="Index_20_Link">7.2 Extending learning time<text:tab/>22</text:a></text:p>
          <text:p text:style-name="P47"><text:a xlink:type="simple" xlink:href="#__RefHeading___Toc13939_80618720" text:style-name="Index_20_Link" text:visited-style-name="Index_20_Link">7.3 Learning tools and resources<text:tab/>22</text:a></text:p>
          <text:p text:style-name="P47"><text:a xlink:type="simple" xlink:href="#__RefHeading___Toc13941_80618720" text:style-name="Index_20_Link" text:visited-style-name="Index_20_Link">7.4 Additional teaching resources<text:tab/>22</text:a></text:p>
          <text:p text:style-name="P47"><text:a xlink:type="simple" xlink:href="#__RefHeading___Toc13943_80618720" text:style-name="Index_20_Link" text:visited-style-name="Index_20_Link">7.5 Supporting learning at home and community<text:tab/>23</text:a></text:p>
          <text:p text:style-name="P61"><text:a xlink:type="simple" xlink:href="#__RefHeading___Toc8541_80618720" text:style-name="Index_20_Link" text:visited-style-name="Index_20_Link">8 Supporting teachers<text:tab/>24</text:a></text:p>
          <text:p text:style-name="P47"><text:a xlink:type="simple" xlink:href="#__RefHeading___Toc10382_80618720" text:style-name="Index_20_Link" text:visited-style-name="Index_20_Link">8.1 Educational equity and teachers<text:tab/>24</text:a></text:p>
          <text:p text:style-name="P47"><text:a xlink:type="simple" xlink:href="#__RefHeading___Toc13817_80618720" text:style-name="Index_20_Link" text:visited-style-name="Index_20_Link">8.2 Regular teacher support and coaching<text:tab/>24</text:a></text:p>
          <text:p text:style-name="P47"><text:a xlink:type="simple" xlink:href="#__RefHeading___Toc13819_80618720" text:style-name="Index_20_Link" text:visited-style-name="Index_20_Link">8.3 Collaborative teaching<text:tab/>25</text:a></text:p>
          <text:p text:style-name="P47"><text:a xlink:type="simple" xlink:href="#__RefHeading___Toc13821_80618720" text:style-name="Index_20_Link" text:visited-style-name="Index_20_Link">8.4 DIETS, Block Resource Centres and Cluster Resource Centres<text:tab/>25</text:a></text:p>
          <text:p text:style-name="P61"><text:a xlink:type="simple" xlink:href="#__RefHeading___Toc8543_80618720" text:style-name="Index_20_Link" text:visited-style-name="Index_20_Link">9 Organizing administrative support to the school<text:tab/>27</text:a></text:p>
          <text:p text:style-name="P47"><text:a xlink:type="simple" xlink:href="#__RefHeading___Toc13823_80618720" text:style-name="Index_20_Link" text:visited-style-name="Index_20_Link">9.1 An Education Emergency Room in every district<text:tab/>27</text:a></text:p>
          <text:p text:style-name="P47"><text:a xlink:type="simple" xlink:href="#__RefHeading___Toc13825_80618720" text:style-name="Index_20_Link" text:visited-style-name="Index_20_Link">9.2 Planning and estimation of resource requirements<text:tab/>27</text:a></text:p>
          <text:p text:style-name="P61"><text:a xlink:type="simple" xlink:href="#__RefHeading___Toc8545_80618720" text:style-name="Index_20_Link" text:visited-style-name="Index_20_Link">10 Additional Funding for Education<text:tab/>29</text:a></text:p>
          <text:p text:style-name="P47"><text:a xlink:type="simple" xlink:href="#__RefHeading___Toc13827_80618720" text:style-name="Index_20_Link" text:visited-style-name="Index_20_Link">10.1 Broad categories of additional expenses<text:tab/>29</text:a></text:p>
          <text:p text:style-name="P61"><text:a xlink:type="simple" xlink:href="#__RefHeading___Toc10119_80618720" text:style-name="Index_20_Link" text:visited-style-name="Index_20_Link">11 Taking stock of the current crisis in education<text:tab/>31</text:a></text:p>
          <text:p text:style-name="P47"><text:a xlink:type="simple" xlink:href="#__RefHeading___Toc13829_80618720" text:style-name="Index_20_Link" text:visited-style-name="Index_20_Link">11.1 Deconstructing the impact of school closures.<text:tab/>31</text:a></text:p>
        </text:index-body>
      </text:table-of-content>
      <text:h text:style-name="P39" text:outline-level="1"/>
      <text:h text:style-name="P41" text:outline-level="1"><text:bookmark-start text:name="__RefHeading___Toc8519_80618720"/>Background<text:bookmark-end text:name="__RefHeading___Toc8519_80618720"/></text:h>
      <text:p text:style-name="P37">This note has been prepared from a consultation organized by DSERT Karnataka, <text:span text:style-name="T173">to frame school opening guidelines for Lower Primary Schools in the state. List of <text:s/>members of the group is available in Annexure.</text:span></text:p>
      <text:h text:style-name="P42" text:outline-level="2"><text:bookmark-start text:name="__RefHeading___Toc8521_80618720"/>Education Emergency<text:bookmark-end text:name="__RefHeading___Toc8521_80618720"/></text:h>
      <text:p text:style-name="P7">India faces an <text:span text:style-name="T107">education emergency </text:span>like none other since independence. <text:s/><text:span text:style-name="T59">A significant proportion of </text:span>children have not been regularly benefiting from any form of structured learning opportunities for <text:span text:style-name="T60">the last one and a half </text:span>years. During this period, the majority of them will not only not have progressed in their learning, but they are likely to have lost skills and knowledge that they knew, due to lack of practice, mentorship and guidance from teachers. The deep inequality in the Indian education system has <text:span text:style-name="T61">increased</text:span>. <text:s/>In addition to the learning losses, the ravages caused by the pandemic on the health and livelihoods of their parents have increased the physical, mental and emotional stress on the most vulnerable and disadvantaged children. <text:s/></text:p>
      <text:h text:style-name="Heading_20_2" text:outline-level="2"><text:bookmark-start text:name="__RefHeading___Toc9920_80618720"/>Principles <text:span text:style-name="T174">behind this document</text:span><text:bookmark-end text:name="__RefHeading___Toc9920_80618720"/></text:h>
      <text:p text:style-name="P7">These guidelines are based on the following principles</text:p>
      <text:list xml:id="list3716767380" text:style-name="L1">
        <text:list-item>
          <text:p text:style-name="P49"><text:span text:style-name="T12">Every child is important and requires individual attention, from bringing them back to school to helping them learn. </text:span><text:span text:style-name="T6">Equity</text:span><text:span text:style-name="T12"> should be at the forefront of the education recovery effort; it means providing additional time, resources and effort to those who have suffered the greatest deprivation of learning opportunities. </text:span><text:span text:style-name="T6">In person teaching learning</text:span><text:span text:style-name="T12">, even for a few hours per day, is preferable to prolonged school closures, even if there are new waves of the pandemic</text:span></text:p>
        </text:list-item>
        <text:list-item>
          <text:p text:style-name="P50"><text:span text:style-name="T12">Supporting the </text:span><text:span text:style-name="T6">socio-emotional needs</text:span><text:span text:style-name="T12"> of children is vital for supporting academic achievement. </text:span><text:span text:style-name="T6">Effective literacy, reading instruction</text:span><text:span text:style-name="T12"> and conceptual understanding of </text:span><text:span text:style-name="T6">mathematics</text:span><text:span text:style-name="T12"> are critical for student success in all areas. </text:span><text:span text:style-name="T6">Instructional time </text:span><text:span text:style-name="T12">must be structured to focus on socio-emotional learning, language learning and mathematical competences across the curriculum</text:span></text:p>
        </text:list-item>
        <text:list-item>
          <text:p text:style-name="P51"><text:span text:style-name="T69">Teachers </text:span>require empathetic regular, on-going support, not one-off training, to address the diversity of teaching-learning situations they will face in the classroom</text:p>
        </text:list-item>
        <text:list-item>
          <text:p text:style-name="P50"><text:span text:style-name="T12">Regular and meaningful two-way </text:span><text:span text:style-name="T6">communication</text:span><text:span text:style-name="T12"> by education authorities with </text:span><text:span text:style-name="T6">parents, </text:span><text:span text:style-name="T7">local community</text:span><text:span text:style-name="T6"> </text:span><text:span text:style-name="T12">and teachers is essential</text:span></text:p>
        </text:list-item>
        <text:list-item>
          <text:p text:style-name="P49"><text:span text:style-name="T12">The education recovery effort requires </text:span><text:span text:style-name="T14">a </text:span><text:span text:style-name="T12">sustained commitment over several years, a strong organizational effort, </text:span><text:span text:style-name="T13">at the </text:span><text:span text:style-name="T8">state-district-block-cluster </text:span><text:span text:style-name="T13">levels</text:span><text:span text:style-name="T12"> to coordinate activities </text:span><text:span text:style-name="T13">to support schools. A</text:span><text:span text:style-name="T12">dditional funding </text:span><text:span text:style-name="T13">will be <text:s/>required for all institutions to support the efforts.</text:span></text:p>
        </text:list-item>
      </text:list>
      <text:p text:style-name="P7">This first version of the guidelines (Part 1) focus primarily on elementary education with <text:span text:style-name="T62">few</text:span> suggestions for secondary education. Part 2 will include more specific guidance and examples on language, mathematics and other subjects.</text:p>
      <text:p text:style-name="P9">In each section, the circulars that <text:s/>will require to be sent out are provided as box items, for easy reference.</text:p>
      <text:p text:style-name="P22"><text:span text:style-name="T63">These guidelines have been prepared by </text:span><text:span text:style-name="T64">a group of educators and depar</text:span><text:span text:style-name="T65">t</text:span><text:span text:style-name="T64">ment officers, working <text:s/>with DSERT. This document borrows from several documents including the following</text:span></text:p>
      <text:list xml:id="list1557034765" text:style-name="L2">
        <text:list-item>
          <text:p text:style-name="P83"><text:span text:style-name="T67">Guidelines from the National</text:span><text:span text:style-name="T66"> Coalition on Education Emergency (NCEE).</text:span></text:p>
        </text:list-item>
        <text:list-item>
          <text:p text:style-name="P84">T<text:span text:style-name="T185">ask Force on School Opening </text:span></text:p>
        </text:list-item>
      </text:list>
      <text:p text:style-name="P85"/>
      <text:h text:style-name="P40" text:outline-level="1"><text:bookmark-start text:name="__RefHeading___Toc8523_80618720"/>The Nature of the Education Emergency in India<text:bookmark-end text:name="__RefHeading___Toc8523_80618720"/></text:h>
      <text:p text:style-name="P132">India has suffered one of the longest school closures in the world. For <text:span text:style-name="T74">around </text:span>18 months, <text:span text:style-name="T75">1</text:span>2 million students <text:span text:style-name="T76">of Karnataka </text:span>have not been to school. The education inequalities that existed before the pandemic have deepened <text:span text:style-name="T77">much more</text:span>. Unless a sustained education recovery effort is organized over multiple years, the effects of these widening inequalities will <text:span text:style-name="T78">continue in </text:span>the years to come.</text:p>
      <text:p text:style-name="P26"><text:span text:style-name="T46">R</text:span><text:span text:style-name="T45">esearch during the period of the pandemic show</text:span><text:span text:style-name="T47">s</text:span><text:span text:style-name="T45"> that there has been </text:span><text:span text:style-name="T48">little </text:span><text:span text:style-name="T45">meaningful teaching-learning for the children of the rural and urban poor, dalit, Adivasi, OBC, minorities, migrant workers and other vulnerable groups. </text:span><text:span text:style-name="T12">Remote learning was completely remote for them, as many lacked access to online learning, materials and teacher support. </text:span></text:p>
      <text:p text:style-name="P24"><text:span text:style-name="T12">Imagine these students who were in grades 1-8 during the 18 months of the pandemic lockout, who may now re-join the school system. After such a long period of disconnect, </text:span><text:span text:style-name="T17">they </text:span><text:span text:style-name="T12">will encounter difficulties which will accumulate as they pass from one class to another. Tens of millions </text:span><text:span text:style-name="T18">are at a risk of </text:span><text:span text:style-name="T12">end</text:span><text:span text:style-name="T18">ing</text:span><text:span text:style-name="T12"> the</text:span><text:span text:style-name="T18">ir</text:span><text:span text:style-name="T12"> schooling cycle, ill prepared and with few skills. But </text:span><text:span text:style-name="T19">many </text:span><text:span text:style-name="T12">others are likely to abandon schooling altogether, either due to disengagement with education or rising poverty, or both. </text:span><text:span text:style-name="T19">T</text:span><text:span text:style-name="T12">he gains in enro</text:span><text:span text:style-name="T19">l</text:span><text:span text:style-name="T12">lment of recent years are in jeopardy. </text:span><text:span text:style-name="T20">Experts believe that <text:s/>a</text:span><text:span text:style-name="T12"> shock of this nature to the education system usually requires years to recover. <text:s text:c="2"/></text:span></text:p>
      <text:p text:style-name="P126"><text:span text:style-name="T6">Therefore, “school re-opening” cannot be “return to school” as it was before. While health and safety measures are important, they should not be the only focus of the guidelines for school opening. Nor should the main directive to teachers be to resume teaching of the grade level textbook and preparation for </text:span><text:span text:style-name="T9">summative </text:span><text:span text:style-name="T6">examinations</text:span><text:span text:style-name="T12">. </text:span></text:p>
      <text:p text:style-name="P132">This education emergency comes on top of the health emergency and livelihood crisis. <text:s/>Children have lost parents or other caregivers and unemployment is at an all time high. Faced with emotional trauma, forced to take up jobs to support the family, or look after younger children, children from the poor and disadvantaged sections face adverse conditions for learning. <text:s/>Schools must compensate for and remedy these heightened disadvantages, by providing a caring environment and focused academic support.</text:p>
      <text:p text:style-name="P24"><text:span text:style-name="T6">Teachers have also suffered death and losses and require support. Unprepared and unequipped for remote learning, many have tried to keep in touch with their students through phone messages and other means. </text:span><text:span text:style-name="T12">Many are conscious of the deep damage done to their students. </text:span><text:span text:style-name="T6">The crisis can be an opportunity for renewal of the education system, by focusing attention on the most vulnerable children and reducing the deep inequalities in the education system</text:span><text:span text:style-name="T12">. <text:s/>This is the time to prioritize socio-emotional learning and core cognitive skills, to enable children to become independent learners and gain confidence and interest in learning. <text:s/>This is the chance to allow greater flexibility in the curriculum and local level adaptations, providing a rich variety of learning materials for children at various levels and providing continuous pedagogical support to teachers as they confront the daunting realities of children who have lost foundational skills. </text:span></text:p>
      <text:p text:style-name="P24"><text:span text:style-name="T12">Addressing the education emergency and renewing the system cannot be done without additional resources. The cuts in the education budgets of the Centre and of many states are ominous. Other countries are infusing funds into their education system. </text:span><text:span text:style-name="T6">India’s children, who have been battered by COVID, need MORE support, not less at this time of crisis.</text:span><text:span text:style-name="T12"> <text:s/>The recovery and renewal effort also requires a major, sustained organizational effort and high level monitoring and leadership. <text:s text:c="2"/>Anything less will mean condemning India’s disadvantaged children to a grim future and a deeply unequal society. </text:span></text:p>
      <text:p text:style-name="P24"><text:span text:style-name="T12"/></text:p>
      <text:h text:style-name="Heading_20_1" text:outline-level="1"><text:bookmark-start text:name="__RefHeading___Toc8525_80618720"/><text:soft-page-break/>Bringing Children to a Caring, Healthy and Safe <text:tab/>Learning Environment<text:bookmark-end text:name="__RefHeading___Toc8525_80618720"/></text:h>
      <text:p text:style-name="P156">The levels of dropout and/or disengagement from school can be expected to be high. <text:s/>There are five main reasons why this is likely to happen: (i) lack of regular study during school closure (ii) the difficulties for parents to pay fees for children enrolled in private low cost schools <text:s/>(iii) migra<text:span text:style-name="T80">tion of families </text:span>(iv) socio-emotional, mental health and health problems and (v) child <text:span text:style-name="T79">labor – children </text:span>are <text:span text:style-name="T79">already engaged in </text:span>paid or unpaid work to support the family or look after younger siblings. Due to increasing poverty, cases of child trafficking, early marriage and child abuse are also likely rising.</text:p>
      <text:p text:style-name="P25"><text:span text:style-name="T192">P</text:span>rolonged absence from learning is known to lead to drop out. While some children <text:span text:style-name="T193">in private schools </text:span>may transfer to government schools, <text:span text:style-name="T194">others may</text:span> drop out. Difficulties in getting transfer certificates, noted in some surveys, <text:span text:style-name="T195">can</text:span> also contribute to the problem.</text:p>
      <text:p text:style-name="P23"><text:tab/></text:p>
      <text:p text:style-name="P23">Every child is important – bring them back to school.</text:p>
      <text:h text:style-name="Heading_20_2" text:outline-level="2"><text:bookmark-start text:name="__RefHeading___Toc8527_80618720"/>A caring learning environment<text:bookmark-end text:name="__RefHeading___Toc8527_80618720"/></text:h>
      <text:p text:style-name="P27"><text:span text:style-name="T12">The first and foremost priority is to </text:span><text:span text:style-name="T6">welcome</text:span><text:span text:style-name="T12"> children to schools and to re-establish and strengthen the connection between the student and the teacher, as well as between students. <text:s/>This requires time and space and an environment that is conducive for open interactions. Similarly, teachers too should enjoy their interaction with children and establish connections with children individually. Minimum </text:span><text:span text:style-name="T21">of <text:s/>a </text:span><text:span text:style-name="T12">month </text:span><text:span text:style-name="T21">would be </text:span><text:span text:style-name="T12">needed for this </text:span><text:span text:style-name="T21">process </text:span><text:span text:style-name="T12">where focus is entirely on play. </text:span></text:p>
      <text:p text:style-name="P133"/>
      <text:p text:style-name="P28"><text:span text:style-name="T6">Story-telling, songs, games, sport and other group activities</text:span><text:span text:style-name="T12"> are the best pedagogic tools available to achieve this trust and connection, which are essential for socio-emotional development and academic learning. Outdoor activities through which children study nature are both safe and rich in educational opportunities. <text:s/>They simultaneously provide opportunities for language use and mathematical thinking. In the first instance, however, they are not primarily to be seen as instruments for realizing curricular outcomes; instead, they are the primary means to </text:span><text:span text:style-name="T6">re-engage children with education </text:span><text:span text:style-name="T10">and strengthening the ‘learning to learn’ abilities</text:span><text:span text:style-name="T12">. <text:s/>Such activities need to be emphasized and prioritized across all levels of school education. When children have a free environment to play, teachers also get an opportunity to do formative, informal assessment to group children according to their levels. </text:span></text:p>
      <text:list xml:id="list3833125635" text:style-name="WWNum15">
        <text:list-header>
          <text:p text:style-name="P86"><text:span text:style-name="T107">Preparing children to learn of utmost importance, only then they will be able to receive what is taught in the rest of the year. </text:span></text:p>
        </text:list-header>
      </text:list>
      <text:p text:style-name="P157"/>
      <table:table table:name="Table2" table:style-name="Table2">
        <table:table-column table:style-name="Table2.A"/>
        <table:table-row table:style-name="Table2.1">
          <table:table-cell table:style-name="Table2.A1" office:value-type="string">
            <text:p text:style-name="P111">Steps to bring all children back to school <text:s/><text:span text:style-name="T81">(to be coordinated across academic and administrative wings <text:s/>of the <text:s/>department and through appropriate circulars )</text:span></text:p>
          </table:table-cell>
        </table:table-row>
        <table:table-row table:style-name="Table2.1">
          <table:table-cell table:style-name="Table2.A1" office:value-type="string">
            <text:list xml:id="list113350286357923" text:continue-numbering="true" text:style-name="WWNum15">
              <text:list-item>
                <text:p text:style-name="P86">Conduct a household census are the village/block level and identify every child of school-going age, and where they are currently enrolled and the reasons for not enrolling. (DPAR, Government of Karnataka is coordinating such a census, this needs to be done comprehensively across the state to identify out of school children<text:span text:style-name="T188">).</text:span></text:p>
              </text:list-item>
              <text:list-item>
                <text:p text:style-name="P123">The processes of identifying out of school children and bringing them back <text:span text:style-name="T189">needs to be continued till all children are in school. The efforts of the education department and the panchayat institutions need to be coordinated to ensure this, as per processes identified.</text:span></text:p>
              </text:list-item>
              <text:list-item>
                <text:p text:style-name="P86">Organizations working with migrant labor can identify migrant worker households whose children should be enrolled.</text:p>
              </text:list-item>
              <text:list-item>
                <text:p text:style-name="P86">Get information from private schools in the village/block level on which children have <text:soft-page-break/>dropped out. <text:s/>Contact the families of those children to find out whether they are enrolled.</text:p>
              </text:list-item>
              <text:list-item>
                <text:p text:style-name="P86">Organize back to school campaigns involving local governments, teachers and HMs. <text:span text:style-name="T82">This needs to be done with energy and scale of similar programs organized in earlier decades.</text:span></text:p>
              </text:list-item>
              <text:list-item>
                <text:p text:style-name="P86">At the school level, ask teachers to locate absent or disengaged students, follow up and communicate individually with them</text:p>
              </text:list-item>
              <text:list-item>
                <text:p text:style-name="P86">Inform private schools to issue transfer certificates (TC’s) or instruct government schools to accept students from private schools without transfer certificates. (The information that TC is not required for admission into a government school, must be shared widely through Information and Outreach campaign.</text:p>
              </text:list-item>
              <text:list-item>
                <text:p text:style-name="P86">Focus on children from marginalized groups, most affected by absence of meaningful remote learning – SC/ST/ minorities/ migrant children; children in Standards 1-3, who have had no or limited experience of being in school; children with special needs, girls, children who are transitioning between primary and upper primary, or upper primary and high school, and likely to drop out</text:p>
              </text:list-item>
              <text:list-item>
                <text:p text:style-name="P86">Provide socio-emotional support within schools. Link families with child health services, including mental health services</text:p>
              </text:list-item>
              <text:list-item>
                <text:p text:style-name="P86">For working children (paid/unpaid), help families to see that they are getting all due social assistance benefits. <text:s/>Increase in social assistance benefits should be considered for families that are relying on children’s work because of loss of livelihood or death of an adult earner. <text:span text:style-name="T83">(Implement the program to support education of Covid survivors) </text:span></text:p>
              </text:list-item>
              <text:list-item>
                <text:p text:style-name="P86">Strengthen the state’s child protection services/ help lines to prevent child trafficking, early marriages and other such abuses.</text:p>
              </text:list-item>
              <text:list-item>
                <text:p text:style-name="P86">Do periodic checks with community surveys to cross-check reliability of school level administrative data</text:p>
              </text:list-item>
            </text:list>
          </table:table-cell>
        </table:table-row>
      </table:table>
      <text:p text:style-name="P132"/>
      <text:h text:style-name="Heading_20_2" text:outline-level="2"><text:bookmark-start text:name="__RefHeading___Toc8529_80618720"/>Addressing children’s nutrition and health needs<text:bookmark-end text:name="__RefHeading___Toc8529_80618720"/></text:h>
      <text:p text:style-name="P24"><text:span text:style-name="T12">High levels of malnutrition and stunting (over 40%) </text:span><text:span text:style-name="T22">a</text:span><text:span text:style-name="T12">re prevalent in </text:span><text:span text:style-name="T23">Karnataka like in </text:span><text:span text:style-name="T12">many Indian states </text:span><text:span text:style-name="T24">even </text:span><text:span text:style-name="T12">before the pandemic. The extended school closures meant that children were not provided with cooked mid-day meals in most states. The sharp drop in incomes would most likely have reduced food availability at home. <text:s/>Therefore, there is an urgent need to increase food support to children. <text:s/>Mal</text:span><text:span text:style-name="T25">-</text:span><text:span text:style-name="T12">nourishment also makes children susceptible to infections . With reductions in family income, treatment of illnesses will be postponed by poor families, perpetuating a vicious cycle of malnutrition and disease.</text:span></text:p>
      <text:p text:style-name="P132">Malnutrition and illness affects concentration and the ability to learn and must be addressed as a priority. There are immediate risks of rising child mortality and life-long impacts on health and neuro-development. <text:s/>Due to these risks and because of the possibi<text:span text:style-name="T84">l</text:span>ity of periodic school closures, arrangements must be made for providing <text:span text:style-name="T85">nutritious</text:span> <text:span text:style-name="T86">and hot cooked </text:span>meals throughout the school year. </text:p>
      <text:p text:style-name="P134">Eggs have been proposed to be provided to children in the Kalyan Karnataka districts. Since eggs are an excellent source of protein and have been shown to reduce <text:s/>malnutrition, as well as greatly increase the appeal of the meal to students, Eggs must <text:s/>be provided to all students as a part of the mid day meal, on a regular basis, say once a week. Students who do not wish to eat eggs can be provided <text:s/>Chikki or banana or high protein vegetarian food. </text:p>
      <text:p text:style-name="P132"/>
      <text:p text:style-name="P132"/>
      <text:p text:style-name="P132"/>
      <table:table table:name="Table3" table:style-name="Table3">
        <table:table-column table:style-name="Table3.A"/>
        <text:soft-page-break/>
        <table:table-row table:style-name="Table3.1">
          <table:table-cell table:style-name="Table3.A1" office:value-type="string">
            <text:p text:style-name="P111">Steps to address malnutrition and children’s health </text:p>
          </table:table-cell>
        </table:table-row>
        <table:table-row table:style-name="Table3.1">
          <table:table-cell table:style-name="Table3.A1" office:value-type="string">
            <text:list xml:id="list113350462343382" text:continue-list="list113350286357923" text:style-name="WWNum15">
              <text:list-item text:start-value="1">
                <text:p text:style-name="P92">Provide school meals regardless of school re-opening status. <text:s/><text:span text:style-name="T91">Increase the nutrition value of the meal by adding high protein food items like eggs (or Chikki for children who do not eat eggs). Resume the Milk distribution in the morning (Ksheera Bhagya) program.</text:span></text:p>
              </text:list-item>
              <text:list-item>
                <text:p text:style-name="P92">Plan for delivery of dry rations and additional provisions which were being provided, if schools are closed in certain areas due to rising infections. </text:p>
              </text:list-item>
              <text:list-item>
                <text:p text:style-name="P91">Even if schools have to be closed, the school feeding program can be sustained, with staggered arrival times for children in different grades to reduce crowding. </text:p>
              </text:list-item>
              <text:list-item>
                <text:p text:style-name="P91">Consider the possibility of providing additional food rations to needy families specifically for children, <text:span text:style-name="T87">through the PDS</text:span>.</text:p>
              </text:list-item>
              <text:list-item>
                <text:p text:style-name="P91">The school should enable rapid access to health services for children suffering from common childhood diseases, such as <text:span text:style-name="T92">diarrhea</text:span> illness and respiratory infections. <text:s/></text:p>
              </text:list-item>
              <text:list-item>
                <text:p text:style-name="P91">Provide resources to teachers and parents to assess mental health problems amongst children and how to refer them to services. <text:span text:style-name="T88">Ensure such services are available at the block level at the least, through the primary and community health centres.</text:span></text:p>
              </text:list-item>
            </text:list>
          </table:table-cell>
        </table:table-row>
      </table:table>
      <text:p text:style-name="P132"/>
      <text:h text:style-name="Heading_20_2" text:outline-level="2"><text:bookmark-start text:name="__RefHeading___Toc8531_80618720"/>Restoring school premises, creating a physically <text:tab/>healthy school environment<text:bookmark-end text:name="__RefHeading___Toc8531_80618720"/></text:h>
      <text:p text:style-name="P132">Many school facilities have not been maintained for close to 1 ½ years. They pose physical dangers as well threats to the health of children, teachers and other staff. Restoring the premises is part of the program to create a welcoming environment for children. <text:span text:style-name="T93">This may include minor or major repair to school building, classroom, cooking shed, laboratory/library, compound <text:s/>wall and other school infrastructure. </text:span></text:p>
      <text:p text:style-name="P132">In addition to this, essential public health preventive measures need to be carried out on a regular basis to prevent the spread of the disease. <text:s/>Conditions will differ from locality to locality. <text:s/>Introducing flexibility in school opening and <text:span text:style-name="T89">closing</text:span> times to avoid overcrowding should be considered, along with clear communications to parents. <text:s/>Organizing school transportation in a safe way is a priority and one which should be dealt with at the district or block level, as it may be difficult for each school to manage this. This can also be facilitated by staggered arrivals and departures. <text:s/>A major organizational effort with detailed implementation protocols need to be developed to ensure that there is enough instructional time for each grade or group of students. </text:p>
      <text:p text:style-name="P132">It is extremely important to ensure that physical distancing measures do NOT reinforce existing social rigidities and exclusion.</text:p>
      <text:p text:style-name="P127"/>
      <text:p text:style-name="P127">Untied school grants will be necessary to enable the SDMC and HM to take care of this aspect and create a welcoming and healthy physical environment.</text:p>
      <text:p text:style-name="P132"/>
      <table:table table:name="Table4" table:style-name="Table4">
        <table:table-column table:style-name="Table4.A"/>
        <table:table-row table:style-name="Table4.1">
          <table:table-cell table:style-name="Table4.A1" office:value-type="string">
            <text:p text:style-name="P111">Steps to create a physically health<text:span text:style-name="T94">y</text:span> school environment </text:p>
          </table:table-cell>
        </table:table-row>
        <table:table-row table:style-name="Table4.1">
          <table:table-cell table:style-name="Table4.A1" office:value-type="string">
            <text:list xml:id="list113349376613505" text:continue-list="list113350462343382" text:style-name="WWNum15">
              <text:list-item text:start-value="1">
                <text:p text:style-name="P91">Essential public health interventions, such as face masks and hand washing; provision of water and soap and teaching children how to do this.</text:p>
              </text:list-item>
              <text:list-item>
                <text:p text:style-name="P91">Regular cleaning of toilets and water tanks. Provide protective equipment for <text:span text:style-name="T90">teaching and non-teaching</text:span> staff.</text:p>
              </text:list-item>
              <text:list-item>
                <text:p text:style-name="P93">In urban/overcrowded schools, physical distancing can be ensured by requisitioning more learning spaces (local community halls) to reduce class size or teach children in shifts <text:soft-page-break/>(shorter school day). </text:p>
              </text:list-item>
              <text:list-item>
                <text:p text:style-name="P91">In rural schools, hold open-air classes if safe and with adequate protection against rain etc.</text:p>
              </text:list-item>
              <text:list-item>
                <text:p text:style-name="P97">Increase / improve public transport services to allow students to travel to schools.</text:p>
              </text:list-item>
              <text:list-item>
                <text:p text:style-name="P93">Stagger the arrival of children of different classes into school to avoid overcrowding at school opening and leaving times.</text:p>
              </text:list-item>
              <text:list-item>
                <text:p text:style-name="P94">Prioritize vaccinations for <text:span text:style-name="T90">teaching and non-teaching</text:span> staff on a priority basis</text:p>
              </text:list-item>
              <text:list-item>
                <text:p text:style-name="P91">Identification, testing and contact tracing of COVID cases</text:p>
              </text:list-item>
              <text:list-item>
                <text:p text:style-name="P91">Monitoring of school outbreaks <text:span text:style-name="T90">and acting as per protocols recommended by the appropriate committee </text:span></text:p>
              </text:list-item>
              <text:list-item>
                <text:p text:style-name="P91">Regular publication of health statistics</text:p>
              </text:list-item>
            </text:list>
          </table:table-cell>
        </table:table-row>
      </table:table>
      <text:p text:style-name="P132"/>
      <text:p text:style-name="P132"/>
      <text:h text:style-name="P40" text:outline-level="1"><text:bookmark-start text:name="__RefHeading___Toc8533_80618720"/>Communication <text:span text:style-name="T95">with parents and local community</text:span><text:bookmark-end text:name="__RefHeading___Toc8533_80618720"/></text:h>
      <text:p text:style-name="P135">Communication is essential for a successful return to school, to involve and motivate families, as well as teachers who are facing a daunting task. <text:s/><text:span text:style-name="T96">F</text:span>amilies <text:span text:style-name="T96">need to </text:span>receiv<text:span text:style-name="T96">e</text:span> <text:span text:style-name="T96">clear </text:span>information about how classes <text:span text:style-name="T96">are being</text:span> organized <text:span text:style-name="T97">and </text:span>when schools would resume. </text:p>
      <text:p text:style-name="P136">Regularity and simplicity of communication is essential . <text:span text:style-name="T98">G</text:span>overnment orders <text:span text:style-name="T98">in print, should be supplemented with public broadcasting (Radio and TV) messages</text:span>. <text:s/><text:span text:style-name="T99">A</text:span> variety of methods have to be tried because many families may not have access or cannot read. <text:s/><text:span text:style-name="T100">There is also a need to get and listen to the voices of parents, this should be regularly scheduled parents meetings in the schools. One identified Saturday in each school should be fixed for parent teacher meetings. These meetings need not be fully structured and should permit free conversations about the children and collaboratively attempt to address challenges with respect to children and their development.</text:span></text:p>
      <text:p text:style-name="P137">There may be reluctance on part of some parents to send their children to school. The benefits of participating in the schools activities and the risks of harm to children from the virus must be communicated to such parents so that they can take appropriate decisions, and not be vulnerable to misinformation. <text:span text:style-name="T190">Vaccine hesitancy, and measures to ensure sanitation in home and community settings too should be addressed by communication from the school. </text:span></text:p>
      <text:p text:style-name="P132"/>
      <table:table table:name="Table5" table:style-name="Table5">
        <table:table-column table:style-name="Table5.A"/>
        <table:table-row table:style-name="Table5.1">
          <table:table-cell table:style-name="Table5.A1" office:value-type="string">
            <text:p text:style-name="P111">Steps to ensure regular and effective communication </text:p>
          </table:table-cell>
        </table:table-row>
        <table:table-row table:style-name="Table5.1">
          <table:table-cell table:style-name="Table5.A1" office:value-type="string">
            <text:p text:style-name="P110">With families</text:p>
            <text:list xml:id="list113350178956281" text:continue-list="list113349376613505" text:style-name="WWNum15">
              <text:list-item text:start-value="1">
                <text:p text:style-name="P91">Regular communication <text:span text:style-name="T101">should be planned from </text:span>the school <text:span text:style-name="T101">to parents. A periodic message using inexpensive <text:s/>voice broadcasting system from the class teacher to each parent can reassure the parent about the schools work, update them on the progress and status and also share expectations for parents participation in the students learning activities. Thus s</text:span>imple messages covering the topics of most interest to parents such as the schedule, the structure of school classes, what students are learning can be conveyed at regular intervals (for example, every month). <text:s/>Messages should be in multiple languages if required.</text:p>
              </text:list-item>
              <text:list-item>
                <text:p text:style-name="P91">Additional messages, if possible, could indicate how parents can support their children’s sense of emotional well-being, which is at risk, as well as learning at home, including templates for weekly homework schedule. </text:p>
              </text:list-item>
              <text:list-item>
                <text:p text:style-name="P91"><text:span text:style-name="T102">The Block and Cluster Resource persons can </text:span>assist teachers with templates for such communication.</text:p>
              </text:list-item>
              <text:list-item>
                <text:p text:style-name="P91">Audio as well as written communication should be used. </text:p>
              </text:list-item>
              <text:list-item>
                <text:p text:style-name="P91">Involve local volunteers to communicate messages</text:p>
              </text:list-item>
              <text:list-item>
                <text:p text:style-name="P91">Organize a helpline at locality/block/district level to answer parents‘ questions about their child’s problems and to find out how to access the right authorities.</text:p>
              </text:list-item>
              <text:list-item>
                <text:p text:style-name="P98">Monthly meeting with parents in school or in the community, at a time convenient to parents can strengthen school parent relationship and enhance community participation in the school’s activities.</text:p>
              </text:list-item>
              <text:list-item>
                <text:p text:style-name="P99">Wherever possible, create class/section wise phone based groups for regular sharing and communication. If all parents are unable to be members of the group, alternative mechanisms of communication must always be adopted along with communication on the phone groups.</text:p>
              </text:list-item>
              <text:list-item>
                <text:p text:style-name="P100">Dispelling <text:span text:style-name="T187">hesitancy amongst parents to send children to school by clear communication on the relative harms from non participation v/s participation in school activities. Transparent decision-making norms on school closure (such as basing them on test positivity ratio and such measures) can reassure <text:s/>parents that schools are being opened on </text:span><text:soft-page-break/><text:span text:style-name="T187">the basis of low risk evidence.</text:span></text:p>
              </text:list-item>
              <text:list-item>
                <text:p text:style-name="P91">Create a grievance redressal mechanism for parents, especially to deal with issues of exclusion and discrimination.</text:p>
              </text:list-item>
            </text:list>
            <text:p text:style-name="P90"/>
            <text:p text:style-name="P110">With school principals and teachers</text:p>
            <text:list xml:id="list113349841172148" text:continue-list="list113350178956281" text:style-name="WWNum15">
              <text:list-item text:start-value="1">
                <text:p text:style-name="P87"><text:span text:style-name="T12">Communication must be empathetic </text:span><text:span text:style-name="T26">and supportive. It must</text:span><text:span text:style-name="T12"> and recognize the tough job that teachers are undertaking. </text:span><text:span text:style-name="T27">Punitive and top down messaging must be consciously avoided at all </text:span>levels. Guidelines should be easily accessible, comprehensible by teachers. </text:p>
              </text:list-item>
              <text:list-item>
                <text:p text:style-name="P91">Communicate the instructional priorities for teachers – what should be taught within major areas of the curriculum at each grade level. Teachers and school principals need to know what to focus on, what areas can be cut or minimized. Communication should emphasize the competencies to be acquired and how to bring in children’s experiences to serve cognitive learning and meet socio-emotional needs.</text:p>
              </text:list-item>
              <text:list-item>
                <text:p text:style-name="P95">Provide regular coaching support to teachers to address their instructional needs and reduce bureaucratic demands on their time. This allows for the regular feedback and two-way communication that teachers need. <text:s/><text:span text:style-name="T103">This needs to be carried out regularly, and can be dovetailed into the monthly cluster level meetings (for Primary education teachers) and Block level meetings (for Secondary education teachers). </text:span></text:p>
              </text:list-item>
              <text:list-item>
                <text:p text:style-name="P101">Cluster level (Primary) and Block level (Secondary) teachers <text:s/>phone <text:s/>communities / groups must <text:s/>be created if not existing. <text:span text:style-name="T104">These should be used not only for information dissemination from state and district authorities, but also for sharing of experiences, resources and ideas amongst teachers. The CRP and BRP can be an ex-officio facilitator of these groups. However, these <text:s/>should function as informal and friendly peer groups rather <text:s/>than only formal groups for dissemination of official messages</text:span></text:p>
              </text:list-item>
              <text:list-item>
                <text:p text:style-name="P96">Provide clear guidance to principals and teachers about school opening/closures and how to communicate them to students, including how classes will be organized during school closures and how they will be supported. <text:s/></text:p>
              </text:list-item>
              <text:list-item>
                <text:p text:style-name="P91">Inform staff about matters relating to vaccinations, pay, additional days and leave</text:p>
              </text:list-item>
              <text:list-item>
                <text:p text:style-name="P91">Create a guidance note about how schools should switch to remote learning if schools have to close again. <text:s text:c="2"/>Take into account the lessons from this pandemic, and focus specifically on how to keep children engaged and conencted, including options for small group instruction on alternate days.</text:p>
              </text:list-item>
              <text:list-item>
                <text:p text:style-name="P91">Organize a helpline for teachers to support them on health, safety, and other conditions. <text:span text:style-name="T105">This helpline can be part of the district <text:s/>academic support system (DIET). (the education support system responsibilities are explained in a latter chapter)</text:span></text:p>
              </text:list-item>
            </text:list>
            <text:p text:style-name="P90"/>
          </table:table-cell>
        </table:table-row>
      </table:table>
      <text:p text:style-name="P132"/>
      <text:p text:style-name="P132"/>
      <text:h text:style-name="P40" text:outline-level="1"><text:bookmark-start text:name="__RefHeading___Toc8535_80618720"/>Focus on Supporting the Most Disadvantaged Children<text:bookmark-end text:name="__RefHeading___Toc8535_80618720"/></text:h>
      <text:p text:style-name="P132"/>
      <text:h text:style-name="P43" text:outline-level="2"><text:bookmark-start text:name="__RefHeading___Toc10380_80618720"/>Opportunity to Renew Education <text:span text:style-name="T191">through an ‘open learning’ period</text:span>, <text:span text:style-name="T198">i</text:span>n<text:span text:style-name="T198">s</text:span>t<text:span text:style-name="T198">ead of</text:span> “Business as Usual”<text:bookmark-end text:name="__RefHeading___Toc10380_80618720"/></text:h>
      <text:p text:style-name="P152"><text:span text:style-name="T12">Because of the wide variation of children’s educational experiences during the pandemic, it is essential that each school prepare an instructional plan on how to help their children onto the path of learning. <text:s/>While states must produce detailed supporting guidance, it is the school that must produce an instructional plan. <text:s/>School leaders and teachers should be helped to develop such instructional plans, including with templates. </text:span></text:p>
      <text:p text:style-name="P152">It is necessary to be flexible and treat the next 2 years as an “<text:span text:style-name="T110">open learning</text:span>” period. It is recommended to treat the academic year as a continuum from August 2021 to May 2023 and ensure a minimum of 300 actual teaching and learning days out of 500 during which students are expected to achieve core learning outcomes. (School holidays could be shortened / reconsidered and adjusted as required).</text:p>
      <text:p text:style-name="P152">Government need to work around reducing the holidays and also appoint teachers ( atleast ensure Guest teachers for the time being). Unless these are met, covering maximum learning days would become more difficult.</text:p>
      <text:h text:style-name="P44" text:outline-level="2"><text:bookmark-start text:name="__RefHeading___Toc28495_80618720"/><text:span text:style-name="T197">S</text:span>chools <text:span text:style-name="T196">level </text:span>plans for education recovery<text:bookmark-end text:name="__RefHeading___Toc28495_80618720"/></text:h>
      <text:p text:style-name="P138">The extent of lost instructional time during the pandemic will require years of patient work to help students reach their potential. This will also signal to school principals and teachers that the aim is not to rush through the curricular content of this year (along with the missed content of previous years), but to focus on developing core competences and enabling students to become independent learners. For this, templates can be provided, <text:span text:style-name="T115">as well as academic</text:span> support to create meaningful plans.</text:p>
      <text:p text:style-name="P132">Because of the possibility of school shutdowns due to future waves of the pandemic (or in fact, due to other crises), schools should also prepare for “hybrid learning”. <text:s/>It is highly desirable to continue schooling in person, especially for the youngest children or those at risk. <text:s/>But if this is not possible, plans should be made about how to continue teaching-learning, which does not rely on<text:span text:style-name="T116">ly on</text:span> online learning, <text:s/>to avoid the massive disruption caused by school closure. <text:span text:style-name="T116">Community level interactions (Vidyagama) should be planned as a backup <text:s/>measure by the school.</text:span></text:p>
      <text:p text:style-name="P132"/>
      <text:p text:style-name="P130">Equity requires more time, resources and effort for those who have been deprived of learning opportunities during the pandemic</text:p>
      <text:p text:style-name="P128">Schools should be encouraged to prepare multi-year educational recovery plans. </text:p>
      <text:p text:style-name="P132">The inequalities in the school system before the pandemic, have been exacerbated because one big group of students had almost entirely lost on all formal learning opportunities. <text:s/>To provide the “same” treatment to them as those who could continue their learning, <text:span text:style-name="T117">or received better home <text:s/>support </text:span>would be inequitable. <text:s/>It will not make up for the lost learning opportunities.</text:p>
      <text:p text:style-name="P24"><text:span text:style-name="T28">Hence, the teachers must provide additional attention and support to students who need it, </text:span><text:span text:style-name="T12">not leav</text:span><text:span text:style-name="T28">e</text:span><text:span text:style-name="T12"> this group behind by rushing through the textbook or official syllabus (see also next section). It means providing extra learning materials (graded readers, activity and workbooks, mathematical puzzles and games) that are linked to the restructured curriculum and areas of focus. <text:s/>These additional learning materials should be in addition to textbooks, and could even be in lieu of textbooks, since many children will not be able to read their grade level textbooks. <text:s/>It means </text:span><text:span text:style-name="T29">a</text:span><text:span text:style-name="T12">ssessing each child’s learning level/needs is important, for which formative assessment tools and techniques need to be shared with teachers. </text:span><text:span text:style-name="T30">(See section on learning for assessment processes).</text:span><text:span text:style-name="T12"> <text:s/></text:span><text:span text:style-name="T30">This</text:span><text:span text:style-name="T12"> </text:span><text:soft-page-break/><text:span text:style-name="T12">also means providing extra coaching support to the teachers working in these schools to help them face these daunting tasks. <text:s/>It can mean providing expanded learning time (after school, on weekends, vacations) to enable students more time, hiring additional teachers, recruiting volunteers and so on. </text:span><text:span text:style-name="T31">(</text:span><text:span text:style-name="T32">For instance the </text:span><text:span text:style-name="T31">Tamil Nadu government has provided budgetary support for schools to engage additional teachers for providing this <text:s/>attention to students requiring it. Karnataka should also provide similar budgetary support to schools.</text:span></text:p>
      <text:p text:style-name="P132">It also means avoiding certain strategies that are known to hurt students who are disadvantaged.</text:p>
      <text:h text:style-name="Heading_20_2" text:outline-level="2"><text:bookmark-start text:name="__RefHeading___Toc8537_80618720"/>Strategies to avoid<text:bookmark-end text:name="__RefHeading___Toc8537_80618720"/></text:h>
      <text:list xml:id="list113351227085249" text:continue-list="list113349841172148" text:style-name="WWNum15">
        <text:list-item text:start-value="1">
          <text:p text:style-name="P91">Short duration “<text:span text:style-name="T69">bridge courses</text:span>” <text:span text:style-name="T118">may seem to allow </text:span>a “quick return” to the normal syllabus. <text:s/><text:span text:style-name="T119">However, educators are clear that <text:s/>it is wrong to </text:span>assum<text:span text:style-name="T120">e</text:span> that children can “catch up” through a rapid course, ignoring all norms of child development, <text:span text:style-name="T121">especially since</text:span> children have had no formal instruction for months. <text:s/>They create the false impression of “leveling the playing field”, but in fact, they leave the disadvantaged children struggling in the classroom, because the “bridge curriculum” usually consists of teaching a few chapters from previous grades which teachers have to complete in a <text:span text:style-name="T122">short period</text:span>. <text:s/><text:span text:style-name="T69">This will </text:span><text:span text:style-name="T70">certainly </text:span><text:span text:style-name="T69">lead to failures and dropouts later</text:span>.</text:p>
        </text:list-item>
        <text:list-item>
          <text:p text:style-name="P91">Pulling out lagging children for “<text:span text:style-name="T69">remedial education</text:span>”. <text:s/>The remedial education is often watered down and conceptually weak content, which can leave children permanently behind, because they never “catch up” with grade level content. <text:s/>Inevitably, the children who will be put in these classes will be the disadvantaged children. <text:span text:style-name="T123">In addition, n</text:span>egative labeling <text:span text:style-name="T123">is known to </text:span>be detrimental to learning. </text:p>
        </text:list-item>
        <text:list-item>
          <text:p text:style-name="P91">Using tests to put students into <text:span text:style-name="T69">different</text:span> “<text:span text:style-name="T69">tracks</text:span>”. <text:s/>Such tests can be misleading and will affect the socio-emotional needs of students, particularly those who have been affected by the pandemic. <text:s/>More than ever, it is necessary to avoid stigma, and avoiding using terms such as learning deficits, “deficient” or “academically behind” can create feelings of disengagement and isolation.</text:p>
        </text:list-item>
      </text:list>
      <text:p text:style-name="P132"/>
      <text:h text:style-name="Heading_20_2" text:outline-level="2"><text:bookmark-start text:name="__RefHeading___Toc13801_80618720"/>Will a focus on the disadvantaged penalize other students?<text:bookmark-end text:name="__RefHeading___Toc13801_80618720"/></text:h>
      <text:p text:style-name="P132">A small section of students may have kept up with the grade level textbook syllabus. <text:s/><text:span text:style-name="T124">This would have been possible </text:span>if their families had <text:span text:style-name="T125">provided support along with regular teacher interactions during school closure</text:span>. </text:p>
      <text:p text:style-name="P132">Because of the typical segregation of Indian schools by socio-economic background, such students would be a minority and mostly in urban areas. <text:s/>The needs of the overwhelming majority should not be sacrificed only for the high achieving kids. In fact, their parents will likely continue to invest in their private education. <text:s text:c="2"/>Further, it is very likely that even these children will benefit from a focused and enriched curriculum which will help them reinforce key concepts. <text:span text:style-name="T126">In addition, the teachers will need access to multi-level materials so that <text:s/>for the same topic, if required, these students can be provided with more complex materials to work with.</text:span></text:p>
      <text:p text:style-name="P151"/>
      <table:table table:name="Table6" table:style-name="Table6">
        <table:table-column table:style-name="Table6.A"/>
        <table:table-row table:style-name="Table6.1">
          <table:table-cell table:style-name="Table6.A1" office:value-type="string">
            <text:p text:style-name="P111">Steps to focus the education recovery for <text:span text:style-name="T130">vulnerable </text:span>students </text:p>
          </table:table-cell>
        </table:table-row>
        <table:table-row table:style-name="Table6.2">
          <table:table-cell table:style-name="Table6.A1" office:value-type="string">
            <text:p text:style-name="P110">Helping schools prepare instructional plans</text:p>
            <text:list xml:id="list113350503868846" text:continue-list="list113351227085249" text:style-name="WWNum15">
              <text:list-item text:start-value="1">
                <text:p text:style-name="P91">Create a technical resource group to provide guidance to school leaders and teachers to create an instructional plan for this year, and ideally, a multi-year instructional plan. <text:span text:style-name="T127">Such a group should be created within SCERT, in each DIET and in each BRC. </text:span></text:p>
              </text:list-item>
              <text:list-item>
                <text:p text:style-name="P91">While instructional plans should emphasize the areas of focus in all schools, there needs to be sufficient flexibility and specificity to cater to the conditions of different schools.</text:p>
              </text:list-item>
            </text:list>
            <text:p text:style-name="P110"><text:soft-page-break/>Focus on equity</text:p>
            <text:list xml:id="list113350910506501" text:continue-numbering="true" text:style-name="WWNum15">
              <text:list-item>
                <text:p text:style-name="P91">Re-structuring/ prioritizing the curriculum to enable deep conceptual learning. <text:span text:style-name="T128">Part 2 of this document provides additional resource materials which should be used by teachers as per the learning needs and contexts of each student.</text:span></text:p>
              </text:list-item>
              <text:list-item>
                <text:p text:style-name="P91">Provide extra learning materials (graded readers, activity and workbooks, mathematical puzzles and games) that are linked to the restructured curriculum and areas of focus.</text:p>
              </text:list-item>
              <text:list-item>
                <text:p text:style-name="P91">Provide extra coaching support to teachers who are working with disadvantaged students. <text:s/></text:p>
              </text:list-item>
              <text:list-item>
                <text:p text:style-name="P102">Allow schools to hire or get additional teachers </text:p>
              </text:list-item>
            </text:list>
            <text:p text:style-name="P110">Assessments and examinations</text:p>
            <text:list xml:id="list113350996381758" text:continue-numbering="true" text:style-name="WWNum15">
              <text:list-item>
                <text:p text:style-name="P91">Provide simple assessment tools to teachers in language and mathematics and train them to use them for diagnostics and teaching</text:p>
              </text:list-item>
              <text:list-item>
                <text:p text:style-name="P91">Emphasize that assessment results should be used to inform next steps in teaching and learning. </text:p>
              </text:list-item>
              <text:list-item>
                <text:p text:style-name="P91">De-emphasize or remove summative, high-stakes examinations </text:p>
              </text:list-item>
            </text:list>
            <text:p text:style-name="P90"/>
          </table:table-cell>
        </table:table-row>
      </table:table>
      <text:p text:style-name="P8"/>
      <text:p text:style-name="P7"/>
      <text:h text:style-name="P40" text:outline-level="1"><text:bookmark-start text:name="__RefHeading___Toc42412_80618720"/><text:span text:style-name="T205">A</text:span>reas of focus: socio-emotional development, language learning, mathematical competences<text:bookmark-end text:name="__RefHeading___Toc42412_80618720"/></text:h>
      <text:p text:style-name="P153"><text:span text:style-name="T12">After such a long period of disruption, students may be lagging in many content areas. The temptation is to try and address all subjects under the illusion of “general catching up”. <text:s/>In fact, focusing on a few areas can build momentum and also contribute to the students‘ feeling of agency, accomplishment and growth. Going deep in a few areas is better than skimming over many subjects. <text:s/>Research shows that children’s academic development as well as the ability to become independent learners is supported when they have a sense of belonging and safety, when they are valued for their effort, they can see the progress that they are making in learning and when they engage in tasks that are meaningful and relevant. </text:span></text:p>
      <text:p text:style-name="P131">Children also need to re-oriented to the tasks of learning, including completing given tasks, following through on instructions and staying on tasks in a focused manner <text:s/>It should not be assumed that this readiness to engage with formal learning will come automatically simply with the resumption of schooling. <text:s/>It will need to be taught systematically, even for older children, including young adolescents in the secondary classes. </text:p>
      <text:p text:style-name="P145"><text:span text:style-name="T43">The primary areas of focus should be socio-emotional development, language learning and mathematical competences which will enable children to make progress across multiple subjects. This means adjustment to the timetable to give adequate time for these curricular areas. <text:s/>Further, language learning and mathematical reasoning and application should be reinforced across all subject areas.</text:span></text:p>
      <text:h text:style-name="Heading_20_2" text:outline-level="2"><text:bookmark-start text:name="__RefHeading___Toc13809_80618720"/>Socio-emotional learning<text:bookmark-end text:name="__RefHeading___Toc13809_80618720"/></text:h>
      <text:p text:style-name="P140">Children will have experienced a variety of losses during the pandemic. <text:s/>These include direct loss of lives of family members, critical illnesses, the loss of livelihood and possibly uprooting of their homes. Many poor children will have been forced to take up work to support their families. Remote learning, even where it occurred, could not foster the social development that comes with being part of the school community. </text:p>
      <text:p text:style-name="P140">Adversities such as these and the loss of positive relationships impact child development and the ability to learn. Socio-emotional development is required to enable academic learning, through cooperative learning, self-regulation, focus and attention. <text:s/>Teachers have to invest deliberately on getting students used to routine, concentration and interacting with others. Children’s socio-emotional needs will vary according to their age and their prior experiences, as well as the level of support they have at home. </text:p>
      <text:p text:style-name="P140">Supporting students’ social and emotional needs cannot be done by resuming the “usual” teaching of the syllabus and textbooks, without understanding the learning levels of the children, or rushing through all of the current grade-level subjects while simultaneously re-teaching content from 2 previous grades that students would have either missed or not mastered. This can undermine children’s confidence in their own abilities, and feel that they are “deficient” in learning. <text:span text:style-name="T69">Unless teachers are also explicitly guided on the socio-emotional competences that have to be developed, they will feel pressurized to complete the syllabus.</text:span></text:p>
      <text:p text:style-name="P140">At the same time, while children will have faced great difficulties, confronting the crisis would have helped many of them to grow in new ways, to learn new skills and develop internal resilience. Teachers need to build on this reservoir of experiential learning to prepare students to become independent learners. </text:p>
      <text:p text:style-name="P140">An enabling learning environment is required to nurture socio-emotional development, to help children develop their identities, regulate their emotions, relate to and show feelings for others, <text:s/>set and achieve goals, and take decisions for their own and others’ well-being. These needs to be nurtured through interactions with teachers and other children, the processes adopted in the <text:soft-page-break/>classroom, teacher behaviour and attitudes. <text:s/>It has to be integral to the school’s culture of caring. While special time in the school day can be set aside, integration of socio-emotional learning across the curriculum enables children to acquire these competences in authentic settings. </text:p>
      <text:p text:style-name="P140"/>
      <table:table table:name="Table8" table:style-name="Table8">
        <table:table-column table:style-name="Table8.A"/>
        <table:table-row table:style-name="Table8.1">
          <table:table-cell table:style-name="Table8.A1" office:value-type="string">
            <text:p text:style-name="P112">Steps to support children’s socio-emotional learning</text:p>
          </table:table-cell>
        </table:table-row>
        <table:table-row table:style-name="Table8.1">
          <table:table-cell table:style-name="Table8.A1" office:value-type="string">
            <text:list xml:id="list1048525325" text:style-name="WWNum9">
              <text:list-item>
                <text:p text:style-name="P104">Identify the expectations regarding students socio-emotional development and competences by the end of primary, upper primary and secondary stages or different age groups etc)</text:p>
              </text:list-item>
              <text:list-item>
                <text:p text:style-name="P104">Ideally, social-emotional learning should be integrated across all subject areas. Teachers can be provided guidance on how to do this, including in mathematics. For instance, in mathematics, students can interact with others to listen to different approaches to solving a problem; enable students to recognize frustration with a problem, manage the frustration and persist in solving the problem, and empower students to self-monitor and reflect on understanding of concepts. These strategies should be deliberately used as part of the instruction process.</text:p>
              </text:list-item>
              <text:list-item>
                <text:p text:style-name="P104">If there is a designated time in the schedule for socio-emotional learning, there should be clear expectations for how best to use the time. <text:s/>Otherwise, this time may be wasted.</text:p>
              </text:list-item>
              <text:list-item>
                <text:p text:style-name="P104">Provide enough time in lessons for children to express their emotions about themselves and others, to engage in conversations and team work. <text:span text:style-name="T200">This can be done well through sports and games, art and craft, music and such activities, which promote self-expression. </text:span></text:p>
              </text:list-item>
            </text:list>
          </table:table-cell>
        </table:table-row>
      </table:table>
      <text:p text:style-name="P140"/>
      <text:h text:style-name="Heading_20_2" text:outline-level="2"><text:bookmark-start text:name="__RefHeading___Toc13811_80618720"/>Literacy and language learning<text:bookmark-end text:name="__RefHeading___Toc13811_80618720"/></text:h>
      <text:p text:style-name="P140">The importance of literacy and language learning can hardly be over-emphasized. Without competences in all aspects of language development (speaking, listening, reading and writing) as well as understanding of academic language, children cannot progress further in any academic subject. <text:s/>Students in upper primary and secondary school who struggle in many subjects, often do so because they cannot read with proficiency and comprehension.</text:p>
      <text:p text:style-name="P140">The problems are compounded because the majority of children will not have had access to ANY reading material (in many cases, not even their textbooks) and nobody to help them at home. <text:s/>A significant proportion of children were studying in English medium schools (private or government/aided) – in some states, the proportion exceeds 50 %. <text:s/>The months away from school have meant a lack of exposure to English. </text:p>
      <text:p text:style-name="P140">For children in early grades, who have had no experience of school, even foundational skills will be lacking (at least up to grade 3). <text:s/>Even if parents or siblings in literate families have managed to teach them some letters or words, these children will not have adequate languages competences. <text:s/>Many in the higher grades, who will have not have mastered language competences before the pandemic struck, will be unable to read the language of textbooks in their current grade. <text:s/>Further, children in middle and high school need to acquire the academic language of different disciplines. <text:s/></text:p>
      <text:p text:style-name="P140">While conditions will vary from state to state, and from school to school, in all likelihood, almost all children will benefit from extended instruction in language, especially reading. In addition, some groups of children may need additional learning time, after school hours or on weekends in order to catch up. This will be especially true for those who have to use English as medium of learning and disadvantaged students from families with low educational background. <text:s/>This additional learning time should be focused on students’ specific skill needs and misunderstandings. </text:p>
      <text:p text:style-name="P140">Many teachers are not equipped to teach reading effectively, either in the mother tongue or in English as a second language which is supposed to be used as medium of instruction. Even though in practice teachers in English medium schools use the mother tongue to teach, <text:s text:c="2"/>Hence, teachers need <text:soft-page-break/>detailed guidance on how to use the time devoted to literacy instruction, and the details will vary by grade level. </text:p>
      <text:p text:style-name="P147">Multiple home languages are often seen, specially in urban classrooms <text:span text:style-name="T202">and in border districts</text:span>. <text:span text:style-name="T201">Teachers will need to be oriented to multi-lingual approaches to language teaching, where the language resources <text:s/>of the child are consciously deployed to build language competencies. The different language teachers in a school need to come <text:s/>together to plan instructional strategies that support and complement the efforts of one another.</text:span></text:p>
      <text:p text:style-name="P65">The focus of language classrooms when children come back to school will be to provide a safe place for dialogue and to foster opportunities to cooperate and collaborate. Stories will be an excellent starting point for all age groups. </text:p>
      <text:p text:style-name="P38"><text:span text:style-name="T68">Stories</text:span> - Stories provide numerous opportunities to develop various language skills. Carefully selected stories can be used for children to make links to what is happening around them - their lived reality. Stories have the ability to create dialogue and discussions which in-turn may provide much-needed emotional support. </text:p>
      <text:p text:style-name="P38"><text:span text:style-name="T68">Exploration activities</text:span> – Children can engage in exploration activities in safe environments outside the classroom, for example looking at trees, flowers, leaves, insects, birds etc., Specific language activities should be given based on their exploration. Learning in context will require children to use richer language to include all the complexities that they observe. </text:p>
      <text:p text:style-name="P38"><text:span text:style-name="T68">Experience sharing</text:span> – Providing opportunities for children to share their past experiences will help teachers in understanding the learners thereby providing valuable inputs for lesson planning. </text:p>
      <text:p text:style-name="P38"><text:span text:style-name="T68">Question time</text:span> – Children may have a lot of questions lingering in their minds about the way world changed around them. Space to ask questions and discuss about matters that concern them will also develop their language abilities. </text:p>
      <text:p text:style-name="P38">In addition to the above activities, classes 4 <text:span text:style-name="T183">and 5</text:span> can also engage in the following: </text:p>
      <text:p text:style-name="P38"><text:span text:style-name="T68">Reading practice focusing on meaning</text:span> – The pandemic has expanded the range of <text:span text:style-name="T183">learner </text:span>diversity <text:span text:style-name="T183">in the classroom</text:span>. Exposure to a variety of texts – books of different genres to satiate the needs of different levels of learners will be essential. Children may need help in recognising letters and may need to start from the basics. Group work and use of diverse resources to support reading will be crucial.</text:p>
      <text:p text:style-name="P66"><text:span text:style-name="T68">Writing practice</text:span> – Children should engage in purposeful writing. This can be achieved through extension of stories, writing original stories, observations and their experiences etc. Some children may need help from teachers/volunteers to note down their thoughts and observations. Providing adequate support and engaging children in writing with a purpose is essential. </text:p>
      <text:p text:style-name="P66"/>
      <table:table table:name="Table9" table:style-name="Table9">
        <table:table-column table:style-name="Table9.A"/>
        <table:table-row table:style-name="Table9.1">
          <table:table-cell table:style-name="Table9.A1" office:value-type="string">
            <text:p text:style-name="P112">Steps to enhance literacy instruction</text:p>
          </table:table-cell>
        </table:table-row>
        <table:table-row table:style-name="Table9.1">
          <table:table-cell table:style-name="Table9.A1" office:value-type="string">
            <text:list xml:id="list113350679456484" text:continue-numbering="true" text:style-name="WWNum9">
              <text:list-item>
                <text:p text:style-name="P104">For all grades, designate specific, extended time for literacy instruction over the school day. Uninterrupted time for making progress in reading is especially important as students return to structured learning. </text:p>
              </text:list-item>
              <text:list-item>
                <text:p text:style-name="P104">What happens during literacy instruction is of importance. Teachers and schools should be provided with more detailed guidance on how the time should be used during this block.</text:p>
              </text:list-item>
              <text:list-item>
                <text:p text:style-name="P104">Writing should be embedded within literacy instruction</text:p>
              </text:list-item>
              <text:list-item>
                <text:p text:style-name="P104">Encourage children to share their own experiences during COVID and write and peer review their writing. This will also support their socio-emotional development</text:p>
              </text:list-item>
            </text:list>
            <text:p text:style-name="P113"><text:soft-page-break/>Grades 1-3</text:p>
            <text:list xml:id="list113351045320729" text:continue-numbering="true" text:style-name="WWNum9">
              <text:list-item>
                <text:p text:style-name="P104">120 minutes devoted to literacy, plus additional time for children who need targeted instruction in specific skills</text:p>
              </text:list-item>
              <text:list-item>
                <text:p text:style-name="P104">Time to be divided into blocks on foundational skills</text:p>
              </text:list-item>
              <text:list-item>
                <text:p text:style-name="P104">Additional reading materials to be provided at different levels to enable students to read on their own</text:p>
              </text:list-item>
            </text:list>
            <text:p text:style-name="P113">Grades 4-5 </text:p>
            <text:list xml:id="list113350766579332" text:continue-numbering="true" text:style-name="WWNum9">
              <text:list-item>
                <text:p text:style-name="P104">120 minutes for literacy, plus additional time fore children who may need targeted instruction in specific skills </text:p>
              </text:list-item>
              <text:list-item>
                <text:p text:style-name="P104">The literacy time should be divided into blocks and focus on reading to learn.</text:p>
              </text:list-item>
              <text:list-item>
                <text:p text:style-name="P104">However, because many children who were in grade 2 at the time of the school closures, instruction in foundational skills may also be required.</text:p>
              </text:list-item>
              <text:list-item>
                <text:p text:style-name="P104">A variety of reading texts that are at different levels of complexity but appropriate for older children should be available.</text:p>
              </text:list-item>
            </text:list>
            <text:p text:style-name="P113">Grades 6-9/10</text:p>
            <text:list xml:id="list113349212957423" text:continue-numbering="true" text:style-name="WWNum9">
              <text:list-item>
                <text:p text:style-name="P104">Provide direct instruction in foundational literacy skills, as many students will lack them. </text:p>
              </text:list-item>
              <text:list-item>
                <text:p text:style-name="P104">Provide targeted instruction and support in academic vocabulary and language that is needed across multiple domains (such as mathematics, science and social studies)</text:p>
              </text:list-item>
              <text:list-item>
                <text:p text:style-name="P104">Explicitly teach academic language in other subjects as well, supporting academic language and conversations to express themselves and demonstrate conceptual understanding. This will require coordination between the language and subject teachers to assess each student’s progress.</text:p>
              </text:list-item>
              <text:list-item>
                <text:p text:style-name="P104">Formative assessments should include assignments that show language development across content areas. </text:p>
              </text:list-item>
            </text:list>
          </table:table-cell>
        </table:table-row>
      </table:table>
      <text:p text:style-name="P140"/>
      <text:h text:style-name="Heading_20_2" text:outline-level="2"><text:bookmark-start text:name="__RefHeading___Toc13813_80618720"/>Mathematical competences<text:bookmark-end text:name="__RefHeading___Toc13813_80618720"/></text:h>
      <text:p text:style-name="P140">The long interruption to schooling may create the feeling that good mathematics teaching is a luxury. <text:s/>The mathematics learning of students will be even more variable than in the pre-pandemic conditions, and the attempt will be to “catch up” rapidly and move on to the current grade level content, in order to follow the units in the textbook. <text:s/>If there is an attempt to rush through all the prior content, many students will be left behind and discouraged. </text:p>
      <text:p text:style-name="P140">It should also be remembered that lack of language competences (in addition to lack of academic vocabulary) will impede children’s learning of mathematics, particularly in the later grades. </text:p>
      <text:p text:style-name="P140">In mathematics, in particular, the depth of instruction about key concepts that are essential to children’s mathematical understanding and reasoning, is more important than the pace. In dealing with what children have missed, the focus should not be on the chapters of the textbook; it should be on the concepts that need to be taught or reinforced. Prioritization of the content in the current has to be undertaken and some material must be omitted entirely or almost entirely. <text:s/></text:p>
      <text:p text:style-name="P140">As with literacy instruction, even students in upper primary and lower secondary grades will need instruction in foundational mathematics. This should focus on building arithmetic fluency, basics of geometry and treatment of data. Modules can contain teacher-led activities as well as adequate materials for practice and self- learning. </text:p>
      <text:p text:style-name="P105"/>
      <text:p text:style-name="P105"/>
      <text:p text:style-name="P105"><text:soft-page-break/></text:p>
      <table:table table:name="Table11" table:style-name="Table11">
        <table:table-column table:style-name="Table11.A"/>
        <table:table-row table:style-name="Table11.1">
          <table:table-cell table:style-name="Table11.A1" office:value-type="string">
            <text:p text:style-name="P112">Steps to enhance mathematical learning</text:p>
          </table:table-cell>
        </table:table-row>
        <table:table-row table:style-name="Table11.1">
          <table:table-cell table:style-name="Table11.A1" office:value-type="string">
            <text:p text:style-name="P116">See Annex 1 for an example of how mathematics could be taught in the primary grades, following the approach of grouping the curriculum into ‘self-learning’, ‘peer-group’ and ‘grade level’ topics. </text:p>
          </table:table-cell>
        </table:table-row>
      </table:table>
      <text:p text:style-name="P140"/>
      <text:h text:style-name="P45" text:outline-level="2"><text:bookmark-start text:name="__RefHeading___Toc42614_80618720"/>Assessments and Examinations<text:bookmark-end text:name="__RefHeading___Toc42614_80618720"/></text:h>
      <text:p text:style-name="P146">What students already know and can do should be the starting point for addressing their learning needs. This assessment has to be done at the beginning and throughout the school year. However, the focus should not be to get information on what students got right or wrong, but how to help them to deepen their understanding. The number of right answers on a test or a multiple-choice item cannot identify that. In fact, discussing with students how they solved problems in mathematics, for example, will uncover what they already know and how to build on that. Formative assessment of pupils’ starting points can be undertaken through quizzes, observation, scrutinizing their work etc.</text:p>
      <text:p text:style-name="P146">Therefore, instead of formal, standardized assessments, formative assessments and practices should be made central to the education recovery. Teachers should be given simple assessment tools, built around key learning outcomes, and guided/supported on how to use them for improving learning. </text:p>
      <text:p text:style-name="P124"><text:span text:style-name="T40"><text:tab/></text:span></text:p>
      <text:p text:style-name="P129">If students do not appear to have mastered a particular concept or skill, it is more important to address this than to continue to try to cover as much of the curriculum as possible. The focus should be on ensuring that children learn rather than on delivering the curriculum regardless of whether children are able to follow.</text:p>
      <text:p text:style-name="P146"><text:span text:style-name="T107">Summative examinations should be avoided this year as they are meaningless in the context of the gaps in educational opportunities and variation in learning</text:span>. </text:p>
      <text:p text:style-name="P149">(This document is for Lower Primary Schools, but department must consider not having the SSLC and PU Board examinations this year, given the long gap in learning and <text:span text:style-name="T129">the non grade readiness of most students)</text:span></text:p>
      <text:p text:style-name="P139"/>
      <text:p text:style-name="P146">Giving extra “grace marks” to ensure that more children pass is a palliative solution that can further destroy the credibility of the public examination system. Solutions can be found for the next academic year. Instead, the emphasis should be on tracking how far students progress on their learning journey, which learning goals and standards they have achieved by the end of the academic year, which remain to be achieved, and how they are progressing emotionally and socially. </text:p>
      <text:p text:style-name="P154"><text:span text:style-name="T12">Therefore, instead of formal, standardized assessments, formative assessments and practices should be made central to the education recovery. Teachers should be given simple assessment tools, built around key learning outcomes, and guided/supported on how to use them for improving learning. </text:span><text:span text:style-name="T33">A</text:span><text:span text:style-name="T12"> well-organized set of fundamental competencies that are foundational and core for every class across all school subjects can be used to begin teaching. Some principles to identify the fundamental competencies: </text:span></text:p>
      <text:list xml:id="list4243140510" text:style-name="L3">
        <text:list-item>
          <text:p text:style-name="P122"><text:span text:style-name="T12">These should be the </text:span><text:span text:style-name="T6">most basic or foundational ideas in a subject</text:span><text:span text:style-name="T12">, for example, counting in mathematics, reading in language, etc.</text:span></text:p>
        </text:list-item>
        <text:list-item>
          <text:p text:style-name="P122"><text:span text:style-name="T12">These should form the </text:span><text:span text:style-name="T6">stepping-stones for acquiring other competencies</text:span><text:span text:style-name="T12"> in higher classes, for example, unless a child can count, she may not be able to develop number sense. Similarly, unless a child is able to identify words, she will not be able to read full sentences.</text:span></text:p>
        </text:list-item>
        <text:list-item>
          <text:p text:style-name="P122"><text:span text:style-name="T33">T</text:span><text:span text:style-name="T12">he competencies </text:span><text:span text:style-name="T33">should be</text:span><text:span text:style-name="T12"> </text:span><text:span text:style-name="T11">graded and </text:span><text:span text:style-name="T6">progressively organized</text:span><text:span text:style-name="T12"> in a learning ladder, </text:span><text:span text:style-name="T33">varying in complexity across classes</text:span><text:span text:style-name="T12"> to help teachers address multi-level learners in their classrooms</text:span></text:p>
        </text:list-item>
        <text:list-item>
          <text:p text:style-name="P54"><text:soft-page-break/>Clubbing level (class)-wise competencies is necessary since students’ learning may not correspond exactly with the competencies of any one class. For example, a child of, say, class IV, may be at level 1 in a particular content-domain in a subject and at level 2 in another.</text:p>
        </text:list-item>
      </text:list>
      <text:p text:style-name="P159"><text:span text:style-name="T34">Children can be grouped based on the competencies they </text:span><text:span text:style-name="T35">have</text:span><text:span text:style-name="T36"> and their learning trajectory can </text:span><text:span text:style-name="T35">be informed </text:span><text:span text:style-name="T37">by the learning ladder. </text:span></text:p>
      <text:p text:style-name="P158"/>
      <text:p text:style-name="P160"><text:span text:style-name="T72">Illustrative </text:span>foundational competencies progressing from classes I to V for reading skills and numbers content domain<text:span text:style-name="T44">:</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3">Domain</text:p>
          </table:table-cell>
          <table:table-cell table:style-name="Table7.A1" office:value-type="string">
            <text:p text:style-name="P63">Level 1 Competencies -mapped to class I &amp; II syllabus</text:p>
          </table:table-cell>
          <table:table-cell table:style-name="Table7.A1" office:value-type="string">
            <text:p text:style-name="P63">Level 2 Competencies- mapped to class III &amp; IV syllabus</text:p>
          </table:table-cell>
          <table:table-cell table:style-name="Table7.D1" office:value-type="string">
            <text:p text:style-name="P63">Level 3 Competencies- mapped to class V syllabus</text:p>
          </table:table-cell>
        </table:table-row>
        <table:table-row>
          <table:table-cell table:style-name="Table7.A2" office:value-type="string">
            <text:p text:style-name="P62">Reading skills <text:span text:style-name="T206">(Language)</text:span></text:p>
          </table:table-cell>
          <table:table-cell table:style-name="Table7.A2" office:value-type="string">
            <text:p text:style-name="P62">1.1 Can recognize the letter of the alphabet- both in form and sound.<text:line-break/>1.2 Can read the names of familiar objects commonly found in the textbooks.</text:p>
          </table:table-cell>
          <table:table-cell table:style-name="Table7.A2" office:value-type="string">
            <text:p text:style-name="P62">2.1 Can read short sentences, stories and poems. <text:line-break/>2.2 Enjoys reading a variety of textual materials based on their interest and ability, such as pictures, posters, unfamiliar stories, poems, etc. </text:p>
          </table:table-cell>
          <table:table-cell table:style-name="Table7.D2" office:value-type="string">
            <text:p text:style-name="P62">3.1 Can read and comprehend textual materials beyond those suggested in the textbook, such as newspapers, hoardings, etc. </text:p>
          </table:table-cell>
        </table:table-row>
        <table:table-row>
          <table:table-cell table:style-name="Table7.A2" office:value-type="string">
            <text:p text:style-name="P62"><text:s/>Numbers</text:p>
            <text:p text:style-name="P64">(Mathematics)</text:p>
          </table:table-cell>
          <table:table-cell table:style-name="Table7.A2" office:value-type="string">
            <text:p text:style-name="P62">1.1 Counts numbers upto 20 using concrete objects. <text:line-break/>1.2 Reads and writes numbers upto 99. <text:line-break/>1.3 Compares two-digit numbers upto 99 using their place value.<text:line-break/>1.4 Solves addition and subtraction of numbers upto 99 (without borrow/carryover) in daily life situations.</text:p>
          </table:table-cell>
          <table:table-cell table:style-name="Table7.A2" office:value-type="string">
            <text:p text:style-name="P62">2.1 Reads and writes numbers upto 999 using place value.<text:line-break/>2.2 Compares number upto 999 using place value. <text:line-break/>2.3 Solves word problems of daily life based on <text:span text:style-name="T181">a</text:span>ppropriate number operations (addition and subtraction) using numbers upto 999.<text:line-break/>2.4 Applies multiplication operations of numbers till 10 in daily life<text:line-break/>2.5 Divides numbers through equal sharing/ regrouping. <text:line-break/>2.6 Identifies half, one-fourth, three-fourths of a whole in a given picture by paper folding and also in a collection of objects.</text:p>
          </table:table-cell>
          <table:table-cell table:style-name="Table7.D2" office:value-type="string">
            <text:p text:style-name="P62">3.1 Reads and writes number greater than 1000 in daily life.<text:line-break/>3.2 Performs multiplication operation on numbers beyond 1000 by understanding of place value of numbers.<text:line-break/>3.3 Applies division in 3 digits numbers using alg<text:span text:style-name="T182">o</text:span>rithms.<text:line-break/>3.4 Estimates the answer of a problem related to the basic mathematical operations.<text:line-break/>3.4 Performs standard algorithm of basic mathematical operations (Addition, subtraction, multiplication, division) on number beyond 1000 in daily life situations.<text:line-break/>3.5 Represents the fraction in standard form for any part of a group.</text:p>
          </table:table-cell>
        </table:table-row>
      </table:table>
      <text:h text:style-name="P45" text:outline-level="2"><text:bookmark-start text:name="__RefHeading___Toc13807_80618720"/><text:soft-page-break/>Record keeping <text:s/>and administrative tasks<text:bookmark-end text:name="__RefHeading___Toc13807_80618720"/></text:h>
      <text:p text:style-name="P162">Extensive record keeping should not be the focus, as this takes time away from supporting children and also creates wrong incentives to falsify results. Rather, teachers should try to capture basic information on what students know and are able to do, where learning gaps exist, and what they need to learn next in order to progress. This does not mean recording a grade or pass/fail for a student. It does mean systematically capturing where each child is at in relation to key learning goals or standards. This recording, possibly in the form of a checklist, may be done through written or electronic means. </text:p>
      <text:p text:style-name="P146">Recording progress in the core areas of language and mathematics should be prioritized, at least initially, but it is also important to capture information on the child’s social and emotional well-being. This could be in narrative form, perhaps a few notes recorded for each child at the end of each week. It is important to use this assessment information as an input to instructional planning. If students do not appear to have mastered a particular concept or skill, it is more important to address this than to continue to try to cover as much of the curriculum as possible. The focus should be on ensuring that children learn rather than on delivering the curriculum regardless of whether children are able to follow.</text:p>
      <text:p text:style-name="P77"/>
      <text:p text:style-name="P146"><text:span text:style-name="T107">Extensive record keeping should not be the focus, as this takes time away from supporting children and also creates wrong incentives to falsify results. </text:span><text:span text:style-name="T108">The requirement to feed </text:span><text:span text:style-name="T112">attenda</text:span><text:span text:style-name="T113">n</text:span><text:span text:style-name="T112">ce, learning </text:span><text:span text:style-name="T108">data daily into the SATS should be dropped for this academic year as this requires significant time to be spent on the process, which is better used for focusing on teaching. </text:span><text:span text:style-name="T109">At the most summary information on a monthly basis could be collected, and that too on elements that are really required for decision support at block, district and state levels. </text:span><text:span text:style-name="T114">Even documentation on assessments (FA) should be done by the teacher in a manner that helps them in lesson planning, rather than for inspection by supervisory authorities. </text:span></text:p>
      <text:p text:style-name="P148"><text:span text:style-name="T111">Burden of data entry on teachers should be avoided this year, so that they can focus their energies and time for teaching-learning processes. </text:span></text:p>
      <text:p text:style-name="P76"><text:span text:style-name="T203"><text:tab/>Improvements in teaching are unlikely to come from centralized data analysis but rather from local <text:tab/>(cluster level) interactions amongst teachers with the cluster / block resource person. Local and <text:tab/>decentralized assessments should be emphasized over this academic year.</text:span></text:p>
      <text:p text:style-name="P146">Summative examinations should be avoided this year as they are meaningless in the context of the gaps in educational opportunities and variation in learning. Giving extra “grace marks” to ensure that more children pass is a palliative solution that can further destroy the credibility of the public examination system. Solutions can be found for the next academic year. Instead, the emphasis should be on tracking how far students progress on their learning journey, which learning goals and standards they have achieved by the end of the academic year, which remain to be achieved, and how they are progressing emotionally and socially. </text:p>
      <text:h text:style-name="P40" text:outline-level="1"><text:bookmark-start text:name="__RefHeading___Toc13815_80618720"/>Providing supplementing support to learning <text:bookmark-end text:name="__RefHeading___Toc13815_80618720"/></text:h>
      <text:p text:style-name="P140">Even with a focus on a few areas, the extent of lost instructional time requires a change in teaching strategies as well adding additional time. States, districts and schools have to think of how to organize students into groups for effective learning, extend instructional time, use additional teaching resources and support students’ learning at home. <text:s text:c="2"/>Taking steps such as these can actually put the education system on the track to better education outcomes by focusing on student socio-emotional and academic learning, encouraging team teaching, <text:s/>using differentiated approaches to promote student learning and involving parents more in the education of their children. <text:s text:c="2"/>These changes can also potentially allow for a pivot away from a return to business as usual , ie seeing education as a way of sorting out the “achievers” from the “failures” , and as a preparation for examinations. </text:p>
      <text:h text:style-name="Heading_20_2" text:outline-level="2"><text:bookmark-start text:name="__RefHeading___Toc13935_80618720"/>Organizing students into groups<text:bookmark-end text:name="__RefHeading___Toc13935_80618720"/></text:h>
      <text:p text:style-name="P140">As stated earlier, students should not be put into “remedial classes” on the basis of learning levels, as this typically further isolates disadvantaged students and puts them in a permanently “inferior” track and affects their self-esteem. Further, a child may have progressed more in language than in mathematics, and hence categorizing the child as “lagging” or “backward” overall can be damaging to them. <text:s/></text:p>
      <text:p text:style-name="P140">However, since children may bring different levels of learning to the school, particularly in urban areas (due to tuition or support from more educated parents), it is necessary to guide teachers on different strategies that can be adopted to address these challenges.</text:p>
      <text:p text:style-name="P140">One possibility is to group the prioritized curriculum into ‘self-learning’, ‘peer-group’ and ‘grade level’ <text:s/>concepts/ topics (see Annex 1 for an example for primary mathematics). These are concepts that could be learnt by children at that grade through self-learning or minimal support, concepts that require partial guidance by the teacher or with support from peers and concepts that require full teacher support (new and complex concepts that will need sustained teaching learning efforts. <text:s text:c="2"/>As children re-join school, teachers can use simple formative assessment tools (eg. worksheets) for different concepts in the ‘self-learning’ group of topics to identify where children stand. Based on this, ‘peer groups’ with mixed student abilities could be established to reinforce learning (which may require several months), followed by a transition to the teaching of grade level concepts. <text:s/></text:p>
      <text:p text:style-name="P140">Schools can also consider grouping children in grades 1-3 (since those who will be in grade 3 were in grade 1 at the start of the lockout, and would likely not have acquired foundational skills). <text:s/>Children within these grades can be put into smaller groups (ie multi-age/grade groups) according to the prior learning they have for language and mathematics so that specific skills can be taught. <text:s/>Similarly, students in grades 4 -5 can also be considered together, and at the upper primary level, grades 6-8 can be similarly treated. This approach can be taken for the core subjects of language and mathematics. For other subjects, children can remain in their grades, depending on the decisions taken about the content of other subjects and time devoted to them.</text:p>
      <text:p text:style-name="P140">It is essential to note that the instructional groups must be manageable to allow the teacher to provide individualized attention to each child. <text:s/>As children progress in their learning, they can be re-assigned to different groups, and eventually grade level teaching can be resumed. Some children will require additional time and support and these should be organized within the school time for at least the core literacy and mathematics competences. </text:p>
      <text:p text:style-name="P140">Teachers require detailed guidance and support to organize instruction in this manner. <text:s/>Those best placed to do this are the school principals and teacher mentors. <text:s/></text:p>
      <text:p text:style-name="P140"/>
      <text:h text:style-name="Heading_20_2" text:outline-level="2"><text:bookmark-start text:name="__RefHeading___Toc13937_80618720"/><text:soft-page-break/>Extending learning time <text:bookmark-end text:name="__RefHeading___Toc13937_80618720"/></text:h>
      <text:p text:style-name="P150">It is highly likely that the school calendar will need to extended. <text:s/>Again, this should not be done as a one off action. <text:s/>The recovery period will take many years.</text:p>
      <text:p text:style-name="P150">For instance, a number of days (to be determined) can be added to the calendar for grade 1 students in the 2021-22 year for the rest of their elementary years. <text:s/>Those who are in higher grades would similarly have additional days for another 4-5 years. </text:p>
      <text:p text:style-name="P150">Another strategy is to repurpose certain days that are typically used for other purposes. Adding days during vacation days or weekends will also help students to get into regular practice. Finally, extending the school day by an hour can also be helpful</text:p>
      <text:p text:style-name="P150">However, the main purpose of extending learning time is to allow for focusing on priority content and socio-emotional learning, and allow for other activities, not to cram in all other subjects. This would be counterproductive and self-defeating. </text:p>
      <text:h text:style-name="Heading_20_2" text:outline-level="2"><text:bookmark-start text:name="__RefHeading___Toc13939_80618720"/>Learning tools and resources<text:bookmark-end text:name="__RefHeading___Toc13939_80618720"/></text:h>
      <text:p text:style-name="Text_20_body_20__28_user_29_"><text:span text:style-name="T49"><text:tab/>Additional resources and tools are needed for responding to </text:span><text:span text:style-name="T50">the current educational</text:span><text:span text:style-name="T49"> requirement – for <text:tab/>teachers, students, parents and school administrators. These resources also need to be flexible and <text:tab/>allow for the school system to respond to the immediate requirement as well as for responding to any <text:tab/>further school disruptions/ changes . While teachers are expected to create and use resources to <text:tab/>respond to the situation, they have not had any special preparation to do so. A lot of the available <text:tab/>teaching-learning material of different programs and initiatives such as Oodu Karnataka, DSERT <text:tab/>worksheets, material developed by teachers during the pandemic, etc., </text:span><text:span text:style-name="T50">can be repurposed and </text:span><text:span text:style-name="T49">should <text:tab/>be brought together in one place as a repository for easy access by teachers. Information on what <text:tab/>materials are </text:span><text:span text:style-name="T178">available, where, and how teachers can access and use them must be widely <text:tab/>disseminated </text:span><text:span text:style-name="T179">to</text:span><text:span text:style-name="T178"> </text:span><text:span text:style-name="T180">help teachers equip themselves with a flexible repertoire of approaches and <text:tab/>resources to respond to children at different levels</text:span><text:span text:style-name="T178">. </text:span></text:p>
      <text:p text:style-name="Text_20_body_20__28_user_29_"><text:tab/>Textbooks and Workbooks need to be supplied to each and every student. Adequate materials should <text:tab/>be available for children for self-practice. Students who attend school for 3 hours/day should be <text:tab/>given workbooks and activities to be done during rest of the day.</text:p>
      <text:h text:style-name="P46" text:outline-level="2"><text:bookmark-start text:name="__RefHeading___Toc13941_80618720"/><text:span text:style-name="T69">Additional teaching resources</text:span><text:bookmark-end text:name="__RefHeading___Toc13941_80618720"/></text:h>
      <text:p text:style-name="P140">During the COVID health emergency, health systems made use of medical students, nursing students, retired personnel and volunteers to augment the health workforce. <text:s/>The education emergency also requires a similar approach.</text:p>
      <text:p text:style-name="P140">In order to use these new teaching strategies and/or extending learning time, as well as to cope with the possible influx of students from private schools, there will likely be a need for additional teaching resources. <text:s/>States can consider the following possibilities:</text:p>
      <text:list xml:id="list113350156581556" text:continue-list="list113349212957423" text:style-name="WWNum9">
        <text:list-item>
          <text:p text:style-name="P104">Teaching aides, consisting of recent college graduates or even those who are currently studying.</text:p>
        </text:list-item>
        <text:list-item>
          <text:p text:style-name="P104">B.Ed and M.Ed. students, current or recent graduates <text:s text:c="2"/></text:p>
        </text:list-item>
        <text:list-item>
          <text:p text:style-name="P104">Retired teachers, carefully selected, especially with expertise in desired areas of teaching</text:p>
        </text:list-item>
      </text:list>
      <text:p text:style-name="P140">All such additional teachers or teaching aides must have adequate content knowledge (for instance, if college graduates are used for mathematics classes, they must have studied mathematics). <text:s/>Deploying these additional resources effectively requires training /coaching and careful planning. <text:s/>The danger is that there is inequity in using these resources or that disadvantaged students are provided with teaching personnel who lack content knowledge and/or basic training.</text:p>
      <text:p text:style-name="P140"/>
      <text:h text:style-name="Heading_20_2" text:outline-level="2"><text:bookmark-start text:name="__RefHeading___Toc13943_80618720"/><text:soft-page-break/>Supporting learning at home <text:span text:style-name="T184">and community</text:span><text:bookmark-end text:name="__RefHeading___Toc13943_80618720"/></text:h>
      <text:p text:style-name="P140">While online and remote learning based on TV/radio was not successful during the pandemic lockout, <text:s/>many teachers and NGOs devised simple tools and strategies and resources to support students at home, in mohalla schools, and so on, during COVID. State governments can compile a compendium of such resources and schools can share them with parents, as part of the communication outreach.</text:p>
      <text:p text:style-name="P140">While poor parents will not have the time or resources to extensively support their children’s academic learning, they can help in many informal ways, such as by listening to reading, asking questions, getting children to help with simple accounts at home and so on. This will in fact be better than sending children to extra tuition classes.</text:p>
      <text:p text:style-name="P140">Communication with parents should focus on these aspects of home-based learning. Parents can be provided with simple guidance tools, which can be used even by those who cannot themselves read, <text:s/>that accompany children’s learning in the classroom. A list of such resources can be prepared by the education <text:s/></text:p>
      <text:p text:style-name="P161">Support from the community can be garnered by engaging local educated youth to facilitate community learning centers where they can meet every day/specific days of the week to provide educational support to students. </text:p>
      <text:p text:style-name="P161">Meetings can be held every weekend with <text:span text:style-name="T177">teachers, students, </text:span>parents and members of the community to discuss about the <text:span text:style-name="T177">educational needs and progress of the children of the community so that a sense of collective responsibility and care is developed and can aid in improved learning of the children. </text:span></text:p>
      <text:p text:style-name="P161"/>
      <text:h text:style-name="P40" text:outline-level="1"><text:bookmark-start text:name="__RefHeading___Toc8541_80618720"/>Supporting <text:span text:style-name="T175">t</text:span>eachers<text:bookmark-end text:name="__RefHeading___Toc8541_80618720"/></text:h>
      <text:h text:style-name="Heading_20_2" text:outline-level="2"><text:bookmark-start text:name="__RefHeading___Toc10382_80618720"/>Educational equity and teachers <text:bookmark-end text:name="__RefHeading___Toc10382_80618720"/></text:h>
      <text:p text:style-name="P132">Teachers are central to how well the education emergency will be addressed. <text:s/>Many of them have suffered losses and they are understandably worried about their own safety and those of their families. <text:s/>Teachers in private schools may not have received wages for long periods. </text:p>
      <text:p text:style-name="P132">The majority of teachers are concerned about the fact that children would have lost the habit of coming to school and forgotten whatever they have learned. <text:s/>They will be faced with an unprecedented situation, and faced with either unreasonable demands to “catch up” or their own inability to deal with masses of children who have had no learning for 18 months, they may either do nothing, or just repeat what they are used to doing.</text:p>
      <text:p text:style-name="P132">Educational equity is greatly affected by decisions on teacher allocations and the support <text:span text:style-name="T131">that </text:span>teachers receive. Students who need the greatest support should have the most dedicated teachers. This is contrary to current practice, where such students are often provided with less<text:span text:style-name="T132">er support</text:span>. <text:s/>The teachers who take on these formidable challenges of addressing the education emergency should also be rewarded with <text:span text:style-name="T133">support and </text:span>professional recognition.</text:p>
      <text:p text:style-name="P132"><text:span text:style-name="T135">Specially with migration from private to government schools, s</text:span>chools with <text:span text:style-name="T135">a </text:span>large numbers of students who have been deprived of learning during the pandemic should also receive priority allocations of teachers in order to reduce class sizes and have manageable groups for instruction. <text:s/>This requires planning at the district <text:span text:style-name="T134">and block </text:span>level<text:span text:style-name="T134">s</text:span>. <text:span text:style-name="T71">Teaching Assistants (who have completed their B.Ed. Or D.Ed.) should be employed by schools as required, using untied special Covid school grants.</text:span></text:p>
      <text:p text:style-name="P132"/>
      <text:h text:style-name="Heading_20_2" text:outline-level="2"><text:bookmark-start text:name="__RefHeading___Toc13817_80618720"/>Regular teacher support and coaching<text:bookmark-end text:name="__RefHeading___Toc13817_80618720"/></text:h>
      <text:p text:style-name="P132">The pedagogical approaches suggested in these guidelines will require teachers to full internalize, understand and creatively apply new approaches in their contexts. Apart from clear and detailed guidance, and some initial orientation, they will need regular support over the entire school year. <text:s/>Research shows that mass training and “orientation” programs, whether one day or more, produces little change in teacher understanding and even less in teacher practice. <text:s/>Teachers are likely to new approaches when training is coupled with coaching which allows them to practice and also discuss feedback.</text:p>
      <text:p text:style-name="P132">How to organize this mentorship is a major challenge that should be addressed as a priority. <text:span text:style-name="T136">This should certainly be</text:span> done at the school level through the school leader or mentor teachers. <text:s/>But given the scale of the emergency, and the fact that not all school <text:span text:style-name="T137">leaders</text:span> may be suitable to play the role of a mentor, a program of rapidly training up mentors to support teachers is warranted. <text:s text:c="2"/>Mentors can be selected from block and district resource personnel and will themselves need orientation and training on new approaches, <text:span text:style-name="T139">including specially on socio-emotional learning aspects</text:span>.</text:p>
      <text:p text:style-name="P141">In addition, the monthly cluster <text:s/>level meeting <text:s/>for primary teachers should be resumed (block for High School teachers). Mentor teachers / senior teachers / counselors in the group should facilitate open discussions on the challenges being faced by teachers, share multi-level curricular resources, discuss activities and pedagogic approaches that would help peers. <text:span text:style-name="T138">Materials can be shared by teachers with peers, discussions and demonstrations can be planned in these <text:s/>meetings. Small budgetary provision (lunch/refreshments) would be required for supporting these meetings. DIET faculty could be invited to these <text:s/>meetings based on need, to provide academic inputs.</text:span></text:p>
      <text:h text:style-name="Heading_20_2" text:outline-level="2"><text:bookmark-start text:name="__RefHeading___Toc13819_80618720"/><text:soft-page-break/>Collaborative teaching<text:bookmark-end text:name="__RefHeading___Toc13819_80618720"/></text:h>
      <text:p text:style-name="P132">Although well recognized as a way to improve the effectiveness of teaching, collaborative teaching is rarely practiced in Indian schools currently. Research shows that teachers who work collaboratively (team teaching, observing each other etc), learn more, become more effective and are likely to stay in the profession. Unfortunately, due to the long period of school closures, teachers in India have also been isolated; <text:s/>in countries that succeeded in organizing structured remote or online learning, the pandemic actually forced greater collaboration than before. </text:p>
      <text:p text:style-name="P132">The approach proposed here to focus on a few areas (socio-emotional learning, language learning and mathematics learning) and organizing students by groups will necessarily demand a certain level of collaborative teaching. <text:s/>Teachers will need to know the language demands of the mathematics class, while maths teachers will need to teach the academic vocabulary of the subject. <text:s/>Teachers also need to know how children’s learning is progressing between grade levels. <text:s/>Further, if the teaching force is augmented with volunteers and teaching <text:span text:style-name="T140">assistants</text:span>, it is also best to involve them in collaborative teaching.</text:p>
      <text:p text:style-name="P132">Such approaches will be required providing time in the school week for feedback, discussion and planning instruction for the following week, including some adjustments to schedules. As innovative teaching and learning schedules are considered (by grouping students of different grades), providing time for collaborative planning for teachers should be explicitly included. </text:p>
      <text:p text:style-name="P132">Providing opportunities for teachers to come together periodically for sharing learning and to come together will enable them to adopt the new measures. <text:s/></text:p>
      <text:p text:style-name="P132"/>
      <text:h text:style-name="Heading_20_2" text:outline-level="2"><text:bookmark-start text:name="__RefHeading___Toc13821_80618720"/>DIETS, Block Resource Centres <text:span text:style-name="T141">and <text:s/>Cluster Resource Centres</text:span><text:bookmark-end text:name="__RefHeading___Toc13821_80618720"/></text:h>
      <text:p text:style-name="P142">DIETs and BRCs will <text:span text:style-name="T142">need to </text:span>play a major role in resuming and renewing education, especially in helping to design and implement the restructured curriculum. <text:s/>A few additional ideas are suggested here. <text:span text:style-name="T143">The scale of the challenge is <text:s/>huge and school level processes cannot be managed entirely from the state level institutions. The crisis presents an urgent need and opportunity to decentralize academic support. </text:span></text:p>
      <text:p text:style-name="P143">Every institution must <text:s/>concern itself primarily with academic <text:s/>support to the institutions at the next level, this will make managing the scale much less difficult. Institutional expertise will need to be planned, identified, developed and supported along the three aspects – language, mathematics and social-emotional learning, laying aside, the ‘wing’ designations of the DIETs etc. </text:p>
      <text:list xml:id="list113349526947047" text:continue-numbering="true" text:style-name="WWNum9">
        <text:list-item>
          <text:p text:style-name="P103">Selected faculty, after training, can serve as teacher mentors and help to train additional teacher mentors</text:p>
        </text:list-item>
        <text:list-item>
          <text:p text:style-name="P103">DIETs can prepare additional contextual learning materials to meet the varied needs of students <text:s/>and also simple materials for parents to use to support their learning. </text:p>
        </text:list-item>
        <text:list-item>
          <text:p text:style-name="P103">DIET students can be volunteers to support teachers in creating and supporting individual learning plans.</text:p>
        </text:list-item>
        <text:list-item>
          <text:p text:style-name="P103">DIET students can conduct extra curricular activities periodically or participate in extra tutoring classes to support students in their areas.</text:p>
        </text:list-item>
        <text:list-item>
          <text:p text:style-name="P106">BRCs can serve as discussion, material and idea exchange <text:s/>centres for high school teachers</text:p>
        </text:list-item>
        <text:list-item>
          <text:p text:style-name="P106">CRCs can serve as discussion, material and idea exchange <text:s/>centres for primary school teachers</text:p>
        </text:list-item>
        <text:list-item>
          <text:p text:style-name="P107">BRCs and CRCs should plan a program for school visits to provide support. </text:p>
        </text:list-item>
        <text:list-item>
          <text:p text:style-name="P108">It is essential that the academic support function provides support as required. </text:p>
        </text:list-item>
      </text:list>
      <text:p text:style-name="P88"><text:soft-page-break/><text:tab/>The interactions should carefully avoid any hint of ‘<text:span text:style-name="T144">punitive monitoring’ which focuses on <text:tab/>fault-finding and punishment. The crisis has <text:s/>made all of us as fellow learners and travelers <text:tab/>and each needs support of colleagues and seniors. It is important to t</text:span><text:span text:style-name="T166">eassure teachers </text:span><text:span text:style-name="T168">that “</text:span><text:span text:style-name="T167">We <text:tab/>understand the difficulty you are in, we are with you”. </text:span></text:p>
      <text:p text:style-name="P89"><text:span text:style-name="T144"><text:tab/>Punitive monitoring will strongly discourage openness amongst teachers and there will be <text:tab/>emphasis on defensive practices like formal record keeping, </text:span><text:span text:style-name="T171">focus on administrative tasks <text:tab/></text:span><text:span text:style-name="T144">hiding issues and challenges, blame game etc. </text:span><text:span text:style-name="T165">Functionaries should </text:span><text:span text:style-name="T169">avoid</text:span><text:span text:style-name="T165"> question</text:span><text:span text:style-name="T169">s</text:span><text:span text:style-name="T165"> about <text:s/><text:tab/>completion</text:span><text:span text:style-name="T170"> of syllabus</text:span><text:span text:style-name="T165">, and </text:span><text:span text:style-name="T170">maintenance of </text:span><text:span text:style-name="T165">records. </text:span></text:p>
      <text:list xml:id="list113350666355843" text:continue-list="list113350996381758" text:style-name="WWNum15">
        <text:list-header>
          <text:p text:style-name="P79"/>
        </text:list-header>
      </text:list>
      <text:p text:style-name="Standard"><text:tab/>BRC CRC - CRP should focus only on academic support and not administrative things. Their data <text:tab/>collection roles needs to be reviewed. They should avoid collecting data which is not used for any <text:tab/>analysis or for further decisions, keeping in mind that <text:s/>those closest to the learner are best placed to <text:tab/>make pedagogic decisions. Detailed analysis should happen more at the school and cluster level, not <text:tab/>at state level. Technology based accountability at highest level cannot replace local accountability to <text:tab/>the community and community institutions. <text:s/></text:p>
      <text:p text:style-name="P81"/>
      <table:table table:name="Table1" table:style-name="Table1">
        <table:table-column table:style-name="Table1.A"/>
        <table:table-row table:style-name="Table1.1">
          <table:table-cell table:style-name="Table1.A1" office:value-type="string">
            <text:p text:style-name="P114">Supporting teachers </text:p>
          </table:table-cell>
        </table:table-row>
        <table:table-row table:style-name="Table1.1">
          <table:table-cell table:style-name="Table1.A1" office:value-type="string">
            <text:list xml:id="list1729359806" text:style-name="L4">
              <text:list-item>
                <text:p text:style-name="P117">Allow schools to appoint teaching assistants (based on school size and teacher pupil ratio), who have B.Ed. Or D.Ed, qualifications to provide teaching support. </text:p>
              </text:list-item>
              <text:list-item>
                <text:p text:style-name="P117">Support monthly block/cluster level meetings of teachers for open and informal peer support and peer learning. Support the participation of counselors, academic <text:s/>experts in these meetings</text:p>
              </text:list-item>
              <text:list-item>
                <text:p text:style-name="P118">Teacher/ school support cannot be a one-time activity. It <text:s/>needs to be planned at regular (monthly) intervals at cluster/block levels. Similar monitoring and review exercises are needed at state and district levels on a regular (monthly) basis for the next two years at least. 2021-22 <text:s/>and 2022-23 need to be treated as special support years, in line with the recommendations of the Technical Committee 2021.</text:p>
              </text:list-item>
              <text:list-item>
                <text:p text:style-name="P119">Provide sets of materials at each BRC, CRC which teachers can refer, borrow for their use. The materials can focus on foundational learning aspects as well as social-emotional learning</text:p>
              </text:list-item>
              <text:list-item>
                <text:p text:style-name="P120">Discourage actively, including through circular, punitive monitoring. Encourage and mandate formative support and assistance to teachers, CRPs and BRPs</text:p>
              </text:list-item>
              <text:list-item>
                <text:p text:style-name="P121">Provide special Covid untied grants to schools, CRCs, BRCs and DIETs <text:span text:style-name="T150">to support teachers and teacher development.</text:span></text:p>
              </text:list-item>
            </text:list>
          </table:table-cell>
        </table:table-row>
      </table:table>
      <text:p text:style-name="P80"/>
      <text:h text:style-name="P40" text:outline-level="1"><text:bookmark-start text:name="__RefHeading___Toc8543_80618720"/>Organizing <text:span text:style-name="T156">administrative support to the school</text:span><text:bookmark-end text:name="__RefHeading___Toc8543_80618720"/></text:h>
      <text:p text:style-name="P132">The scale of the recovery effort and the multiple activities that need to be organized require a strong organizational framework for implementation. <text:s/>As in the case of all disasters, it is <text:span text:style-name="T149">well-known</text:span> that the recovery phase is the most difficult <text:span text:style-name="T145">as well as longer term</text:span>.</text:p>
      <text:p text:style-name="P144">While some efforts related to the education recovery are administrative, others are pedagogic in nature, as discussed earlier. Most of these pedagogic activities have to be done at the school level, with support from <text:span text:style-name="T146">academic</text:span> support institutions <text:span text:style-name="T147">at the cluster, block and district levels</text:span>. <text:s/></text:p>
      <text:p text:style-name="P144">However, there is a great deal of administrative coordination to be done as well, especially to deal with the tracking of children to ensure re-enrollment, implementation of health and safety measures, <text:s/>coordination with health authorities, managing school closures/re-opening in case of outbreaks, coordinating external communications and helplines, ensuring supplies to schools, helping to resolve decision-making between different government agencies and levels of government, and communicating information to higher up authorities, etc.</text:p>
      <text:p text:style-name="P132">The experience of the recent health crisis and the migrant crisis shows that states and distr<text:span text:style-name="T148">i</text:span>cts with effective decision-making, coordination and implementation mechanisms that go right down to the gram panchayat level, were much more effective. <text:s/>Dashboards and other such mechanisms helped to monitor the situation as well as communicate with the public. The education emergency requires a similar approach. <text:s text:c="2"/></text:p>
      <text:p text:style-name="P132">Coordination and decision-making at this level is not meant to supplant local school level decision-making on issues relevant to them. On the contrary, the two complement each other, and the district level coordination should support schools and teachers, while also helping to monitor implementation. <text:span text:style-name="T151">The ‘monitoring’ should have a clear ‘formative support’ approach and not a ‘punitive’ approach. Teachers and schools need support to do the right thing. Putting pressure and creating harsh conditions will not help students, they will only encourage defensive practices discussed earlier.</text:span></text:p>
      <text:p text:style-name="P132"/>
      <text:h text:style-name="Heading_20_2" text:outline-level="2"><text:bookmark-start text:name="__RefHeading___Toc13823_80618720"/>An <text:span text:style-name="T106">Education Emergency</text:span> Room in every district <text:bookmark-end text:name="__RefHeading___Toc13823_80618720"/></text:h>
      <text:p text:style-name="P132">While each state will have to work out details depending on its circumstances, establishing an education emergency situation room in every district will signal the importance that is being given by education authorities to addressing this crisis.</text:p>
      <text:p text:style-name="P132">An important role for the district situation room is to ensure that teachers are not pulled off for other administrative duties, or if that happens, to ensure that lost instructional time is made up. </text:p>
      <text:p text:style-name="P132">Specific tasks that would be undertaken at this level include the following</text:p>
      <text:p text:style-name="P132"/>
      <text:h text:style-name="Heading_20_2" text:outline-level="2"><text:bookmark-start text:name="__RefHeading___Toc13825_80618720"/>Planning and estimation of resource requirements<text:bookmark-end text:name="__RefHeading___Toc13825_80618720"/></text:h>
      <text:list xml:id="list113350953087120" text:continue-list="list113350666355843" text:style-name="WWNum15">
        <text:list-item>
          <text:list>
            <text:list-item>
              <text:p text:style-name="P91">This will require a 6-12 month recovery plan covering each school in the district.</text:p>
            </text:list-item>
            <text:list-item>
              <text:p text:style-name="P91">Specific activities targeting the vulnerable children such as food / <text:span text:style-name="T152">rations support</text:span> with support from civil society/ NGOs </text:p>
            </text:list-item>
            <text:list-item>
              <text:p text:style-name="P91">Streamline the health and safety measures that can be meaningfully implemented at the school level, focusing especially on sanitation.</text:p>
            </text:list-item>
            <text:list-item>
              <text:p text:style-name="P91">Aggregate/ estimate teacher requirements and teacher reallocation requirements between schools. <text:span text:style-name="T153">Supporting schools to hire teaching assistants as well as get community volunteers for teaching support.</text:span></text:p>
            </text:list-item>
            <text:list-item>
              <text:p text:style-name="P91"><text:soft-page-break/>Develop meaningful indicators of progress in the recovery effort, covering both quantitative and qualitative aspects, with a focus on the disadvantaged groups </text:p>
            </text:list-item>
            <text:list-item>
              <text:p text:style-name="P91">The additional resource requirements would also need to be estimated <text:span text:style-name="T154">and covered through untied grants.</text:span></text:p>
            </text:list-item>
          </text:list>
        </text:list-item>
        <text:list-item>
          <text:p text:style-name="P115">Monitoring <text:span text:style-name="T176">and support</text:span></text:p>
          <text:list>
            <text:list-item>
              <text:p text:style-name="P91">A specific area of focus should be tracking of children, the transitions between private and government schools, re-enrolling children who have left the education system, eliminating child labor and so on.</text:p>
            </text:list-item>
            <text:list-item>
              <text:p text:style-name="P91">Monitoring of instructional time and use/ deployment of teachers</text:p>
            </text:list-item>
            <text:list-item>
              <text:p text:style-name="P91">Tracking implementation of mid-day meals and child health services</text:p>
            </text:list-item>
            <text:list-item>
              <text:p text:style-name="P91">Tracking sanitation and cleanliness of school premises to ensure health and safety</text:p>
            </text:list-item>
            <text:list-item>
              <text:p text:style-name="P91">Monitoring expenditures, especially additional expenditures for the recovery effort</text:p>
            </text:list-item>
          </text:list>
        </text:list-item>
        <text:list-item>
          <text:p text:style-name="P115">Communication and information dissemination</text:p>
          <text:list>
            <text:list-item>
              <text:p text:style-name="P91">Operating a daily help line and citizen grievance <text:span text:style-name="T155">redress</text:span> system, for easy resolution of bureaucratic hurdles (for example, getting transfer certificates; being clear about the timetable in each school; the problems of migrant workers’ children; discrimination and exclusion etc).</text:p>
            </text:list-item>
            <text:list-item>
              <text:p text:style-name="P91">Operating a helpline for teachers and school principals to resolve school related issues in delivery of supplies etc</text:p>
            </text:list-item>
            <text:list-item>
              <text:p text:style-name="P91">Publicizing the additional resources that have been made available and how they are being deployed</text:p>
            </text:list-item>
          </text:list>
        </text:list-item>
        <text:list-item>
          <text:p text:style-name="P115">Coordination of government agencies</text:p>
          <text:list>
            <text:list-item>
              <text:p text:style-name="P91">Timely provision of additional learning materials, textbooks etc.</text:p>
            </text:list-item>
            <text:list-item>
              <text:p text:style-name="P91">Coordination with pedagogical support institutions </text:p>
            </text:list-item>
            <text:list-item>
              <text:p text:style-name="P86"><text:span text:style-name="T38">Local governments – panchayat at village, taluka and district have an important role to play in supporting schools. The </text:span><text:span text:style-name="T39">committee of the grama panchayat looking after education, must coordinate between the schools in the panchayat’s jurisdiction and the panchayat, to coordinate funding and material support to the schools, including supporting hiring of additional teachers and deployment of volunteers. </text:span></text:p>
            </text:list-item>
            <text:list-item>
              <text:p><text:span text:style-name="T199">H</text:span>ealth <text:span text:style-name="T199">and Family Welfare</text:span>, <text:span text:style-name="T199">W</text:span>omen and <text:span text:style-name="T199">C</text:span>hild <text:span text:style-name="T199">Development departments support is also required through the panchayats</text:span></text:p>
            </text:list-item>
          </text:list>
        </text:list-item>
        <text:list-item>
          <text:p text:style-name="P115">Making data available for monitoring and analysis</text:p>
          <text:list>
            <text:list-item>
              <text:p text:style-name="P91">Collection of key data in a timely fashion</text:p>
            </text:list-item>
            <text:list-item>
              <text:p text:style-name="P91">Public sharing of data for cross-validation and analysis</text:p>
            </text:list-item>
          </text:list>
        </text:list-item>
      </text:list>
      <text:p text:style-name="P90"/>
      <text:p text:style-name="P90"/>
      <text:p text:style-name="P132"/>
      <text:p text:style-name="P132"/>
      <text:p text:style-name="P90"/>
      <text:p text:style-name="P7"/>
      <text:h text:style-name="P40" text:outline-level="1"><text:bookmark-start text:name="__RefHeading___Toc8545_80618720"/>Additional Funding for Education<text:bookmark-end text:name="__RefHeading___Toc8545_80618720"/><text:bookmark text:name="_Hlk83244556"/></text:h>
      <text:p text:style-name="P31">The nature of the emergency requires additional spending over several years, especially in government schools to take in the <text:span text:style-name="T157">additional</text:span> numbers of private school students as well as the nutritional, health and pedagogical measures. In many countries, despite fiscal stresses, efforts have been made to increase budgetary allocations, or at the very least to protect these allocations. <text:s/>Further, in several countries, there have been explicit efforts to concentrate efforts to reduce historical disparities and to bridge the educational inequalities created by the pandemic <text:s/>(for instance, through explicit targeting of resources for particular groups of children, or particular geographic areas).</text:p>
      <text:p text:style-name="P31"/>
      <text:p text:style-name="P36">It is <text:span text:style-name="T158">hence necessary to increase budgetary </text:span>allocations <text:span text:style-name="T159">to education</text:span>. <text:s/>This is an indicator of the seriousness of the education recovery effort and should be monitored. </text:p>
      <text:p text:style-name="P31"/>
      <text:p text:style-name="P32">Additional expenditure should prioritize expenditures that benefit the disadvantaged students , for evidence-based pedagogical measures and for re-engaging children with education. <text:span text:style-name="T162">Increasing funding for mid day meals will be most useful to counter <text:s/>the increased levels of malnutrition in children, including by providing eggs (chikkis or other vegetarian food as alternatives) to all schools across the state. The benefit from this cannot be <text:s/>over stated. <text:s/></text:span></text:p>
      <text:p text:style-name="P32"/>
      <text:p text:style-name="P32">Expenditures on sanitation and health measures should not dominate the increased spending. The bulk of the enhanced allocations should reach the schools to support enhanced learning. Additional financial allocations <text:s/>must also be allowed to be spent easily, <text:span text:style-name="T160">through untied grants that <text:s/>schools and institutions can spend based on their local needs, </text:span>together with appropriate controls and oversight, for instance, through <text:span text:style-name="T161">expenditure guidelines</text:span>.</text:p>
      <text:p text:style-name="P31"/>
      <text:p text:style-name="P53">Resources can be mobilized from the budgets of multiple government agencies for actions at different levels, including local level governments. <text:span text:style-name="T186">Budgets from programs such as the MNREGA can be used to create and maintain/repair school infrastructure, by the grama panchayat. Community and philanthropic contributions to schools should be actively encouraged through the ‘Shalegagi Naavu Neevu’ program. </text:span></text:p>
      <text:p text:style-name="P31"/>
      <text:p text:style-name="P31">There are also some areas where savings can be made in the education budget, if pedagogical activities are re-focused on core competences, as suggested in these guidelines. These savings can be used to finance part of the additional expenditures. <text:s/>For example, it may not be necessary to print all textbooks for all grades, if textbooks are not going to be used in the same manner. This can allow for using resources for the additional learning materials and for pedagogic support. <text:s/>Similarly, “normal” teacher training expenditure (on one-off training) can be re-allocated to the teacher coaching model.</text:p>
      <text:p text:style-name="P31"/>
      <text:h text:style-name="Heading_20_2" text:outline-level="2"><text:bookmark-start text:name="__RefHeading___Toc13827_80618720"/>Broad categories of additional expenses <text:s/><text:bookmark-end text:name="__RefHeading___Toc13827_80618720"/></text:h>
      <text:list xml:id="list3292062784" text:style-name="WWNum26">
        <text:list-item>
          <text:p text:style-name="P52">Sanitation, repair and health measures in school</text:p>
        </text:list-item>
        <text:list-item>
          <text:p text:style-name="P52">Enhanced nutrition, <text:span text:style-name="T163">including high protein food items like eggs (chikkis/milk based food items)</text:span></text:p>
        </text:list-item>
        <text:list-item>
          <text:p text:style-name="P52">Communication materials for parents and teachers</text:p>
        </text:list-item>
        <text:list-item>
          <text:p text:style-name="P52">Untied grants for schools to meet local expenses for their instructional plans</text:p>
        </text:list-item>
        <text:list-item>
          <text:p text:style-name="P52">Additional learning materials (graded readers, puzzles, games etc) for restructured curriculum</text:p>
        </text:list-item>
        <text:list-item>
          <text:p text:style-name="P52">Teacher guides on the restructured curriculum</text:p>
        </text:list-item>
        <text:list-item>
          <text:p text:style-name="P52">Assessment tools</text:p>
        </text:list-item>
        <text:list-item>
          <text:p text:style-name="P52">Teacher support – training together with coaching/mentorship</text:p>
        </text:list-item>
        <text:list-item>
          <text:p text:style-name="P52">Additional teaching resources – teach<text:span text:style-name="T172">ing assistatns</text:span>, retired teachers, <text:span text:style-name="T172">community volunteers</text:span> etc</text:p>
        </text:list-item>
        <text:list-item>
          <text:p text:style-name="P52">Extra learning time costs</text:p>
        </text:list-item>
        <text:list-item>
          <text:p text:style-name="P52">District / <text:span text:style-name="T164">Block / Cluster institution coordination, support and </text:span>management expenses</text:p>
        </text:list-item>
      </text:list>
      <text:p text:style-name="P34"/>
      <text:p text:style-name="P67"><text:span text:style-name="T57">Part</text:span> 2 - Suggestions for initiating and strengthening the learning processes on school re-opening</text:p>
      <text:p text:style-name="P29"/>
      <text:h text:style-name="Heading_20_1" text:outline-level="1"><text:bookmark-start text:name="__RefHeading___Toc10119_80618720"/>Taking stock of the current crisis in education<text:bookmark-end text:name="__RefHeading___Toc10119_80618720"/></text:h>
      <text:p text:style-name="P20"><text:span text:style-name="T51">Children are coming to school after an unparalleled disruption and the foremost objective of schools should be to welcome children to school, to make the school a place they want to come to, everyday. <text:s/>Similarly, teachers too should enjoy their interaction with children and re-establish their connections with children individually, re-establish trust. <text:s/>We are likely to see more variation in the learning levels and learning readiness of children within a class, and the teacher needs time and space to respond to this adequately. <text:s/>Empathy with the children, with the teachers and within the school are essential for the school to become a welcoming, enriching learning environment.</text:span></text:p>
      <text:p text:style-name="P16"/>
      <text:h text:style-name="Heading_20_2" text:outline-level="2"><text:bookmark-start text:name="__RefHeading___Toc13829_80618720"/>Deconstructing the impact of school closures. <text:s text:c="3"/><text:bookmark-end text:name="__RefHeading___Toc13829_80618720"/></text:h>
      <text:p text:style-name="P20">The impact of school disruptions includes physical, cognitive, emotional, and behavioral effects and this will vary depending on the age of the children. Where children have gone into the labour force, bringing them back will pose additional challenges. While the learning loss can be categorized along different domains, the most crucial thing to keep in mind is that it will be widely variable across any given group of children. <text:s/></text:p>
      <text:p text:style-name="P20">We recommend that the expected outcomes for the statewide intervention plan be formulated in terms of: Effects on physical health and well-being, Behavioral and emotional health, and Learning levels in language, mathematics and other school subject<text:span text:style-name="T51">s. <text:s/></text:span>Children with special needs would have been impacted much more harshly during the disruption, and need special programmes for their engagement. <text:s/><text:span text:style-name="T52">Responding to this adequately requires us also to recognize that different children (from different contexts) will be impacted differently and strategies need to be developed appropriately. <text:s/>A standardized plan of work for all schools is unlikely to be effective.</text:span></text:p>
      <text:p text:style-name="P20"><text:span text:style-name="T73"/></text:p>
      <text:p text:style-name="P20"><text:span text:style-name="T73">Redesigning curricular processes</text:span></text:p>
      <text:p text:style-name="P18">Broadly speaking these are some of the areas that could be kept in mind while designing curriculum and resources for children, as they resume schools. These are suggested for <text:span text:style-name="T53">two</text:span> broad age groups of children: Classes 1-<text:span text:style-name="T53">8 (with some differences for classes 5-8) and 9</text:span>-12.</text:p>
      <text:p text:style-name="P18"/>
      <text:p text:style-name="P15">Curricular changes</text:p>
      <text:p text:style-name="P18">Classes 1-<text:span text:style-name="T54">8</text:span></text:p>
      <text:list xml:id="list1897040807" text:style-name="L5">
        <text:list-item>
          <text:p text:style-name="P71">A period of <text:span text:style-name="T107">open learning</text:span> – where the focus is on helping children acquire/ re-acquire skills of learning in a formal environment, reorienting to tasks of learning, including completing given tasks, following through on instructions and staying on tasks in a focused manner</text:p>
        </text:list-item>
        <text:list-item>
          <text:p text:style-name="P71">Arts, storytelling and games for children to learn/ re-learn communicating with one another, listening, collaborating, and expressing themselves. <text:s/>These need not be tied to specific math or language learning outcomes, academic learning will come as children get adjusted to working with one another; <text:span text:style-name="T54">arts and music can also be therapeutic expressions for young children</text:span></text:p>
        </text:list-item>
        <text:list-item>
          <text:p text:style-name="P71">Plenty of outdoor activities and games – the outdoor activities can be linked to the environment around the school and these will often give enough opportunities for numeracy and language skills to be integrated, <text:span text:style-name="T54">specifically for children to communicate </text:span></text:p>
        </text:list-item>
        <text:list-item>
          <text:p text:style-name="P71"><text:soft-page-break/>Focus on building/ rebuilding language learning through creation of an immersive language environment (mother tongue), <text:span text:style-name="T54">integrating arts, stories and games. Where possible, outdoor activities around the local ecology to be integrated within the curriculum for language learning. </text:span></text:p>
        </text:list-item>
        <text:list-item>
          <text:p text:style-name="P71">Focus on building/ rebuilding <text:span text:style-name="T54">math</text:span> learnin<text:span text:style-name="T55">g – through a combination of hands-on activities, self-directed learning materials. <text:s/>Where possible, stories, outdoor activities and games to be integrated within the curriculum for math teaching. </text:span></text:p>
        </text:list-item>
        <text:list-item>
          <text:p text:style-name="P72">Ideally, the classes could be conducted in mixed age/ mixed learning groups – where the lessons can be designed in such a way that children can work at their level <text:span text:style-name="T55">(broad groups can be classes 1-4 and classes 5-8)</text:span></text:p>
        </text:list-item>
        <text:list-item>
          <text:p text:style-name="P72"><text:span text:style-name="T55">F</text:span>or children in <text:span text:style-name="T52">Classes 5-8, </text:span>a project based approach could be taken up <text:span text:style-name="T55">allowing students opportunities to do hands-on work, observe, measure, document integrating multiple curricular areas. <text:s/></text:span></text:p>
        </text:list-item>
        <text:list-item>
          <text:p text:style-name="P73">Assessments to be only formative – with opportunities for combining hands-on demonstrations of learning as well as oral and written assessments</text:p>
        </text:list-item>
        <text:list-item>
          <text:p text:style-name="P72">Adequate materials should be available for children for self-practice</text:p>
        </text:list-item>
        <text:list-item>
          <text:p text:style-name="P72">Counseling resources for teachers and children should be available at the school/ cluster level</text:p>
        </text:list-item>
        <text:list-item>
          <text:p text:style-name="P72">Special educators and flexible materials should be available for children with special learning needs</text:p>
        </text:list-item>
      </text:list>
      <text:p text:style-name="P19"/>
      <text:p text:style-name="P18">Classes <text:span text:style-name="T56">9-12</text:span></text:p>
      <text:p text:style-name="P20">Students have not had uniform access to learning resources over the year and this is likely to result in different levels of readiness for grade-level learning. Where they have had access to the more flexible and “open” modes of learning, students would need to readjust back to the traditional models of instruction.</text:p>
      <text:list xml:id="list2516641692" text:style-name="L6">
        <text:list-item>
          <text:p text:style-name="P74"><text:span text:style-name="T56">A</text:span> preparatory module for all students entering high school (Class 8-10) atleast for a period of 2 months focusing on language and mathematical competencies. This preparatory module is not in the nature of a bridge course but rather to acclimatize students back to methods of learning. Each content area may need to be revisited with appropriate reference to pre-requisites.</text:p>
          <text:list>
            <text:list-item>
              <text:p text:style-name="P74">Language readiness package - Focus on strengthening language learning for building students’ fluency in reading, comprehension and written expression</text:p>
            </text:list-item>
            <text:list-item>
              <text:p text:style-name="P74">Mathematics readiness package - Focus on building arithmetic fluency, basics of geometry and data handling</text:p>
            </text:list-item>
            <text:list-item>
              <text:p text:style-name="P74">The module should contain teacher-led activities as well as adequate materials for practice and self-learning</text:p>
            </text:list-item>
          </text:list>
        </text:list-item>
        <text:list-item>
          <text:p text:style-name="P74">Once the preparatory phase is over, students can be eased into the study of different subject areas</text:p>
          <text:list>
            <text:list-item>
              <text:p text:style-name="P74">In the case of mathematics a rationalization of the syllabus must be undertaken, focusing on the core areas of mathematics that must be completed. </text:p>
            </text:list-item>
            <text:list-item>
              <text:p text:style-name="P74">Language instruction can proceed at grade levels, with the support of adequate (self) learning resources for the students, with a greater focus on reading, speaking and comprehension and a lesser focus on grammar. Use of appropriate resources and designing learning processes that focus on creating an immersive experience will be essential. </text:p>
            </text:list-item>
            <text:list-item>
              <text:p text:style-name="P74">Through an interdisciplinary, project-based approach, develop a curriculum for the sciences and the social sciences that focuses on their local context as well as directed towards building skills of observation, recording, analysis and expression. The science and social science syllabi also need to be rationalized to include topics/ concepts that are more relevant to the students</text:p>
            </text:list-item>
          </text:list>
        </text:list-item>
        <text:list-item>
          <text:p text:style-name="P74">Assessments for Classes 8 and 9 can be modeled on the format of continuous formative assessments, while Class 10 can go through a series of preparatory summative assessments </text:p>
        </text:list-item>
        <text:list-item>
          <text:p text:style-name="P74"><text:soft-page-break/>Digital tools can be used for supporting the learning of students; digital resources can be shared through local community-led networks for students to access</text:p>
        </text:list-item>
      </text:list>
      <text:p text:style-name="P15"/>
      <text:p text:style-name="P15">Teacher development and community support</text:p>
      <text:list xml:id="list2378098184" text:style-name="L7">
        <text:list-item>
          <text:p text:style-name="P75">Support teachers with resources and demonstrations of some of these new pedagogies. Teachers must be allowed to develop teaching plans and strategies flexibly based on the requirements of the children; they need to be supported in this area. Consistent messaging of “lost time” and “loss” is unlikely to make the learning enjoyable for children and will limit teacher efforts.</text:p>
        </text:list-item>
        <text:list-item>
          <text:p text:style-name="P75">Creat<text:span text:style-name="T56">ing </text:span>a mentored learning program for teachers to support the transaction of the syllabus along these modified lines supported through a resource portal. <text:span text:style-name="T56">Teachers need to be supported with resources as well as provided adequate time and space to respond based on their specific contexts</text:span></text:p>
        </text:list-item>
        <text:list-item>
          <text:p text:style-name="P75"><text:span text:style-name="T56">Creating after-school enrichment / support centres in co-ordination with the schools can provide support for children to keep up with the learning requirements. <text:s/></text:span>This opportunity can be used to strengthen the nature of discourse around education. <text:span text:style-name="T56">School Management Committees can support and oversee this.</text:span></text:p>
        </text:list-item>
      </text:list>
      <text:p text:style-name="P20"/>
      <text:p text:style-name="P17">Curricular resources for teachers</text:p>
      <text:p text:style-name="P21">Resources for teachers is being regularly updated on the resource portal <text:a xlink:type="simple" xlink:href="https://teacher-network.in/OER/index.php/Educational_resource_repository" text:style-name="Internet_20_link" text:visited-style-name="Visited_20_Internet_20_Link">https://teacher-network.in/OER/index.php/Educational_resource_repository</text:a> <text:span text:style-name="T58">An illustrative approach for primary mathematics learning is provided in this document. </text:span></text:p>
      <text:p text:style-name="P55">Annex 1 – Possible approach for priority learning outcomes in primary mathematics</text:p>
      <text:p text:style-name="P33"/>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C"/>
        <table:table-column table:style-name="Table10.G"/>
        <table:table-column table:style-name="Table10.K"/>
        <table:table-row table:style-name="Table10.1">
          <table:table-cell table:style-name="Table10.A1" table:number-rows-spanned="3" office:value-type="string">
            <text:p text:style-name="P35">Broad Areas/Contents</text:p>
          </table:table-cell>
          <table:table-cell table:style-name="Table10.B1" office:value-type="string">
            <text:p text:style-name="P13">Key Concepts</text:p>
          </table:table-cell>
          <table:table-cell table:style-name="Table10.C1" table:number-columns-spanned="3" office:value-type="string">
            <text:p text:style-name="P14">3rd Grade</text:p>
          </table:table-cell>
          <table:covered-table-cell/>
          <table:covered-table-cell/>
          <table:table-cell table:style-name="Table10.C1" table:number-columns-spanned="3" office:value-type="string">
            <text:p text:style-name="P14">4th Grade</text:p>
          </table:table-cell>
          <table:covered-table-cell/>
          <table:covered-table-cell/>
          <table:table-cell table:style-name="Table10.I1" table:number-columns-spanned="3" office:value-type="string">
            <text:p text:style-name="P14">5th Grade</text:p>
          </table:table-cell>
          <table:covered-table-cell/>
          <table:covered-table-cell/>
        </table:table-row>
        <table:table-row table:style-name="Table10.2">
          <table:covered-table-cell/>
          <table:table-cell table:style-name="Table10.B2" table:number-rows-spanned="2" office:value-type="string">
            <text:p text:style-name="P13"> </text:p>
          </table:table-cell>
          <table:table-cell table:style-name="Table10.C2" table:number-rows-spanned="2" office:value-type="string">
            <text:p text:style-name="P14">Self-learning</text:p>
          </table:table-cell>
          <table:table-cell table:style-name="Table10.D2" table:number-rows-spanned="2" office:value-type="string">
            <text:p text:style-name="P14">Peer-groups</text:p>
          </table:table-cell>
          <table:table-cell table:style-name="Table10.B2" table:number-rows-spanned="2" office:value-type="string">
            <text:p text:style-name="P14">Grade level</text:p>
          </table:table-cell>
          <table:table-cell table:style-name="Table10.C2" table:number-rows-spanned="2" office:value-type="string">
            <text:p text:style-name="P14">Self-learning</text:p>
          </table:table-cell>
          <table:table-cell table:style-name="Table10.D2" table:number-rows-spanned="2" office:value-type="string">
            <text:p text:style-name="P14">Peer-groups</text:p>
          </table:table-cell>
          <table:table-cell table:style-name="Table10.B2" table:number-rows-spanned="2" office:value-type="string">
            <text:p text:style-name="P14">Grade level</text:p>
          </table:table-cell>
          <table:table-cell table:style-name="Table10.C2" table:number-rows-spanned="2" office:value-type="string">
            <text:p text:style-name="P14">Self-learning</text:p>
          </table:table-cell>
          <table:table-cell table:style-name="Table10.D2" table:number-rows-spanned="2" office:value-type="string">
            <text:p text:style-name="P14">Peer-groups</text:p>
          </table:table-cell>
          <table:table-cell table:style-name="Table10.K2" table:number-rows-spanned="2" office:value-type="string">
            <text:p text:style-name="P14">Grade level</text:p>
          </table:table-cell>
        </table:table-row>
        <table:table-row table:style-name="Table1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rows-spanned="8" office:value-type="string">
            <text:p text:style-name="P12">Counting- Place Value, Comparison</text:p>
          </table:table-cell>
          <table:table-cell table:style-name="Table10.B4" table:number-rows-spanned="2" office:value-type="string">
            <text:p text:style-name="P11">Counting</text:p>
          </table:table-cell>
          <table:table-cell table:style-name="Table10.C4" table:number-rows-spanned="2" office:value-type="string">
            <text:p text:style-name="P12">Write 1-9</text:p>
          </table:table-cell>
          <table:table-cell table:style-name="Table10.D4" office:value-type="string">
            <text:p text:style-name="P12">Quantity</text:p>
          </table:table-cell>
          <table:table-cell table:style-name="Table10.B4" table:number-rows-spanned="2" office:value-type="string">
            <text:p text:style-name="P12">3-digit numbers</text:p>
          </table:table-cell>
          <table:table-cell table:style-name="Table10.C4" table:number-rows-spanned="2" office:value-type="string">
            <text:p text:style-name="P12">Write 10-99</text:p>
          </table:table-cell>
          <table:table-cell table:style-name="Table10.D4" office:value-type="string">
            <text:p text:style-name="P12">Quantity</text:p>
          </table:table-cell>
          <table:table-cell table:style-name="Table10.B4" table:number-rows-spanned="2" office:value-type="string">
            <text:p text:style-name="P12">4-digit numbers </text:p>
          </table:table-cell>
          <table:table-cell table:style-name="Table10.C4" table:number-rows-spanned="2" office:value-type="string">
            <text:p text:style-name="P12">Write 1-999</text:p>
          </table:table-cell>
          <table:table-cell table:style-name="Table10.D4" office:value-type="string">
            <text:p text:style-name="P12">Quantity</text:p>
          </table:table-cell>
          <table:table-cell table:style-name="Table10.K4" table:number-rows-spanned="2" office:value-type="string">
            <text:p text:style-name="P12">5- and 6-digit numbers </text:p>
          </table:table-cell>
        </table:table-row>
        <table:table-row table:style-name="Table10.4">
          <table:covered-table-cell/>
          <table:covered-table-cell/>
          <table:covered-table-cell/>
          <table:table-cell table:style-name="Table10.D4" office:value-type="string">
            <text:p text:style-name="P12">1-99</text:p>
          </table:table-cell>
          <table:covered-table-cell/>
          <table:covered-table-cell/>
          <table:table-cell table:style-name="Table10.D4" office:value-type="string">
            <text:p text:style-name="P12">10-999</text:p>
          </table:table-cell>
          <table:covered-table-cell/>
          <table:covered-table-cell/>
          <table:table-cell table:style-name="Table10.D4" office:value-type="string">
            <text:p text:style-name="P12">1-99</text:p>
          </table:table-cell>
          <table:covered-table-cell/>
        </table:table-row>
        <table:table-row table:style-name="Table10.6">
          <table:covered-table-cell/>
          <table:table-cell table:style-name="Table10.B4" office:value-type="string">
            <text:p text:style-name="P11">Concept of 10, 100, 1000</text:p>
          </table:table-cell>
          <table:table-cell table:style-name="Table10.C4" office:value-type="string">
            <text:p text:style-name="P12">N</text:p>
          </table:table-cell>
          <table:table-cell table:style-name="Table10.D4" office:value-type="string">
            <text:p text:style-name="P12">Concept of 10 and 100</text:p>
          </table:table-cell>
          <table:table-cell table:style-name="Table10.B4" office:value-type="string">
            <text:p text:style-name="P12">N</text:p>
          </table:table-cell>
          <table:table-cell table:style-name="Table10.C4" office:value-type="string">
            <text:p text:style-name="P12">N</text:p>
          </table:table-cell>
          <table:table-cell table:style-name="Table10.D4" office:value-type="string">
            <text:p text:style-name="P12">Concept of 10 and 100</text:p>
          </table:table-cell>
          <table:table-cell table:style-name="Table10.B4" office:value-type="string">
            <text:p text:style-name="P12">1000 concept</text:p>
          </table:table-cell>
          <table:table-cell table:style-name="Table10.C4" office:value-type="string">
            <text:p text:style-name="P12">N</text:p>
          </table:table-cell>
          <table:table-cell table:style-name="Table10.D4" office:value-type="string">
            <text:p text:style-name="P12">Concept of 10, 100 and 1000</text:p>
          </table:table-cell>
          <table:table-cell table:style-name="Table10.K4" office:value-type="string">
            <text:p text:style-name="P12">5 and 6 digits </text:p>
          </table:table-cell>
        </table:table-row>
        <table:table-row table:style-name="Table10.6">
          <table:covered-table-cell/>
          <table:table-cell table:style-name="Table10.B4" office:value-type="string">
            <text:p text:style-name="P11">2–3-digit Comparison (&lt;, &gt;, =, ascending, descending etc)</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Y</text:p>
          </table:table-cell>
          <table:table-cell table:style-name="Table10.B4" office:value-type="string">
            <text:p text:style-name="P12">N</text:p>
          </table:table-cell>
          <table:table-cell table:style-name="Table10.C4" office:value-type="string">
            <text:p text:style-name="P12">N</text:p>
          </table:table-cell>
          <table:table-cell table:style-name="Table10.D4" office:value-type="string">
            <text:p text:style-name="P12">Y</text:p>
          </table:table-cell>
          <table:table-cell table:style-name="Table10.K4" office:value-type="string">
            <text:p text:style-name="P12">N</text:p>
          </table:table-cell>
        </table:table-row>
        <table:table-row table:style-name="Table10.4">
          <table:covered-table-cell/>
          <table:table-cell table:style-name="Table10.B4" office:value-type="string">
            <text:p text:style-name="P11">Place value</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6">
          <table:covered-table-cell/>
          <table:table-cell table:style-name="Table10.B4" office:value-type="string">
            <text:p text:style-name="P11">4 Digit comparison (&lt; &gt; =, ascending, Descending etc)</text:p>
          </table:table-cell>
          <table:table-cell table:style-name="Table10.C9" office:value-type="string">
            <text:p text:style-name="P12">N</text:p>
          </table:table-cell>
          <table:table-cell table:style-name="Table10.D9" office:value-type="string">
            <text:p text:style-name="P12">N</text:p>
          </table:table-cell>
          <table:table-cell table:style-name="Table10.E9" office:value-type="string">
            <text:p text:style-name="P12">N</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6">
          <table:covered-table-cell/>
          <table:table-cell table:style-name="Table10.B4" office:value-type="string">
            <text:p text:style-name="P11">5 Digit comparison (&lt; &gt; =, ascending, Descending etc)</text:p>
          </table:table-cell>
          <table:table-cell table:style-name="Table10.C10" office:value-type="string">
            <text:p text:style-name="P12">N</text:p>
          </table:table-cell>
          <table:table-cell table:style-name="Table10.D10" office:value-type="string">
            <text:p text:style-name="P12">N</text:p>
          </table:table-cell>
          <table:table-cell table:style-name="Table10.E10" office:value-type="string">
            <text:p text:style-name="P12">N</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6">
          <table:covered-table-cell/>
          <table:table-cell table:style-name="Table10.B4" office:value-type="string">
            <text:p text:style-name="P11">6 Digit comparison (&lt; &gt; =, ascending, Descending etc)</text:p>
          </table:table-cell>
          <table:table-cell table:style-name="Table10.C11" office:value-type="string">
            <text:p text:style-name="P12">N</text:p>
          </table:table-cell>
          <table:table-cell table:style-name="Table10.D11" office:value-type="string">
            <text:p text:style-name="P12">N</text:p>
          </table:table-cell>
          <table:table-cell table:style-name="Table10.E11" office:value-type="string">
            <text:p text:style-name="P12">N</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N</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6">
          <table:table-cell table:style-name="Table10.A4" table:number-rows-spanned="5" office:value-type="string">
            <text:p text:style-name="P12">Basic Operations (+, -,X,/)</text:p>
          </table:table-cell>
          <table:table-cell table:style-name="Table10.B4" office:value-type="string">
            <text:p text:style-name="P11">Addition, Subtraction using materials available at home</text:p>
          </table:table-cell>
          <table:table-cell table:style-name="Table10.C4" office:value-type="string">
            <text:p text:style-name="P12">1-2 digits </text:p>
          </table:table-cell>
          <table:table-cell table:style-name="Table10.D4" office:value-type="string">
            <text:p text:style-name="P12">2 and 3 digits</text:p>
          </table:table-cell>
          <table:table-cell table:style-name="Table10.B4" office:value-type="string">
            <text:p text:style-name="P12">N</text:p>
          </table:table-cell>
          <table:table-cell table:style-name="Table10.C4" office:value-type="string">
            <text:p text:style-name="P12">1-2 digits </text:p>
          </table:table-cell>
          <table:table-cell table:style-name="Table10.D4" office:value-type="string">
            <text:p text:style-name="P12">4 Digit</text:p>
          </table:table-cell>
          <table:table-cell table:style-name="Table10.B4" office:value-type="string">
            <text:p text:style-name="P12">N</text:p>
          </table:table-cell>
          <table:table-cell table:style-name="Table10.C4" office:value-type="string">
            <text:p text:style-name="P12">1-3 digits </text:p>
          </table:table-cell>
          <table:table-cell table:style-name="Table10.D4" office:value-type="string">
            <text:p text:style-name="P12">Y</text:p>
          </table:table-cell>
          <table:table-cell table:style-name="Table10.K4" office:value-type="string">
            <text:p text:style-name="P12">N</text:p>
          </table:table-cell>
        </table:table-row>
        <table:table-row table:style-name="Table10.4">
          <table:covered-table-cell/>
          <table:table-cell table:style-name="Table10.B4" office:value-type="string">
            <text:p text:style-name="P11">Addition, Subtraction without Carry</text:p>
          </table:table-cell>
          <table:table-cell table:style-name="Table10.C4" office:value-type="string">
            <text:p text:style-name="P12">1-2 digits </text:p>
          </table:table-cell>
          <table:table-cell table:style-name="Table10.D4" office:value-type="string">
            <text:p text:style-name="P12">2 and 3 digits</text:p>
          </table:table-cell>
          <table:table-cell table:style-name="Table10.B4" office:value-type="string">
            <text:p text:style-name="P12">N</text:p>
          </table:table-cell>
          <table:table-cell table:style-name="Table10.C4" office:value-type="string">
            <text:p text:style-name="P12">1-2 digits </text:p>
          </table:table-cell>
          <table:table-cell table:style-name="Table10.D4" office:value-type="string">
            <text:p text:style-name="P12">4 Digit</text:p>
          </table:table-cell>
          <table:table-cell table:style-name="Table10.B4" office:value-type="string">
            <text:p text:style-name="P12">N</text:p>
          </table:table-cell>
          <table:table-cell table:style-name="Table10.C4" office:value-type="string">
            <text:p text:style-name="P12">1-3 digits </text:p>
          </table:table-cell>
          <table:table-cell table:style-name="Table10.D4" office:value-type="string">
            <text:p text:style-name="P12">5 and 6 Digits</text:p>
          </table:table-cell>
          <table:table-cell table:style-name="Table10.K4" office:value-type="string">
            <text:p text:style-name="P12">N</text:p>
          </table:table-cell>
        </table:table-row>
        <table:table-row table:style-name="Table10.4">
          <table:covered-table-cell/>
          <table:table-cell table:style-name="Table10.B4" office:value-type="string">
            <text:p text:style-name="P11">Addition, Subtraction with Carry</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4">
          <table:covered-table-cell/>
          <table:table-cell table:style-name="Table10.B4" office:value-type="string">
            <text:p text:style-name="P11">Multiplication</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4">
          <table:covered-table-cell/>
          <table:table-cell table:style-name="Table10.B4" office:value-type="string">
            <text:p text:style-name="P11">Division</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6">
          <table:table-cell table:style-name="Table10.A4" table:number-rows-spanned="6" office:value-type="string">
            <text:p text:style-name="P12">Fractions- Decimal <text:s/>numbers</text:p>
          </table:table-cell>
          <table:table-cell table:style-name="Table10.B4" office:value-type="string">
            <text:p text:style-name="P11">Full, Half, Quarter, three fourth using materials available at home</text:p>
          </table:table-cell>
          <table:table-cell table:style-name="Table10.C4" office:value-type="string">
            <text:p text:style-name="P12">Y </text:p>
          </table:table-cell>
          <table:table-cell table:style-name="Table10.D4" office:value-type="string">
            <text:p text:style-name="P12">N</text:p>
          </table:table-cell>
          <table:table-cell table:style-name="Table10.B4" office:value-type="string">
            <text:p text:style-name="P12">N</text:p>
          </table:table-cell>
          <table:table-cell table:style-name="Table10.C4" office:value-type="string">
            <text:p text:style-name="P12">Y </text:p>
          </table:table-cell>
          <table:table-cell table:style-name="Table10.D4" office:value-type="string">
            <text:p text:style-name="P12">N</text:p>
          </table:table-cell>
          <table:table-cell table:style-name="Table10.B4" office:value-type="string">
            <text:p text:style-name="P12">N</text:p>
          </table:table-cell>
          <table:table-cell table:style-name="Table10.C4" office:value-type="string">
            <text:p text:style-name="P12">Y </text:p>
          </table:table-cell>
          <table:table-cell table:style-name="Table10.D4" office:value-type="string">
            <text:p text:style-name="P12">N</text:p>
          </table:table-cell>
          <table:table-cell table:style-name="Table10.K4" office:value-type="string">
            <text:p text:style-name="P12">N</text:p>
          </table:table-cell>
        </table:table-row>
        <table:table-row table:style-name="Table10.4">
          <table:covered-table-cell/>
          <table:table-cell table:style-name="Table10.B4" office:value-type="string">
            <text:p text:style-name="P11">Meaning and types of Fractions</text:p>
          </table:table-cell>
          <table:table-cell table:style-name="Table10.C18" office:value-type="string">
            <text:p text:style-name="P12">N</text:p>
          </table:table-cell>
          <table:table-cell table:style-name="Table10.D18" office:value-type="string">
            <text:p text:style-name="P12">N</text:p>
          </table:table-cell>
          <table:table-cell table:style-name="Table10.E18" office:value-type="string">
            <text:p text:style-name="P12">N</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4">
          <table:covered-table-cell/>
          <table:table-cell table:style-name="Table10.B4" office:value-type="string">
            <text:p text:style-name="P11">Addition, Subtraction without LCM</text:p>
          </table:table-cell>
          <table:table-cell table:style-name="Table10.C19" office:value-type="string">
            <text:p text:style-name="P12">N</text:p>
          </table:table-cell>
          <table:table-cell table:style-name="Table10.D19" office:value-type="string">
            <text:p text:style-name="P12">N</text:p>
          </table:table-cell>
          <table:table-cell table:style-name="Table10.E19" office:value-type="string">
            <text:p text:style-name="P12">N</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4">
          <table:covered-table-cell/>
          <table:table-cell table:style-name="Table10.B4" office:value-type="string">
            <text:p text:style-name="P11">Addition, Subtraction with LCM</text:p>
          </table:table-cell>
          <table:table-cell table:style-name="Table10.C20" office:value-type="string">
            <text:p text:style-name="P12">N</text:p>
          </table:table-cell>
          <table:table-cell table:style-name="Table10.D20" office:value-type="string">
            <text:p text:style-name="P12">N</text:p>
          </table:table-cell>
          <table:table-cell table:style-name="Table10.E20" office:value-type="string">
            <text:p text:style-name="P12">N</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4">
          <table:covered-table-cell/>
          <table:table-cell table:style-name="Table10.B4" office:value-type="string">
            <text:p text:style-name="P11">Multiplication </text:p>
          </table:table-cell>
          <table:table-cell table:style-name="Table10.C21" office:value-type="string">
            <text:p text:style-name="P12">N</text:p>
          </table:table-cell>
          <table:table-cell table:style-name="Table10.D21" office:value-type="string">
            <text:p text:style-name="P12">N</text:p>
          </table:table-cell>
          <table:table-cell table:style-name="Table10.E21" office:value-type="string">
            <text:p text:style-name="P12">N</text:p>
          </table:table-cell>
          <table:table-cell table:style-name="Table10.F21" office:value-type="string">
            <text:p text:style-name="P12">N</text:p>
          </table:table-cell>
          <table:table-cell table:style-name="Table10.G21" office:value-type="string">
            <text:p text:style-name="P12">N</text:p>
          </table:table-cell>
          <table:table-cell table:style-name="Table10.H21" office:value-type="string">
            <text:p text:style-name="P12">N</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4">
          <table:covered-table-cell/>
          <table:table-cell table:style-name="Table10.B4" office:value-type="string">
            <text:p text:style-name="P11">Division</text:p>
          </table:table-cell>
          <table:table-cell table:style-name="Table10.C22" office:value-type="string">
            <text:p text:style-name="P12">N</text:p>
          </table:table-cell>
          <table:table-cell table:style-name="Table10.D22" office:value-type="string">
            <text:p text:style-name="P12">N</text:p>
          </table:table-cell>
          <table:table-cell table:style-name="Table10.E22" office:value-type="string">
            <text:p text:style-name="P12">N</text:p>
          </table:table-cell>
          <table:table-cell table:style-name="Table10.F22" office:value-type="string">
            <text:p text:style-name="P12">N</text:p>
          </table:table-cell>
          <table:table-cell table:style-name="Table10.G22" office:value-type="string">
            <text:p text:style-name="P12">N</text:p>
          </table:table-cell>
          <table:table-cell table:style-name="Table10.H22" office:value-type="string">
            <text:p text:style-name="P12">N</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2">
          <table:table-cell table:style-name="Table10.A4" table:number-rows-spanned="2" office:value-type="string">
            <text:p text:style-name="P12">Pattern </text:p>
          </table:table-cell>
          <table:table-cell table:style-name="Table10.B4" table:number-rows-spanned="2" office:value-type="string">
            <text:p text:style-name="P11">Pattern</text:p>
          </table:table-cell>
          <table:table-cell table:style-name="Table10.C4" table:number-rows-spanned="2" office:value-type="string">
            <text:p text:style-name="P12">Simple Patterns</text:p>
          </table:table-cell>
          <table:table-cell table:style-name="Table10.D4" table:number-rows-spanned="2" office:value-type="string">
            <text:p text:style-name="P12">N</text:p>
          </table:table-cell>
          <table:table-cell table:style-name="Table10.B4" table:number-rows-spanned="2" office:value-type="string">
            <text:p text:style-name="P12">Numerical Pattern</text:p>
          </table:table-cell>
          <table:table-cell table:style-name="Table10.C4" table:number-rows-spanned="2" office:value-type="string">
            <text:p text:style-name="P12">Simple Patterns</text:p>
          </table:table-cell>
          <table:table-cell table:style-name="Table10.D4" table:number-rows-spanned="2" office:value-type="string">
            <text:p text:style-name="P12">N</text:p>
          </table:table-cell>
          <table:table-cell table:style-name="Table10.B4" table:number-rows-spanned="2" office:value-type="string">
            <text:p text:style-name="P12">Numerical Patterns</text:p>
          </table:table-cell>
          <table:table-cell table:style-name="Table10.C4" table:number-rows-spanned="2" office:value-type="string">
            <text:p text:style-name="P12">Simple and number patterns </text:p>
          </table:table-cell>
          <table:table-cell table:style-name="Table10.D4" table:number-rows-spanned="2" office:value-type="string">
            <text:p text:style-name="P12">Patterns and types</text:p>
          </table:table-cell>
          <table:table-cell table:style-name="Table10.K4" table:number-rows-spanned="2" office:value-type="string">
            <text:p text:style-name="P12">Connection with Algebra</text:p>
          </table:table-cell>
        </table:table-row>
        <table:table-row table:style-name="Table1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5">
          <table:table-cell table:style-name="Table10.A4" table:number-rows-spanned="8" office:value-type="string">
            <text:p text:style-name="P11">Shapes and Spatial understanding </text:p>
          </table:table-cell>
          <table:table-cell table:style-name="Table10.B4" office:value-type="string">
            <text:p text:style-name="P11">2 D - Basic Shapes - Square, Triangle, Rectangle, Circle using materials in daily life</text:p>
          </table:table-cell>
          <table:table-cell table:style-name="Table10.C4" office:value-type="string">
            <text:p text:style-name="P12">Y </text:p>
          </table:table-cell>
          <table:table-cell table:style-name="Table10.D4" office:value-type="string">
            <text:p text:style-name="P12">N</text:p>
          </table:table-cell>
          <table:table-cell table:style-name="Table10.B4" office:value-type="string">
            <text:p text:style-name="P12">N</text:p>
          </table:table-cell>
          <table:table-cell table:style-name="Table10.C4" office:value-type="string">
            <text:p text:style-name="P12">Y </text:p>
          </table:table-cell>
          <table:table-cell table:style-name="Table10.D4" office:value-type="string">
            <text:p text:style-name="P12">N</text:p>
          </table:table-cell>
          <table:table-cell table:style-name="Table10.B4" office:value-type="string">
            <text:p text:style-name="P12">N</text:p>
          </table:table-cell>
          <table:table-cell table:style-name="Table10.C4" office:value-type="string">
            <text:p text:style-name="P12">Y </text:p>
          </table:table-cell>
          <table:table-cell table:style-name="Table10.D4" office:value-type="string">
            <text:p text:style-name="P12">N</text:p>
          </table:table-cell>
          <table:table-cell table:style-name="Table10.K4" office:value-type="string">
            <text:p text:style-name="P12">N</text:p>
          </table:table-cell>
        </table:table-row>
        <table:table-row table:style-name="Table10.4">
          <table:covered-table-cell/>
          <table:table-cell table:style-name="Table10.B4" office:value-type="string">
            <text:p text:style-name="P11">Drawing of 2D Basic Shapes</text:p>
          </table:table-cell>
          <table:table-cell table:style-name="Table10.C4" office:value-type="string">
            <text:p text:style-name="P12">N</text:p>
          </table:table-cell>
          <table:table-cell table:style-name="Table10.D4" office:value-type="string">
            <text:p text:style-name="P12">Y</text:p>
          </table:table-cell>
          <table:table-cell table:style-name="Table10.B4" office:value-type="string">
            <text:p text:style-name="P12">N</text:p>
          </table:table-cell>
          <table:table-cell table:style-name="Table10.C4" office:value-type="string">
            <text:p text:style-name="P12">Y </text:p>
          </table:table-cell>
          <table:table-cell table:style-name="Table10.D4" office:value-type="string">
            <text:p text:style-name="P12">N</text:p>
          </table:table-cell>
          <table:table-cell table:style-name="Table10.B4" office:value-type="string">
            <text:p text:style-name="P12">N</text:p>
          </table:table-cell>
          <table:table-cell table:style-name="Table10.C4" office:value-type="string">
            <text:p text:style-name="P12">Y </text:p>
          </table:table-cell>
          <table:table-cell table:style-name="Table10.D4" office:value-type="string">
            <text:p text:style-name="P12">N</text:p>
          </table:table-cell>
          <table:table-cell table:style-name="Table10.K4" office:value-type="string">
            <text:p text:style-name="P12">N</text:p>
          </table:table-cell>
        </table:table-row>
        <table:table-row table:style-name="Table10.27">
          <table:covered-table-cell/>
          <table:table-cell table:style-name="Table10.B4" office:value-type="string">
            <text:p text:style-name="P11">3D Basic Solids (cube, cuboid, Sphere, Cylinder, Cone) </text:p>
          </table:table-cell>
          <table:table-cell table:style-name="Table10.C4" office:value-type="string">
            <text:p text:style-name="P12">Identification </text:p>
          </table:table-cell>
          <table:table-cell table:style-name="Table10.D4" office:value-type="string">
            <text:p text:style-name="P12">Rolling, Sliding</text:p>
          </table:table-cell>
          <table:table-cell table:style-name="Table10.B4" office:value-type="string">
            <text:p text:style-name="P12">N</text:p>
          </table:table-cell>
          <table:table-cell table:style-name="Table10.C4" office:value-type="string">
            <text:p text:style-name="P12">Identification and Naming</text:p>
          </table:table-cell>
          <table:table-cell table:style-name="Table10.D4" office:value-type="string">
            <text:p text:style-name="P12">N</text:p>
          </table:table-cell>
          <table:table-cell table:style-name="Table10.B4" office:value-type="string">
            <text:p text:style-name="P12">Classification, describe based on properties</text:p>
          </table:table-cell>
          <table:table-cell table:style-name="Table10.C4" office:value-type="string">
            <text:p text:style-name="P12">Identification and Naming</text:p>
          </table:table-cell>
          <table:table-cell table:style-name="Table10.D4" office:value-type="string">
            <text:p text:style-name="P12">N</text:p>
          </table:table-cell>
          <table:table-cell table:style-name="Table10.K4" office:value-type="string">
            <text:p text:style-name="P12">N</text:p>
          </table:table-cell>
        </table:table-row>
        <table:table-row table:style-name="Table10.28">
          <table:covered-table-cell/>
          <table:table-cell table:style-name="Table10.B4" office:value-type="string">
            <text:p text:style-name="P11">3D Solids - Polyhedron</text:p>
          </table:table-cell>
          <table:table-cell table:style-name="Table10.C28" office:value-type="string">
            <text:p text:style-name="P12"/>
            <text:p text:style-name="P12"/>
            <text:p text:style-name="P12"><text:soft-page-break/>N</text:p>
          </table:table-cell>
          <table:table-cell table:style-name="Table10.D28" office:value-type="string">
            <text:p text:style-name="P12"/>
            <text:p text:style-name="P12"/>
            <text:p text:style-name="P12"><text:soft-page-break/>N</text:p>
          </table:table-cell>
          <table:table-cell table:style-name="Table10.E28" office:value-type="string">
            <text:p text:style-name="P12"/>
            <text:p text:style-name="P12"/>
            <text:p text:style-name="P12"><text:soft-page-break/>N</text:p>
          </table:table-cell>
          <table:table-cell table:style-name="Table10.F28" office:value-type="string">
            <text:p text:style-name="P12"/>
            <text:p text:style-name="P12"/>
            <text:p text:style-name="P12"><text:soft-page-break/>N</text:p>
          </table:table-cell>
          <table:table-cell table:style-name="Table10.G28" office:value-type="string">
            <text:p text:style-name="P12"/>
            <text:p text:style-name="P12"/>
            <text:p text:style-name="P12"><text:soft-page-break/>N</text:p>
          </table:table-cell>
          <table:table-cell table:style-name="Table10.H28" office:value-type="string">
            <text:p text:style-name="P12"/>
            <text:p text:style-name="P12"/>
            <text:p text:style-name="P12"><text:soft-page-break/>N</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Classify, Describe Polyhedrons - <text:soft-page-break/>Tetrahedrons, Pentagons,</text:p>
          </table:table-cell>
        </table:table-row>
        <table:table-row table:style-name="Table10.6">
          <table:covered-table-cell/>
          <table:table-cell table:style-name="Table10.B4" office:value-type="string">
            <text:p text:style-name="P11">Network of 3D Solids</text:p>
          </table:table-cell>
          <table:table-cell table:style-name="Table10.C29" office:value-type="string">
            <text:p text:style-name="P12">N</text:p>
          </table:table-cell>
          <table:table-cell table:style-name="Table10.D29" office:value-type="string">
            <text:p text:style-name="P12">N</text:p>
          </table:table-cell>
          <table:table-cell table:style-name="Table10.E29" office:value-type="string">
            <text:p text:style-name="P11">N</text:p>
          </table:table-cell>
          <table:table-cell table:style-name="Table10.C4" office:value-type="string">
            <text:p text:style-name="P12">N</text:p>
          </table:table-cell>
          <table:table-cell table:style-name="Table10.D4" office:value-type="string">
            <text:p text:style-name="P12">Network’s 3D solids </text:p>
          </table:table-cell>
          <table:table-cell table:style-name="Table10.B4" office:value-type="string">
            <text:p text:style-name="P12">N</text:p>
          </table:table-cell>
          <table:table-cell table:style-name="Table10.C4" office:value-type="string">
            <text:p text:style-name="P12">N</text:p>
          </table:table-cell>
          <table:table-cell table:style-name="Table10.D4" office:value-type="string">
            <text:p text:style-name="P12">Y</text:p>
          </table:table-cell>
          <table:table-cell table:style-name="Table10.K4" office:value-type="string">
            <text:p text:style-name="P12">N</text:p>
          </table:table-cell>
        </table:table-row>
        <table:table-row table:style-name="Table10.4">
          <table:covered-table-cell/>
          <table:table-cell table:style-name="Table10.B4" office:value-type="string">
            <text:p text:style-name="P11">Planar and Curved Surface</text:p>
          </table:table-cell>
          <table:table-cell table:style-name="Table10.C4" office:value-type="string">
            <text:p text:style-name="P12">N</text:p>
          </table:table-cell>
          <table:table-cell table:style-name="Table10.D4" office:value-type="string">
            <text:p text:style-name="P12">Y</text:p>
          </table:table-cell>
          <table:table-cell table:style-name="Table10.B4" office:value-type="string">
            <text:p text:style-name="P12">N</text:p>
          </table:table-cell>
          <table:table-cell table:style-name="Table10.C4" office:value-type="string">
            <text:p text:style-name="P12">Y </text:p>
          </table:table-cell>
          <table:table-cell table:style-name="Table10.D4" office:value-type="string">
            <text:p text:style-name="P12">N</text:p>
          </table:table-cell>
          <table:table-cell table:style-name="Table10.B4" office:value-type="string">
            <text:p text:style-name="P12">N</text:p>
          </table:table-cell>
          <table:table-cell table:style-name="Table10.C4" office:value-type="string">
            <text:p text:style-name="P12">Y </text:p>
          </table:table-cell>
          <table:table-cell table:style-name="Table10.D4" office:value-type="string">
            <text:p text:style-name="P12">N</text:p>
          </table:table-cell>
          <table:table-cell table:style-name="Table10.K4" office:value-type="string">
            <text:p text:style-name="P12">N</text:p>
          </table:table-cell>
        </table:table-row>
        <table:table-row table:style-name="Table10.4">
          <table:covered-table-cell/>
          <table:table-cell table:style-name="Table10.B4" office:value-type="string">
            <text:p text:style-name="P11">Edges, Vertices and Faces</text:p>
          </table:table-cell>
          <table:table-cell table:style-name="Table10.C31" office:value-type="string">
            <text:p text:style-name="P12">N</text:p>
          </table:table-cell>
          <table:table-cell table:style-name="Table10.D31" office:value-type="string">
            <text:p text:style-name="P12">N</text:p>
          </table:table-cell>
          <table:table-cell table:style-name="Table10.E31" office:value-type="string">
            <text:p text:style-name="P12">N</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32">
          <table:covered-table-cell/>
          <table:table-cell table:style-name="Table10.B4" office:value-type="string">
            <text:p text:style-name="P11">Circle - Centre, Radius, Diameter</text:p>
          </table:table-cell>
          <table:table-cell table:style-name="Table10.C4" office:value-type="string">
            <text:p text:style-name="P12">Identifying circle from daily life examples</text:p>
          </table:table-cell>
          <table:table-cell table:style-name="Table10.D4" office:value-type="string">
            <text:p text:style-name="P12">Drawing circle </text:p>
          </table:table-cell>
          <table:table-cell table:style-name="Table10.B4" office:value-type="string">
            <text:p text:style-name="P12">N</text:p>
          </table:table-cell>
          <table:table-cell table:style-name="Table10.C4" office:value-type="string">
            <text:p text:style-name="P12">Draw circle using circular objects </text:p>
          </table:table-cell>
          <table:table-cell table:style-name="Table10.D4" office:value-type="string">
            <text:p text:style-name="P12">Construction using compass</text:p>
          </table:table-cell>
          <table:table-cell table:style-name="Table10.B4" office:value-type="string">
            <text:p text:style-name="P12">N</text:p>
          </table:table-cell>
          <table:table-cell table:style-name="Table10.C4" office:value-type="string">
            <text:p text:style-name="P12">Identify and draw circle using compass</text:p>
          </table:table-cell>
          <table:table-cell table:style-name="Table10.D4" office:value-type="string">
            <text:p text:style-name="P12">N</text:p>
          </table:table-cell>
          <table:table-cell table:style-name="Table10.K4" office:value-type="string">
            <text:p text:style-name="P12">Relation between radius and diameter</text:p>
          </table:table-cell>
        </table:table-row>
        <table:table-row table:style-name="Table10.6">
          <table:table-cell table:style-name="Table10.A4" table:number-rows-spanned="5" office:value-type="string">
            <text:p text:style-name="P11">Measurement</text:p>
          </table:table-cell>
          <table:table-cell table:style-name="Table10.B4" office:value-type="string">
            <text:p text:style-name="P11">Length, Area, Perimeter using Non formal units</text:p>
          </table:table-cell>
          <table:table-cell table:style-name="Table10.C4" office:value-type="string">
            <text:p text:style-name="P12">N</text:p>
          </table:table-cell>
          <table:table-cell table:style-name="Table10.D4" office:value-type="string">
            <text:p text:style-name="P12">Length </text:p>
          </table:table-cell>
          <table:table-cell table:style-name="Table10.B4" office:value-type="string">
            <text:p text:style-name="P12">N</text:p>
          </table:table-cell>
          <table:table-cell table:style-name="Table10.C4" office:value-type="string">
            <text:p text:style-name="P12">N</text:p>
          </table:table-cell>
          <table:table-cell table:style-name="Table10.D4" office:value-type="string">
            <text:p text:style-name="P12">Area and Perimeter</text:p>
          </table:table-cell>
          <table:table-cell table:style-name="Table10.B4" office:value-type="string">
            <text:p text:style-name="P12">N</text:p>
          </table:table-cell>
          <table:table-cell table:style-name="Table10.C4" office:value-type="string">
            <text:p text:style-name="P12">N</text:p>
          </table:table-cell>
          <table:table-cell table:style-name="Table10.D4" office:value-type="string">
            <text:p text:style-name="P12">Area and Perimeter</text:p>
          </table:table-cell>
          <table:table-cell table:style-name="Table10.K4" office:value-type="string">
            <text:p text:style-name="P12">N</text:p>
          </table:table-cell>
        </table:table-row>
        <table:table-row table:style-name="Table10.6">
          <table:covered-table-cell/>
          <table:table-cell table:style-name="Table10.B4" office:value-type="string">
            <text:p text:style-name="P11">Length, Area, Perimeter using standard Units</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6">
          <table:covered-table-cell/>
          <table:table-cell table:style-name="Table10.B4" office:value-type="string">
            <text:p text:style-name="P11">Volume, Capacity - Daily life materials</text:p>
          </table:table-cell>
          <table:table-cell table:style-name="Table10.C35" office:value-type="string">
            <text:p text:style-name="P12">N</text:p>
          </table:table-cell>
          <table:table-cell table:style-name="Table10.D35" office:value-type="string">
            <text:p text:style-name="P12">N</text:p>
          </table:table-cell>
          <table:table-cell table:style-name="Table10.E35" office:value-type="string">
            <text:p text:style-name="P12">N</text:p>
          </table:table-cell>
          <table:table-cell table:style-name="Table10.F35" office:value-type="string">
            <text:p text:style-name="P12">N</text:p>
          </table:table-cell>
          <table:table-cell table:style-name="Table10.D4" office:value-type="string">
            <text:p text:style-name="P12">Using daily life objects </text:p>
          </table:table-cell>
          <table:table-cell table:style-name="Table10.B4" office:value-type="string">
            <text:p text:style-name="P12">Formal calculation</text:p>
          </table:table-cell>
          <table:table-cell table:style-name="Table10.C4" office:value-type="string">
            <text:p text:style-name="P12">NA</text:p>
          </table:table-cell>
          <table:table-cell table:style-name="Table10.D4" office:value-type="string">
            <text:p text:style-name="P12">Using daily life objects </text:p>
          </table:table-cell>
          <table:table-cell table:style-name="Table10.K4" office:value-type="string">
            <text:p text:style-name="P12">Formal calculation</text:p>
          </table:table-cell>
        </table:table-row>
        <table:table-row table:style-name="Table10.25">
          <table:covered-table-cell/>
          <table:table-cell table:style-name="Table10.B4" office:value-type="string">
            <text:p text:style-name="P11">Time and Calendar Concept using Daily life materials</text:p>
          </table:table-cell>
          <table:table-cell table:style-name="Table10.C4" office:value-type="string">
            <text:p text:style-name="P12">N</text:p>
          </table:table-cell>
          <table:table-cell table:style-name="Table10.D4" office:value-type="string">
            <text:p text:style-name="P12">Understanding time, calendar</text:p>
          </table:table-cell>
          <table:table-cell table:style-name="Table10.B4" office:value-type="string">
            <text:p text:style-name="P12">numerical problems </text:p>
          </table:table-cell>
          <table:table-cell table:style-name="Table10.C4" office:value-type="string">
            <text:p text:style-name="P12">N</text:p>
          </table:table-cell>
          <table:table-cell table:style-name="Table10.D4" office:value-type="string">
            <text:p text:style-name="P12">Understanding time, calendar</text:p>
          </table:table-cell>
          <table:table-cell table:style-name="Table10.B4" office:value-type="string">
            <text:p text:style-name="P12">numerical problems </text:p>
          </table:table-cell>
          <table:table-cell table:style-name="Table10.C4" office:value-type="string">
            <text:p text:style-name="P12">N</text:p>
          </table:table-cell>
          <table:table-cell table:style-name="Table10.D4" office:value-type="string">
            <text:p text:style-name="P12">Understanding time, calendar</text:p>
          </table:table-cell>
          <table:table-cell table:style-name="Table10.K4" office:value-type="string">
            <text:p text:style-name="P12">numerical problems </text:p>
          </table:table-cell>
        </table:table-row>
        <table:table-row table:style-name="Table10.6">
          <table:covered-table-cell/>
          <table:table-cell table:style-name="Table10.B4" office:value-type="string">
            <text:p text:style-name="P11">Conversions of measuring units of length, Weight, liquid &amp; Time</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B4" office:value-type="string">
            <text:p text:style-name="P12">Y</text:p>
          </table:table-cell>
          <table:table-cell table:style-name="Table10.C4" office:value-type="string">
            <text:p text:style-name="P12">N</text:p>
          </table:table-cell>
          <table:table-cell table:style-name="Table10.D4" office:value-type="string">
            <text:p text:style-name="P12">N</text:p>
          </table:table-cell>
          <table:table-cell table:style-name="Table10.K4" office:value-type="string">
            <text:p text:style-name="P12">Y</text:p>
          </table:table-cell>
        </table:table-row>
        <table:table-row table:style-name="Table10.6">
          <table:table-cell table:style-name="Table10.A4" table:number-rows-spanned="2" office:value-type="string">
            <text:p text:style-name="P11">Commercial Mathematics / Comparing quantities </text:p>
          </table:table-cell>
          <table:table-cell table:style-name="Table10.B4" office:value-type="string">
            <text:p text:style-name="P11">Concept of Percentage using daily life materials/examples</text:p>
          </table:table-cell>
          <table:table-cell table:style-name="Table10.C38" office:value-type="string">
            <text:p text:style-name="P12">N</text:p>
          </table:table-cell>
          <table:table-cell table:style-name="Table10.D38" office:value-type="string">
            <text:p text:style-name="P12">N</text:p>
          </table:table-cell>
          <table:table-cell table:style-name="Table10.E38" office:value-type="string">
            <text:p text:style-name="P12">N</text:p>
          </table:table-cell>
          <table:table-cell table:style-name="Table10.C4" office:value-type="string">
            <text:p text:style-name="P12">N</text:p>
          </table:table-cell>
          <table:table-cell table:style-name="Table10.D4" office:value-type="string">
            <text:p text:style-name="P12">Y</text:p>
          </table:table-cell>
          <table:table-cell table:style-name="Table10.B4" office:value-type="string">
            <text:p text:style-name="P12">N</text:p>
          </table:table-cell>
          <table:table-cell table:style-name="Table10.C4" office:value-type="string">
            <text:p text:style-name="P12">N</text:p>
          </table:table-cell>
          <table:table-cell table:style-name="Table10.D4" office:value-type="string">
            <text:p text:style-name="P12">Y</text:p>
          </table:table-cell>
          <table:table-cell table:style-name="Table10.K4" office:value-type="string">
            <text:p text:style-name="P12">N</text:p>
          </table:table-cell>
        </table:table-row>
        <table:table-row table:style-name="Table10.4">
          <table:covered-table-cell/>
          <table:table-cell table:style-name="Table10.B39" office:value-type="string">
            <text:p text:style-name="P11">Calculation of Percentage numerically </text:p>
          </table:table-cell>
          <table:table-cell table:style-name="Table10.C39" office:value-type="string">
            <text:p text:style-name="P12">N</text:p>
          </table:table-cell>
          <table:table-cell table:style-name="Table10.D39" office:value-type="string">
            <text:p text:style-name="P12">N</text:p>
          </table:table-cell>
          <table:table-cell table:style-name="Table10.E39" office:value-type="string">
            <text:p text:style-name="P12">N</text:p>
          </table:table-cell>
          <table:table-cell table:style-name="Table10.F39" office:value-type="string">
            <text:p text:style-name="P12">N</text:p>
          </table:table-cell>
          <table:table-cell table:style-name="Table10.G39" office:value-type="string">
            <text:p text:style-name="P12">N</text:p>
          </table:table-cell>
          <table:table-cell table:style-name="Table10.B39" office:value-type="string">
            <text:p text:style-name="P12">Y</text:p>
          </table:table-cell>
          <table:table-cell table:style-name="Table10.F39" office:value-type="string">
            <text:p text:style-name="P12">N</text:p>
          </table:table-cell>
          <table:table-cell table:style-name="Table10.G39" office:value-type="string">
            <text:p text:style-name="P12">N</text:p>
          </table:table-cell>
          <table:table-cell table:style-name="Table10.K39" office:value-type="string">
            <text:p text:style-name="P12">Y</text:p>
          </table:table-cell>
        </table:table-row>
      </table:table>
      <text:p text:style-name="P10"/>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Mangal" svg:font-family="Mangal"/>
    <style:font-face style:name="StarSymbol1" svg:font-family="StarSymbol"/>
    <style:font-face style:name="Arial" svg:font-family="Arial"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Helvetica" svg:font-family="Helvetica" style:font-family-generic="roman" style:font-pitch="variable"/>
    <style:font-face style:name="Liberation Serif" svg:font-family="'Liberation Serif'" style:font-adornments="Regular" style:font-family-generic="roman" style:font-pitch="variable"/>
    <style:font-face style:name="Lucida Sans" svg:font-family="'Lucida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Lucida Sans1" svg:font-family="'Lucida Sans'" style:font-family-generic="system" style:font-pitch="variable"/>
    <style:font-face style:name="StarSymbol2"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en" fo:country="US" style:letter-kerning="true" style:font-name-asian="DejaVu Sans1" style:font-size-asian="12pt" style:language-asian="de" style:country-asian="DE" style:font-name-complex="DejaVu Sans1"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en" fo:country="US" style:letter-kerning="true" style:font-name-asian="DejaVu Sans1" style:font-size-asian="12pt" style:language-asian="de" style:country-asian="DE" style:font-name-complex="DejaVu Sans1"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99cm" loext:contextual-spacing="false" fo:line-height="106%" fo:text-align="start" style:justify-single-word="false" fo:orphans="2" fo:widows="2" fo:hyphenation-ladder-count="no-limit" style:vertical-align="baseline" style:writing-mode="lr-tb"/>
      <style:text-properties style:font-name="Liberation Serif" fo:font-family="'Liberation Serif'" style:font-style-name="Regular" style:font-family-generic="roman" style:font-pitch="variable" fo:font-size="11pt" fo:language="en" fo:country="U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class="text">
      <style:text-properties fo:font-weight="bold" style:font-weight-asian="bold" style:font-weight-complex="bold"/>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default-outline-level="3" style:class="text">
      <style:text-properties fo:font-weight="bold" style:font-weight-asian="bold" style:font-weight-complex="bold"/>
    </style:style>
    <style:style style:name="Heading_20_4" style:display-name="Heading 4" style:family="paragraph" style:parent-style-name="Heading" style:default-outline-level="4" style:class="text">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class="text">
      <style:text-properties fo:font-weight="bold" style:font-weight-asian="bold" style:font-weight-complex="bold"/>
    </style:style>
    <style:style style:name="Heading_20_6" style:display-name="Heading 6" style:family="paragraph" style:parent-style-name="Heading" style:default-outline-level="6" style:class="text">
      <style:text-properties fo:font-weight="bold" style:font-weight-asian="bold" style:font-weight-complex="bold"/>
    </style:style>
    <style:style style:name="Heading_20_7" style:display-name="Heading 7" style:family="paragraph" style:parent-style-name="Heading" style:default-outline-level="7" style:class="text">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 style:default-outline-level="" style:master-page-name="">
      <style:paragraph-properties fo:margin-top="0cm" fo:margin-bottom="0.199cm" loext:contextual-spacing="false" fo:line-height="106%" fo:orphans="2" fo:widows="2" style:page-number="auto"/>
      <style:text-properties style:font-name="Liberation Serif" fo:font-family="'Liberation Serif'" style:font-style-name="Regular" style:font-family-generic="roman" style:font-pitch="variable" fo:font-size="11pt" fo:language="en" fo:country="US"/>
    </style:style>
    <style:style style:name="Text_20_body_20_Note" style:display-name="Text body Note" style:family="paragraph" style:parent-style-name="Text_20_body_20__28_user_29_" style:default-outline-level=""/>
    <style:style style:name="Text_20_body_20_Details" style:display-name="Text body Details" style:family="paragraph" style:parent-style-name="Text_20_body_20__28_user_29_" style:default-outline-level=""/>
    <style:style style:name="List_20_1" style:display-name="List 1" style:family="paragraph" style:parent-style-name="List" style:default-outline-level="" style:class="list"/>
    <style:style style:name="Numbering_20_1" style:display-name="Numbering 1" style:family="paragraph" style:parent-style-name="List" style:default-outline-level="" style:class="list"/>
    <style:style style:name="Error" style:family="paragraph" style:parent-style-name="Text_20_body_20__28_user_29_" style:default-outline-level="">
      <style:paragraph-properties style:border-line-width="0.053cm 0.053cm 0.053cm" fo:padding="0.141cm" fo:border="4.51pt double #ff000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Heading"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details" style:family="paragraph" style:parent-style-name="Text_20_body_20__28_user_29_" style:default-outline-level="">
      <style:text-properties fo:color="#000000" fo:font-size="10pt" style:font-size-asian="10pt"/>
    </style:style>
    <style:style style:name="details_20_Details" style:display-name="details Details" style:family="paragraph" style:parent-style-name="details" style:default-outline-level=""/>
    <style:style style:name="details_20_Note" style:display-name="details Note" style:family="paragraph" style:parent-style-name="details" style:default-outline-level=""/>
    <style:style style:name="attributes" style:family="paragraph" style:parent-style-name="Text_20_body_20__28_user_29_" style:default-outline-level="">
      <style:text-properties fo:color="#000000" fo:font-size="9pt" style:font-size-asian="9pt"/>
    </style:style>
    <style:style style:name="attributes_20_Details" style:display-name="attributes Details" style:family="paragraph" style:parent-style-name="attributes" style:default-outline-level=""/>
    <style:style style:name="attributes_20_Note" style:display-name="attributes Note" style:family="paragraph" style:parent-style-name="attributes" style:default-outline-level=""/>
    <style:style style:name="note" style:family="paragraph" style:parent-style-name="Text_20_body_20__28_user_29_" style:default-outline-level="">
      <style:text-properties fo:color="#000000" fo:font-size="10pt" style:font-size-asian="10pt"/>
    </style:style>
    <style:style style:name="note_20_Details" style:display-name="note Details" style:family="paragraph" style:parent-style-name="note" style:default-outline-level=""/>
    <style:style style:name="note_20_Note" style:display-name="note Note" style:family="paragraph" style:parent-style-name="note" style:default-outline-level=""/>
    <style:style style:name="floating" style:family="paragraph" style:parent-style-name="Text_20_body_20__28_user_29_" style:default-outline-level="">
      <style:text-properties fo:color="#000000" fo:font-size="10pt" style:font-size-asian="10pt"/>
    </style:style>
    <style:style style:name="floating_20_Details" style:display-name="floating Details" style:family="paragraph" style:parent-style-name="floating" style:default-outline-level=""/>
    <style:style style:name="floating_20_Note" style:display-name="floating Note" style:family="paragraph" style:parent-style-name="floating"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199cm" loext:contextual-spacing="true" fo:text-indent="0cm" style:auto-text-indent="false"/>
    </style:style>
    <style:style style:name="ssrcss-1q0x1qg-paragraph" style:family="paragraph" style:parent-style-name="Standard" style:default-outline-level="">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vertical-align="auto" style:writing-mode="lr-tb"/>
      <style:text-properties fo:color="#000000" style:font-name="Lucida Sans" fo:font-family="'Lucida Sans'" style:font-family-generic="roman" style:font-pitch="variable" fo:language="en" fo:country="US" style:letter-kerning="false" style:font-name-complex="Lucida Sans1" style:font-family-complex="'Lucida Sans'" style:font-family-generic-complex="system" style:font-pitch-complex="variable" style:language-complex="ar" style:country-complex="SA"/>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erif" fo:font-family="'Liberation Serif'" style:font-style-name="Regular" style:font-family-generic="roman" style:font-pitch="variable"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Liberation Serif" fo:font-family="'Liberation Serif'" style:font-style-name="Regular" style:font-family-generic="roman" style:font-pitch="variable"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ody_20_A" style:display-name="Body A"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Helvetica" fo:font-family="Helvetica" style:font-family-generic="roman" style:font-pitch="variable" fo:font-size="11pt" fo:language="en" fo:country="US" style:text-underline-style="none" style:font-size-asian="11pt" style:font-name-complex="Arial Unicode MS" style:font-family-complex="'Arial Unicode MS'" style:font-family-generic-complex="system" style:font-pitch-complex="variable" style:font-size-complex="11pt"/>
    </style:style>
    <style:style style:name="Body"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fo:font-size="12pt" fo:language="en" fo:country="US" style:text-underline-style="none" style:font-size-asian="12pt" style:font-name-complex="Arial Unicode MS" style:font-family-complex="'Arial Unicode MS'" style:font-family-generic-complex="system" style:font-pitch-complex="variable" style:font-size-complex="12pt"/>
    </style:style>
    <style:style style:name="Default_20_Paragraph_20_Font" style:display-name="Default Paragraph Font" style:family="text"/>
    <style:style style:name="ErrorIntro" style:family="text">
      <style:text-properties fo:color="#ff0000" style:text-line-through-style="none" style:text-line-through-type="none" fo:font-weight="bold" style:font-weight-asian="bold"/>
    </style:style>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fo:language="en" fo:country="US"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language="en" fo:country="US"/>
    </style:style>
    <style:style style:name="Footer_20_Char" style:display-name="Footer Char" style:family="text" style:parent-style-name="Default_20_Paragraph_20_Font">
      <style:text-properties fo:language="en" fo:country="US"/>
    </style:style>
    <style:style style:name="List_20_Paragraph_20_Char" style:display-name="List Paragraph Char" style:family="text" style:parent-style-name="Default_20_Paragraph_20_Font">
      <style:text-properties fo:language="en" fo:country="US"/>
    </style:style>
    <style:style style:name="ListLabel_20_1" style:display-name="ListLabel 1"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style:font-name-asian="DejaVu Sans1" style:font-family-asian="'DejaVu Sans'" style:font-family-generic-asian="system" style:font-pitch-asian="variable" style:font-name-complex="DejaVu Sans1" style:font-family-complex="'DejaVu San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DejaVu Sans1" style:font-family-asian="'DejaVu Sans'" style:font-family-generic-asian="system" style:font-pitch-asian="variable" style:font-name-complex="DejaVu Sans1" style:font-family-complex="'DejaVu San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weight="bold" style:font-name-asian="DejaVu Sans1" style:font-family-asian="'DejaVu Sans'" style:font-family-generic-asian="system" style:font-pitch-asian="variable" style:font-name-complex="DejaVu Sans1" style:font-family-complex="'DejaVu San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DejaVu Sans1" style:font-family-asian="'DejaVu Sans'"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font-name="Times New Roman" fo:font-family="'Times New Roman'" style:font-family-generic="roman" style:font-pitch="variable" style:font-name-asian="DejaVu Sans1" style:font-family-asian="'DejaVu Sans'"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DejaVu Sans1" style:font-family-asian="'DejaVu Sans'"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color="#3f3f3f" fo:font-size="12pt" fo:language="en" fo:country="U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50" style:display-name="ListLabel 50" style:family="text">
      <style:text-properties fo:language="en" fo:country="US" fo:font-style="normal" fo:font-weight="bold" style:font-name-asian="Calibri1" style:font-family-asian="Calibri" style:font-family-generic-asian="system" style:font-pitch-asian="variable" style:language-asian="en" style:country-asian="US" style:font-style-asian="normal" style:font-weight-asian="bold" style:font-name-complex="Calibri1" style:font-family-complex="Calibri" style:font-family-generic-complex="system" style:font-pitch-complex="variable" style:language-complex="ar" style:country-complex="SA" style:font-style-complex="normal" style:font-weight-complex="bold" style:text-scale="100%"/>
    </style:style>
    <style:style style:name="ListLabel_20_51" style:display-name="ListLabel 51" style:family="text">
      <style:text-properties fo:color="#3f3f3f" fo:font-size="12pt" fo:language="en" fo:country="US" style:font-name-asian="Cambria" style:font-family-asian="Cambria" style:font-family-generic-asian="system" style:font-pitch-asian="variable" style:font-size-asian="12pt" style:language-asian="en" style:country-asian="US" style:font-name-complex="Cambria" style:font-family-complex="Cambria" style:font-family-generic-complex="system" style:font-pitch-complex="variable" style:font-size-complex="12pt" style:language-complex="ar" style:country-complex="SA" style:text-scale="100%"/>
    </style:style>
    <style:style style:name="ListLabel_20_52" style:display-name="ListLabel 52" style:family="text">
      <style:text-properties fo:color="#3f3f3f" fo:font-size="12pt" fo:language="en" fo:country="US" style:font-name-asian="Cambria" style:font-family-asian="Cambria" style:font-family-generic-asian="system" style:font-pitch-asian="variable" style:font-size-asian="12pt" style:language-asian="en" style:country-asian="US" style:font-name-complex="Cambria" style:font-family-complex="Cambria" style:font-family-generic-complex="system" style:font-pitch-complex="variable" style:font-size-complex="12pt" style:language-complex="ar" style:country-complex="SA" style:text-scale="100%"/>
    </style:style>
    <style:style style:name="ListLabel_20_53" style:display-name="ListLabel 53" style:family="text">
      <style:text-properties fo:language="en" fo:country="US" style:language-asian="en" style:country-asian="US" style:language-complex="ar" style:country-complex="SA"/>
    </style:style>
    <style:style style:name="ListLabel_20_54" style:display-name="ListLabel 54" style:family="text">
      <style:text-properties fo:language="en" fo:country="US" style:language-asian="en" style:country-asian="US" style:language-complex="ar" style:country-complex="SA"/>
    </style:style>
    <style:style style:name="ListLabel_20_55" style:display-name="ListLabel 55" style:family="text">
      <style:text-properties fo:language="en" fo:country="US" style:language-asian="en" style:country-asian="US" style:language-complex="ar" style:country-complex="SA"/>
    </style:style>
    <style:style style:name="ListLabel_20_56" style:display-name="ListLabel 56" style:family="text">
      <style:text-properties fo:language="en" fo:country="US" style:language-asian="en" style:country-asian="US" style:language-complex="ar" style:country-complex="SA"/>
    </style:style>
    <style:style style:name="ListLabel_20_57" style:display-name="ListLabel 57" style:family="text">
      <style:text-properties fo:language="en" fo:country="US" style:language-asian="en" style:country-asian="US" style:language-complex="ar" style:country-complex="SA"/>
    </style:style>
    <style:style style:name="ListLabel_20_58" style:display-name="ListLabel 58" style:family="text">
      <style:text-properties fo:font-weight="bold" style:font-weight-asian="bold" style:font-weight-complex="bold"/>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weight="bold" style:font-weight-asian="bold" style:font-weight-complex="bold"/>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4cm" fo:margin-left="0.4cm"/>
        </style:list-level-properties>
        <style:text-properties style:font-name="StarSymbol1"/>
      </text:list-level-style-bullet>
      <text:list-level-style-bullet text:level="2" text:style-name="ListLabel_20_2" style:num-suffix="○" text:bullet-char="○">
        <style:list-level-properties text:list-level-position-and-space-mode="label-alignment">
          <style:list-level-label-alignment text:label-followed-by="listtab" fo:text-indent="-0.4cm" fo:margin-left="0.801cm"/>
        </style:list-level-properties>
        <style:text-properties style:font-name="StarSymbol1"/>
      </text:list-level-style-bullet>
      <text:list-level-style-bullet text:level="3" text:style-name="ListLabel_20_3" style:num-suffix="■" text:bullet-char="■">
        <style:list-level-properties text:list-level-position-and-space-mode="label-alignment">
          <style:list-level-label-alignment text:label-followed-by="listtab" fo:text-indent="-0.4cm" fo:margin-left="1.199cm"/>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fo:text-indent="-0.4cm" fo:margin-left="1.6cm"/>
        </style:list-level-properties>
        <style:text-properties style:font-name="StarSymbol1"/>
      </text:list-level-style-bullet>
      <text:list-level-style-bullet text:level="5" text:style-name="ListLabel_20_5" style:num-suffix="○" text:bullet-char="○">
        <style:list-level-properties text:list-level-position-and-space-mode="label-alignment">
          <style:list-level-label-alignment text:label-followed-by="listtab" fo:text-indent="-0.4cm" fo:margin-left="2cm"/>
        </style:list-level-properties>
        <style:text-properties style:font-name="StarSymbol1"/>
      </text:list-level-style-bullet>
      <text:list-level-style-bullet text:level="6" text:style-name="ListLabel_20_6" style:num-suffix="■" text:bullet-char="■">
        <style:list-level-properties text:list-level-position-and-space-mode="label-alignment">
          <style:list-level-label-alignment text:label-followed-by="listtab" fo:text-indent="-0.4cm" fo:margin-left="2.401cm"/>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fo:text-indent="-0.4cm" fo:margin-left="2.799cm"/>
        </style:list-level-properties>
        <style:text-properties style:font-name="StarSymbol1"/>
      </text:list-level-style-bullet>
      <text:list-level-style-bullet text:level="8" text:style-name="ListLabel_20_8" style:num-suffix="○" text:bullet-char="○">
        <style:list-level-properties text:list-level-position-and-space-mode="label-alignment">
          <style:list-level-label-alignment text:label-followed-by="listtab" fo:text-indent="-0.4cm" fo:margin-left="3.2cm"/>
        </style:list-level-properties>
        <style:text-properties style:font-name="StarSymbol1"/>
      </text:list-level-style-bullet>
      <text:list-level-style-bullet text:level="9" text:style-name="ListLabel_20_9" style:num-suffix="■" text:bullet-char="■">
        <style:list-level-properties text:list-level-position-and-space-mode="label-alignment">
          <style:list-level-label-alignment text:label-followed-by="listtab" fo:text-indent="-0.4cm" fo:margin-left="3.6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DejaVu Sans'" style:font-style-name="Book"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prefix=" "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style:num-prefix=" " style:num-suffix=")" style:num-format="a">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StarSymbol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1"/>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Num16">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2" style:num-suffix="-" text:bullet-char="-">
        <style:list-level-properties text:list-level-position-and-space-mode="label-alignment">
          <style:list-level-label-alignment text:label-followed-by="listtab" fo:text-indent="-0.635cm" fo:margin-left="1.905cm"/>
        </style:list-level-properties>
        <style:text-properties fo:font-family="'Times New Roman'"/>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9"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2" text:style-name="ListLabel_20_50" style:num-suffix="." style:num-format="i">
        <style:list-level-properties text:list-level-position-and-space-mode="label-alignment">
          <style:list-level-label-alignment text:label-followed-by="listtab" fo:text-indent="-0.476cm" fo:margin-left="2.699cm"/>
        </style:list-level-properties>
      </text:list-level-style-number>
      <text:list-level-style-number text:level="3" text:style-name="ListLabel_20_51" style:num-suffix="." style:num-format="i">
        <style:list-level-properties text:list-level-position-and-space-mode="label-alignment">
          <style:list-level-label-alignment text:label-followed-by="listtab" fo:text-indent="-0.476cm" fo:margin-left="2.699cm"/>
        </style:list-level-properties>
      </text:list-level-style-number>
      <text:list-level-style-bullet text:level="4" text:style-name="ListLabel_20_52" style:num-suffix="•" text:bullet-char="•">
        <style:list-level-properties text:list-level-position-and-space-mode="label-alignment">
          <style:list-level-label-alignment text:label-followed-by="listtab" fo:text-indent="-0.319cm" fo:margin-left="3.018cm"/>
        </style:list-level-properties>
        <style:text-properties fo:font-family="Cambria"/>
      </text:list-level-style-bullet>
      <text:list-level-style-bullet text:level="5" text:style-name="ListLabel_20_53" style:num-suffix="•" text:bullet-char="•">
        <style:list-level-properties text:list-level-position-and-space-mode="label-alignment">
          <style:list-level-label-alignment text:label-followed-by="listtab" fo:text-indent="-0.319cm" fo:margin-left="3.51cm"/>
        </style:list-level-properties>
      </text:list-level-style-bullet>
      <text:list-level-style-bullet text:level="6" text:style-name="ListLabel_20_54" style:num-suffix="•" text:bullet-char="•">
        <style:list-level-properties text:list-level-position-and-space-mode="label-alignment">
          <style:list-level-label-alignment text:label-followed-by="listtab" fo:text-indent="-0.319cm" fo:margin-left="6.191cm"/>
        </style:list-level-properties>
      </text:list-level-style-bullet>
      <text:list-level-style-bullet text:level="7" text:style-name="ListLabel_20_55" style:num-suffix="•" text:bullet-char="•">
        <style:list-level-properties text:list-level-position-and-space-mode="label-alignment">
          <style:list-level-label-alignment text:label-followed-by="listtab" fo:text-indent="-0.319cm" fo:margin-left="8.874cm"/>
        </style:list-level-properties>
      </text:list-level-style-bullet>
      <text:list-level-style-bullet text:level="8" text:style-name="ListLabel_20_56" style:num-suffix="•" text:bullet-char="•">
        <style:list-level-properties text:list-level-position-and-space-mode="label-alignment">
          <style:list-level-label-alignment text:label-followed-by="listtab" fo:text-indent="-0.319cm" fo:margin-left="11.557cm"/>
        </style:list-level-properties>
      </text:list-level-style-bullet>
      <text:list-level-style-bullet text:level="9" text:style-name="ListLabel_20_57" style:num-suffix="•" text:bullet-char="•">
        <style:list-level-properties text:list-level-position-and-space-mode="label-alignment">
          <style:list-level-label-alignment text:label-followed-by="listtab" fo:text-indent="-0.319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635cm" fo:margin-left="1.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d9d9d9"/>
      <style:text-properties officeooo:paragraph-rsid="006ca38b"/>
    </style:style>
    <style:style style:name="MP2" style:family="paragraph" style:parent-style-name="Footer">
      <style:text-properties style:font-name="Times New Roman" fo:font-size="10pt" fo:font-weight="bold" style:font-size-asian="10pt" style:font-weight-asian="bold" style:font-name-complex="Times New Roman1" style:font-size-complex="10pt" style:font-weight-complex="bold"/>
    </style:style>
    <style:style style:name="MP3" style:family="paragraph" style:parent-style-name="Header">
      <style:paragraph-properties fo:text-align="end" style:justify-single-word="false" fo:padding-left="0cm" fo:padding-right="0cm" fo:padding-top="0cm" fo:padding-bottom="0.035cm" fo:border-left="none" fo:border-right="none" fo:border-top="none" fo:border-bottom="0.51pt solid #d9d9d9"/>
    </style:style>
    <style:style style:name="MP4" style:family="paragraph" style:parent-style-name="Footer">
      <style:paragraph-properties fo:text-align="end" style:justify-single-word="false"/>
    </style:style>
    <style:style style:name="MP5" style:family="paragraph" style:parent-style-name="Footer">
      <style:text-properties fo:font-weight="bold" officeooo:paragraph-rsid="0018d78d" style:font-weight-asian="bold" style:font-weight-complex="bold"/>
    </style:style>
    <style:style style:name="MT1" style:family="text">
      <style:text-properties fo:color="#7f7f7f" style:font-name="Times New Roman" fo:font-size="10pt" fo:letter-spacing="0.106cm" fo:font-weight="bold" officeooo:rsid="03cb6968" style:font-size-asian="10pt" style:font-weight-asian="bold" style:font-name-complex="Times New Roman1" style:font-size-complex="10pt" style:font-weight-complex="bold"/>
    </style:style>
    <style:style style:name="MT2" style:family="text">
      <style:text-properties fo:color="#7f7f7f" style:font-name="Times New Roman" fo:font-size="10pt" fo:letter-spacing="0.106cm" fo:font-weight="bold" officeooo:rsid="006928e8" style:font-size-asian="10pt" style:font-weight-asian="bold" style:font-name-complex="Times New Roman1" style:font-size-complex="10pt" style:font-weight-complex="bold"/>
    </style:style>
    <style:style style:name="MT3" style:family="text">
      <style:text-properties fo:color="#7f7f7f" style:font-name="Times New Roman" fo:font-size="10pt" fo:letter-spacing="0.106cm" fo:font-weight="bold" style:font-size-asian="10pt" style:font-weight-asian="bold" style:font-name-complex="Times New Roman1" style:font-size-complex="10pt" style:font-weight-complex="bold"/>
    </style:style>
    <style:style style:name="MT4" style:family="text">
      <style:text-properties fo:color="#7f7f7f" style:font-name="Times New Roman" fo:font-size="10pt" fo:letter-spacing="0.106cm" fo:font-weight="bold" officeooo:rsid="006e0840" style:font-size-asian="10pt" style:font-weight-asian="bold" style:font-name-complex="Times New Roman1" style:font-size-complex="10pt" style:font-weight-complex="bold"/>
    </style:style>
    <style:style style:name="MT5" style:family="text">
      <style:text-properties style:font-name="Times New Roman" fo:font-weight="bold" style:font-weight-asian="bold" style:font-name-complex="Times New Roman1" style:font-weight-complex="bold"/>
    </style:style>
    <style:style style:name="MT6" style:family="text">
      <style:text-properties fo:color="#7f7f7f" style:font-name="Times New Roman" fo:letter-spacing="0.106cm" style:font-name-complex="Times New Roman1"/>
    </style:style>
    <style:style style:name="MT7" style:family="text">
      <style:text-properties style:font-name="Times New Roman" style:font-name-complex="Times New Roman1"/>
    </style:style>
    <style:style style:name="MT8" style:family="text">
      <style:text-properties style:font-name="Times New Roman" fo:font-size="10pt" style:font-size-asian="10pt" style:font-name-complex="Times New Roman1" style:font-size-complex="10pt"/>
    </style:style>
    <style:style style:name="MT9" style:family="text">
      <style:text-properties style:font-name="Times New Roman" fo:font-size="10pt" officeooo:rsid="0018d78d" style:font-size-asian="10pt" style:font-name-complex="Times New Roman1" style:font-size-complex="10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raft -</text:span><text:span text:style-name="MT2">School Opening </text:span><text:span text:style-name="MT3">Guidelines</text:span><text:span text:style-name="MT4"> for </text:span><text:span text:style-name="MT2">Lower Primary Schools- </text:span><text:span text:style-name="MT5"><text:page-number text:select-page="current">29</text:page-number></text:span></text:p>
      </style:header>
      <style:footer>
        <text:p text:style-name="MP2"><text:s/></text:p>
        <text:p text:style-name="Footer"/>
      </style:footer>
    </style:master-page>
    <style:master-page style:name="Converted1" style:page-layout-name="Mpm2">
      <style:header>
        <text:p text:style-name="MP3"><text:span text:style-name="MT6">Page</text:span><text:span text:style-name="MT7"> | </text:span><text:span text:style-name="MT5"><text:page-number text:select-page="current">36</text:page-number></text:span></text:p>
        <text:p text:style-name="Header"/>
        <text:p text:style-name="Standard"/>
      </style:header>
      <style:footer>
        <text:p text:style-name="MP4"><text:page-number text:select-page="current">36</text:page-number></text:p>
        <text:p text:style-name="Footer"/>
      </style:footer>
    </style:master-page>
    <style:master-page style:name="Right_20_Page" style:display-name="Right Page" style:page-layout-name="Mpm3" style:next-style-name="Left_20_Page">
      <style:footer>
        <text:p text:style-name="MP5"><text:span text:style-name="MT8">Guidelines Part </text:span><text:span text:style-name="MT9">2</text:span><text:span text:style-name="MT8"> - NCEE</text:span></text:p>
      </style:footer>
    </style:master-page>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50</meta:editing-cycles>
    <meta:creation-date>2021-09-30T04:05:00</meta:creation-date>
    <dc:date>2021-10-10T11:33:24.438740633</dc:date>
    <meta:editing-duration>P1DT15H44M31S</meta:editing-duration>
    <meta:generator>LibreOffice/6.0.7.3$Linux_X86_64 LibreOffice_project/00m0$Build-3</meta:generator>
    <dc:creator>Gurmurthy Kasinathan</dc:creator>
    <meta:document-statistic meta:table-count="11" meta:image-count="0" meta:object-count="0" meta:page-count="36" meta:paragraph-count="798" meta:word-count="14914" meta:character-count="96129" meta:non-whitespace-character-count="81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