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020e2"/>
    </style:style>
    <style:style style:name="P2" style:family="paragraph" style:parent-style-name="Text_20_body">
      <style:text-properties officeooo:rsid="002020e2" officeooo:paragraph-rsid="002020e2"/>
    </style:style>
    <style:style style:name="P3" style:family="paragraph" style:parent-style-name="Text_20_body">
      <style:text-properties officeooo:paragraph-rsid="0020bf74"/>
    </style:style>
    <style:style style:name="P4" style:family="paragraph" style:parent-style-name="Text_20_body" style:master-page-name="HTML">
      <style:paragraph-properties style:page-number="auto"/>
      <style:text-properties officeooo:paragraph-rsid="0020bf74"/>
    </style:style>
    <style:style style:name="P5" style:family="paragraph" style:parent-style-name="Text_20_body" style:list-style-name="L1"/>
    <style:style style:name="P6" style:family="paragraph" style:parent-style-name="Text_20_body" style:list-style-name="L1">
      <style:paragraph-properties fo:margin-top="0cm" fo:margin-bottom="0cm" loext:contextual-spacing="false"/>
    </style:style>
    <style:style style:name="T1" style:family="text">
      <style:text-properties officeooo:rsid="002020e2"/>
    </style:style>
    <style:style style:name="T2" style:family="text">
      <style:text-properties officeooo:rsid="0020bf74"/>
    </style:style>
    <style:style style:name="T3" style:family="text">
      <style:text-properties officeooo:rsid="002148ab"/>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line-break/><text:span text:style-name="T3">Guru and Niranjan met with the Education Dept. and </text:span>Karnataka wants suggestions on syllabi from NCEE so that they can consider. Commissioner seems to think that if we give him some 'stuff' he will convene a meeting with SCERT (DSERT) to plan what we should suggest to teachers. He is clear it cannot be routine syllabi teaching. but he does not want to make it open ended either. so via media is needed. this approach/thinking is likely to be applicable in other states as well.<text:line-break/><text:line-break/>Whereas in TN, Govt is co-evolving this with ngos/academic institutions.<text:line-break/><text:line-break/>Anusha presented the Teacher Network WIKI pages for Maths and Language which are from NCEE members.</text:p>
      <text:p text:style-name="P3"><text:span text:style-name="T2">Repository link: </text:span><text:a xlink:type="simple" xlink:href="https://teacher-network.in/OER/index.php/Educational_resource_repository" text:style-name="Internet_20_link" text:visited-style-name="Visited_20_Internet_20_Link"><text:span text:style-name="T2">https://teacher-network.in/OER/index.php/Educational_resource_repository</text:span></text:a></text:p>
      <text:p text:style-name="P3"><text:span text:style-name="T2">Math resources: </text:span><text:a xlink:type="simple" xlink:href="https://teacher-network.in/OER/index.php/Resources_for_mathematics" text:style-name="Internet_20_link" text:visited-style-name="Visited_20_Internet_20_Link"><text:span text:style-name="T2">https://teacher-network.in/OER/index.php/Resources_for_mathematics</text:span></text:a></text:p>
      <text:p text:style-name="P3"><text:span text:style-name="T2">Language Resources: </text:span><text:a xlink:type="simple" xlink:href="https://teacher-network.in/OER/index.php/Resources_for_Reading_and_Writing" text:style-name="Internet_20_link" text:visited-style-name="Visited_20_Internet_20_Link"><text:span text:style-name="T2">https://teacher-network.in/OER/index.php/Resources_for_Reading_and_Writing</text:span></text:a><text:line-break/><text:line-break/>Reach out to teacher networks, teacher volunteers and suggest for them to try out the resources curated and it can further be circulated. <text:line-break/><text:line-break/>Follow up and subsequent support to teachers necessary. <text:line-break/><text:line-break/>Ekta: <text:line-break/>Had discussions with CET at TISS to start community learning centers and quite a few have volunteered to teach.<text:line-break/>    Questions: <text:line-break/>        How to sustain? <text:line-break/>        How to approach since volunteers do not have teaching experiences<text:line-break/>        <text:line-break/>Simple, low-tech resources being looked at.<text:line-break/>How to use the resources, pedagogical aspects also need<text:span text:style-name="T1">s</text:span> to be looked at.<text:line-break/><text:line-break/>Identify children who have not had learning opportunities in the past year or so.<text:line-break/>Logistics being looked at, finding a space, collaborating with organisations that might already be working. Learning centers meant to be informal.<text:line-break/>Student volunteers distributed across geographies.<text:line-break/><text:line-break/>Volunteers for curating resources. There are some students interested.<text:line-break/><text:line-break/>Collating teacher experiences and uploading onto the portal. <text:span text:style-name="T1">Experiences of using different resources/approaches. </text:span><text:line-break/></text:p>
      <text:p text:style-name="P1"><text:span text:style-name="T1">Guru:</text:span><text:line-break/>Notes, One-pagers should be released for governments elaborating the dangers of quickly falling back to teaching as usual.<text:line-break/>KA- <text:span text:style-name="T1">has started a </text:span>1 month bridge program<text:span text:style-name="T1">(worksheets, etc)</text:span><text:line-break/>MH <text:span text:style-name="T1">has started a</text:span> 45 day bridge program<text:line-break/><text:span text:style-name="T1">Other states likely to follow suit. </text:span></text:p>
      <text:p text:style-name="P1">Do's and Don’<text:span text:style-name="T1">ts to be given to the govt.</text:span><text:line-break/><text:soft-page-break/><text:line-break/>Akila: <text:line-break/><text:line-break/>In govt. schools <text:span text:style-name="T1">in KA</text:span>, teachers say they have finished the bridge courses, worksheets are completed and there is an assessment planned next month after which textbook material is to be started. <text:line-break/><text:line-break/>Ramanujam:<text:line-break/>Resources can be shared with non-formal learning environments where they may be more easily accepted <text:span text:style-name="T1">and where there might be a need for resources. </text:span><text:line-break/><text:line-break/>Subhankar:<text:line-break/>We are suggesting that along with SCERT, have workshops with teachers who have tried Vatara Shaales and other efforts and listen to them. There is a corpus of activity sheets, can these be repurposed in this context?<text:line-break/><text:line-break/>We are suggesting that either for the entire year or at least the next 6 months the focus should not be on the syllabus based outcomes.<text:line-break/><text:line-break/>Syllabus suggestions should go out from the group in addition to which we should engage with teachers. <text:line-break/><text:line-break/>Rather than fixing LOs, can we support teachers to be flexible, assess <text:span text:style-name="T1">students </text:span>organically,<text:line-break/><text:line-break/>Ramanujam:<text:line-break/>Ask SCERTs to provide teacher handbooks as exemplars to be given to the teachers which has suggestions, links to resources.<text:line-break/>Govt. can and should fund in producing these.<text:line-break/><text:line-break/>Subhankar: Doing through SCERT would be ideal as teachers also have some stakes in the SCERT. <text:line-break/>They must conduct workshops to consult teachers and come up with approaches, suggestions. <text:line-break/><text:line-break/>Focus on learning indicators rather than learning outcomes.<text:line-break/><text:line-break/>We are now seeing that there now children at more than 5 - 6 levels within the classroom and need support. Can we help in this regard?<text:line-break/><text:line-break/>we should also ask for school funds, to support purchases of stationery etc (worksheets etc)<text:line-break/><text:line-break/><text:span text:style-name="Strong_20_Emphasis">the TN approach itself if we can make a short note, we can share with other govts to encourage them to think in similar manner (Jam?)</text:span><text:line-break/><text:line-break/><text:span text:style-name="T1">J</text:span>am: <text:line-break/>Community based program in TN: involve volunteers, existing organizations running learning centers will be supported by the govt. and will run in tandem with the schools, focusing on literac<text:span text:style-name="T1">y</text:span> and numeracy. <text:line-break/><text:line-break/>Govt. to enable and help organizations that are already working at the ground level. <text:line-break/><text:line-break/>SCERT working on framework for what to be done if not the regular syllabus. Different groups have been formed. </text:p>
      <text:p text:style-name="P1"><text:soft-page-break/></text:p>
      <text:p text:style-name="P1"/>
      <text:p text:style-name="P1"/>
      <text:p text:style-name="P2">Summary/Next steps:</text:p>
      <text:list xml:id="list2609679991" text:style-name="L1">
        <text:list-item>
          <text:p text:style-name="P6">Try-out the resources, need to be packaged in some way and tried out in some way - schools, community learning centers, non-formal learning spaces. </text:p>
        </text:list-item>
        <text:list-item>
          <text:p text:style-name="P6">Keep adding to the resources as and when we receive. </text:p>
        </text:list-item>
        <text:list-item>
          <text:p text:style-name="P5">How to respond to Karnataka? </text:p>
        </text:list-item>
      </text:list>
      <text:p text:style-name="Text_20_body">Teacher handbook <text:span text:style-name="T1">can be</text:span> written into which exemplar activities <text:span text:style-name="T1">can be</text:span> embedded. <text:span text:style-name="T1">It would be more </text:span>indicative <text:span text:style-name="T1">in nature </text:span>and hence not bulky. Exemplars necessary as teachers would need an idea of how it would work with students.<text:line-break/>This can be created in collaboration with the teachers itself.<text:line-break/><text:line-break/>Mythily: Reaching out to teacher network can be informal, curating experiences, etc. <text:span text:style-name="T1">But i</text:span>t would be better if the handbook creation itself is undertaken by the SCERT. We can <text:span text:style-name="T1">s</text:span>uggest volunteers form among teachers and teacher volunteers who can undertake this.<text:line-break/>Should be participatory and led by govt. <text:line-break/><text:line-break/>To engage the govt. itself, some material is necessary. To be undertaken by the group.<text:line-break/><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2]bbc11a8ca2e5d828c79ffbb23448470b932b</dc:title>
    <meta:initial-creator>Etherpad</meta:initial-creator>
    <dc:creator>Anusha </dc:creator>
    <meta:generator>LibreOffice/6.4.7.2$Linux_X86_64 LibreOffice_project/40$Build-2</meta:generator>
    <dc:date>2021-09-30T08:12:02.376891508</dc:date>
    <meta:editing-duration>PT14M55S</meta:editing-duration>
    <meta:editing-cycles>3</meta:editing-cycles>
    <meta:document-statistic meta:table-count="0" meta:image-count="0" meta:object-count="0" meta:page-count="3" meta:paragraph-count="11" meta:word-count="824" meta:character-count="5328" meta:non-whitespace-character-count="4438"/>
    <meta:user-defined meta:name=""/>
  </office:meta>
</office:document-meta>
</file>