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4">
      <style:paragraph-properties fo:margin-top="0in" fo:margin-bottom="0in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l structure: <text:line-break/>Resources for Literacy and Numeracy, assessments, student learning materials, Inclusive education resources for CWSN, <text:line-break/>mental health resources for teachers is also a need<text:line-break/><text:line-break/>language resources:<text:line-break/>    - for building children's communication skills<text:line-break/> -   building and rebuilding reading skills<text:line-break/>  -  writing<text:line-break/>  <text:line-break/>  Repository not meant to be prescriptive<text:line-break/>  <text:line-break/>  Atanu: <text:line-break/>      links would be better, we have teacher resources as well in other locations that we would like to share.<text:line-break/>      Ownership?<text:line-break/>      <text:line-break/>Brinda:<text:line-break/>    Instead of reading writing can we rename as stories, poems, activities  which can be used for language learning?<text:line-break/>    <text:line-break/>Dhamodharan:<text:line-break/>    Language - children of age 0-12 years <text:line-break/>    We can categorise as 0-3, 3-6, 6 and up<text:line-break/>    We should add language resources for pre-primary as well <text:line-break/>    Early childhood education<text:line-break/>    <text:line-break/>Ekta:<text:line-break/>    Audience of the OER currently only teachers, should we integrate it for other audiences as well? suppose children want to access resources?<text:line-break/>    subject integration and collaboration (interdisciplinary activities, etc)<text:line-break/>    <text:line-break/>    (student resources and teacher resources and parent resources?)<text:line-break/>    <text:line-break/>Rajaram: <text:line-break/>    There is an enormous amount of content out there, evaluating it all, filtering it and picking the ones relevant would be a task<text:line-break/>    <text:line-break/>Arun:<text:line-break/>    It might be beneficial for each of us can draw from our areas of strength<text:line-break/>    I could contribute on how learning opportunities can be created using nature, ecology<text:line-break/>Can groups having expertise on similar areas work together to create/curate resources?<text:line-break/>    Krishnamurti journals<text:line-break/>    Can we draw on from existing resources?<text:line-break/>    Are we only looking at younger children or older ones? <text:line-break/>    We are working on a climate change curriculum which is a hands on material but targeted for older children <text:line-break/>    <text:line-break/>Sajitha:</text:p>
      <text:list xml:id="list53846925" text:style-name="L1">
        <text:list-item>
          <text:p text:style-name="P2">    Which age groups are we dealing with? Focus on early primary grades essential since we are seeing that that is the age group most impacted. </text:p>
        </text:list-item>
      </text:list>
      <text:list xml:id="list4015152793" text:style-name="L2">
        <text:list-item>
          <text:p text:style-name="P3">Explicitly thinking who are we trying to help</text:p>
        </text:list-item>
      </text:list>
      <text:list xml:id="list2865403650" text:style-name="L3">
        <text:list-item>
          <text:p text:style-name="P4">What is really unique about our repository? </text:p>
        </text:list-item>
      </text:list>
      <text:list xml:id="list3164990270" text:style-name="L4">
        <text:list-item>
          <text:p text:style-name="P6">Should we take resources developed by groups during the pandemic so that it doesn't replicate already existing state resources etc?</text:p>
        </text:list-item>
        <text:list-item>
          <text:p text:style-name="P5">Greatest difficulty teachers/educators face is that there is just too much available. Maybe useful to keep it concise and targeted.</text:p>
        </text:list-item>
      </text:list>
      <text:p text:style-name="Text_20_body">Ramanujam: Can we have a structuring mechanism where when they visit they would first see a limited number of resources and if needed they can access more<text:line-break/><text:line-break/>Sajitha: Let's make it specifically as covid recovery resources for teachers who would be dealing with children who have been impacted by the pandemic<text:line-break/><text:line-break/>Somya: <text:line-break/>    Gubbachi would be happy to share our bridge curriculum which is designed for out-of-school children who have never b of the age group 6-9 years. <text:line-break/>    <text:line-break/>Subhankar BGVS<text:line-break/>    Multigrade activities were developed by teachers and tried out as well<text:line-break/>    DSERT activities were helpful to an extent, there may be issues with it but they are still helpful for teachers<text:line-break/>    Bridge courses have already started for high school in Karnataka not taking into account the disruption that was caused. <text:line-break/>    <text:line-break/>Ranjani: We need resources for multigrade, multilevel teaching. Can BGVS contribute to this? Digitisation can be done. <text:line-break/><text:line-break/>Somya: Gubbachi has been working for the past 6 years in multilevel teaching using Nali Kali methodology and have found that if implemented right there is much that can be achieved<text:line-break/>This experience can perhaps be useful <text:line-break/><text:line-break/><text:line-break/>Rajaram - Asha CAL centers were set up all over India during SSA and there were a lot of resources that had been shared with schools. But a lot of these were lying unused - teachers didn't know how to use computers, maintenence issues.<text:line-break/>Teachers had challenges accessing relevant resources <text:line-break/><text:line-break/>Asha Kanini created packages for teachers to access easily<text:line-break/>Packages mapped to TN curriculum<text:line-break/><text:line-break/>Topics can be searched and search results matching the topic across packages will be displayed. Filtering based on class, term, subject &amp; lesson<text:line-break/>Content can be accessed using QR code scanning as well(DIKSHA)<text:line-break/><text:line-break/><text:line-break/>Next steps:<text:line-break/>    There was a repeated emphasis on why we should deliver a focused resource repository<text:line-break/>    Focus needed on language building in early childhood<text:line-break/>    Importance of working with multilevel, mixed age groups<text:line-break/>    <text:line-break/>Structure out packages for math and language learning to start with, which include materials for teachers, children and strategies for teachers to work with different groups of children<text:line-break/><text:line-break/>Smaller groups for collaboration can be created - for math and language<text:line-break/><text:line-break/><text:line-break/>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<text:line-break/>     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[2]04f3dc3a06eeb4d4ff097ea1d97c400b51a2</dc:title>
    <meta:initial-creator>Etherpad</meta:initial-creator>
    <dc:creator>Etherpad</dc:creator>
    <meta:document-statistic meta:table-count="0" meta:image-count="0" meta:object-count="0" meta:page-count="1" meta:paragraph-count="7" meta:word-count="695" meta:character-count="4619" meta:non-whitespace-character-count="3647"/>
    <meta:generator>LibreOffice/7.0.4.2$Linux_X86_64 LibreOffice_project/00$Build-2</meta:generator>
    <meta:user-defined meta:name=""/>
  </office:meta>
</office:document-meta>
</file>