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1">
      <style:paragraph-properties fo:margin-top="0cm" fo:margin-bottom="0cm" loext:contextual-spacing="false"/>
    </style:style>
    <style:style style:name="P8" style:family="paragraph" style:parent-style-name="Text_20_body" style:list-style-name="L3">
      <style:paragraph-properties fo:margin-top="0cm" fo:margin-bottom="0cm" loext:contextual-spacing="false"/>
    </style:style>
    <style:style style:name="P9" style:family="paragraph" style:parent-style-name="Text_20_body" style:list-style-name="L4">
      <style:paragraph-properties fo:margin-top="0cm" fo:margin-bottom="0cm" loext:contextual-spacing="false"/>
    </style:style>
    <style:style style:name="P10" style:family="paragraph" style:parent-style-name="Text_20_body" style:list-style-name="L5">
      <style:paragraph-properties fo:margin-top="0cm" fo:margin-bottom="0cm" loext:contextual-spacing="false"/>
    </style:style>
    <style:style style:name="T1" style:family="text">
      <style:text-properties officeooo:rsid="0009fa3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discuss:</text:p>
      <text:list xml:id="list1267778929" text:style-name="L1">
        <text:list-item>
          <text:p text:style-name="P7">    Who is going to take up what?</text:p>
        </text:list-item>
        <text:list-item>
          <text:p text:style-name="P7">    Language of resources; how to organize, curate?</text:p>
        </text:list-item>
        <text:list-item>
          <text:p text:style-name="P7">Resources available in print form but not digital - what to do?</text:p>
        </text:list-item>
        <text:list-item>
          <text:p text:style-name="P2">Timeline </text:p>
        </text:list-item>
      </text:list>
      <text:p text:style-name="Text_20_body"><text:line-break/>Prof. Kaul:<text:line-break/>There is some overlap in the areas identified, and teachers might find it more useful if resources are categorised based on subject areas. <text:line-break/><text:line-break/>mediawiki allows categorisation using multiple tags so teacher can filter based on her need. For eg - group activities, reading<text:line-break/><text:line-break/>Rajaram:<text:line-break/>    TN govt has relased reduced syllabus guidelines, not sure if the same will be used. <text:line-break/>    ASHA has been collating digital resources for quite some time now, will be shared.<text:line-break/>    <text:line-break/>Ramanujam:<text:line-break/>    Reduced syllabus + bridge course?<text:line-break/>Govt. may be willing to take this approach for primary school but unsure for middle and high school<text:line-break/><text:line-break/>Brinda:<text:line-break/>    how will the resources be organised? If they're in different languages<text:line-break/>- metadata(tags) in Mediawiki can take care of this<text:line-break/>    How can we go about translation of the resources?<text:line-break/>    Assessments also to be included; pointers for informal assessments for teachers<text:line-break/>    <text:line-break/>How to share the resources with the teacher community? <text:line-break/>Can work with SCERT, DIETS<text:line-break/>Social media - links can be posted <text:line-break/><text:line-break/>Rajaram: <text:line-break/>    All states now use DIKSHA. <text:line-break/>ASHA offers some advantages to DIKSHA, language aspects<text:line-break/><text:line-break/>Ranjani: Our resources shouldn't be too aligned with the existing 'syllabus', focus to be on learning areas, skills<text:line-break/>- multigrade <text:line-break/>- supportive resource for teachers to approach students at whatever of learning they are at<text:line-break/><text:line-break/>Somya: Gubbachi ran bridge programs, resources available in Kannada.<text:line-break/><text:line-break/>Handholding teachers <text:line-break/><text:line-break/><text:line-break/>Ramanujam: videos , demonstrations can also be added as we go along<text:line-break/><text:line-break/>We will need volunteers who can interact with schools, at local levels and take these resources to the <text:soft-page-break/>teachers. <text:line-break/><text:line-break/>Arun: How to create a voice for ourselves and be heard? <text:line-break/>An education symposium to bring forth our concerns can be thought of. <text:line-break/><text:line-break/>Prof. Kaul: Guiding principles to enable the teacher to navigate through and adapt to the situation they are now in.<text:line-break/><text:line-break/>Ramanujam: <text:line-break/>    suppose a teacher wants to access models of activity based assessment, it is not possible on DIKSHA or other such platforms. This should be possible in the platform we create and relevant resources should be accessible.</text:p>
      <text:list xml:id="list4009662919" text:style-name="L2">
        <text:list-item>
          <text:p text:style-name="P3">Immediacy</text:p>
        </text:list-item>
      </text:list>
      <text:p text:style-name="Text_20_body"><text:line-break/><text:line-break/>Poornima: Curriculum should not be solely academic<text:line-break/>What people in the coalition have already done, present those instead of pointing out what hasn't been done. Repository of innovation models <text:line-break/><text:line-break/>Ranjani: most of the interventions have a common thread - keeping in touch with the children. <text:line-break/>Resources to be populated by all of us here, who have tried different approaches, <text:line-break/><text:line-break/>Children will come with a sense of disruption, loss, <text:line-break/>Activities through which children can talk about what has been happening, what they're feeling - socio-emotional learning<text:line-break/><text:line-break/>Anu: we work with primary schools and community learning centers<text:line-break/><text:line-break/>The only book that a lot of children have access to is the textbook. Is there any way we can influence to make textbooks more comprehensible, contextual?<text:line-break/><text:line-break/>Deepika: How are we planning to organise the process?<text:line-break/>Will it be state-wise, with certain organisations taking the lead?<text:line-break/><text:line-break/>Mythili: in the initial meetings of the coalition, the hope was that the group will evolve organically<text:line-break/>Capture the work that different people and organisations have done and share and learn from it. <text:line-break/><text:line-break/>Plan of action: </text:p>
      <text:list xml:id="list3951034490" text:style-name="L3">
        <text:list-item>
          <text:p text:style-name="P8">    prioritize the resource categories and have an initial repository up soon</text:p>
        </text:list-item>
        <text:list-item>
          <text:p text:style-name="P4">    advocacy campaigns</text:p>
        </text:list-item>
      </text:list>
      <text:p text:style-name="Text_20_body"><text:line-break/>Ria: <text:line-break/>    We have been grappling for quite sometime now with How to reach children, school reopening, how to connect with teachers, how to help children continue their learning, how prepared and open are we with using different approaches, role of community in children's learning<text:line-break/>    <text:line-break/>We've been trying to implement in some of the schools in West Bengal the workbooks that we're <text:soft-page-break/>developing<text:line-break/>    <text:line-break/>Resource contributions:<text:line-break/>    <text:line-break/>Going forward: </text:p>
      <text:list xml:id="list4191255317" text:style-name="L4">
        <text:list-item>
          <text:p text:style-name="P9">    Resources to support teachers</text:p>
        </text:list-item>
        <text:list-item>
          <text:p text:style-name="P9">    Advocacy to contest current learning models</text:p>
        </text:list-item>
        <text:list-item>
          <text:p text:style-name="P9">Put up things as we have now - broadly categorise based on learning area, level </text:p>
        </text:list-item>
        <text:list-item>
          <text:p text:style-name="P9">accessibility : categorised based on subject, grade level, learning area. teachers can search by different parameters</text:p>
        </text:list-item>
        <text:list-item>
          <text:p text:style-name="P9">There needs to be focus on non-academic areas as well</text:p>
        </text:list-item>
        <text:list-item>
          <text:p text:style-name="P5">languages: put up resources as they are available and tag it with the respective language</text:p>
        </text:list-item>
      </text:list>
      <text:p text:style-name="Text_20_body">Translation can also be taken up at a later point of time</text:p>
      <text:list xml:id="list3664546433" text:style-name="L5">
        <text:list-item>
          <text:p text:style-name="P10">Influencing the system</text:p>
        </text:list-item>
        <text:list-item>
          <text:p text:style-name="P10">Innovation models are being compiled, learnings from which can be abstracted and used when advocacy </text:p>
        </text:list-item>
        <text:list-item>
          <text:p text:style-name="P10">Initial design of a portal </text:p>
        </text:list-item>
        <text:list-item>
          <text:p text:style-name="P10">Members to mail what resources are available that they can share </text:p>
        </text:list-item>
        <text:list-item>
          <text:p text:style-name="P6">Dissemination with teachers: where there is traction with govts, it becomes easy. Else, they can be disseminated through known teacher networks </text:p>
        </text:list-item>
      </text:list>
      <text:p text:style-name="Text_20_body"><text:line-break/>Summary: <text:line-break/>1. The Education Support Group will work towards two outcomes – resources to support teachers and advocacy for contesting the current learning models<text:line-break/>    2. The resource portal is an immediate requirement<text:line-break/>    3. We can put up things as we have now – these can be categorized based on the learning area/requirement as well as by subject and grade levels<text:line-break/>    4. We need to bring in non-academic areas as well in terms of the resources<text:line-break/>    5. We need resources to be created, curated and translated – can we start with what we have?<text:line-break/>    6. How do we go about engaging with a larger debate on reimagining the system<text:line-break/>        1. Consultation<text:line-break/>        2. Books<text:line-break/><text:line-break/>Sep 21, 2021 – <text:span text:style-name="T1">Tentative date by which initial set of resources are to be up on the portal. </text:span><text:line-break/>    <text:line-break/>    <text:line-break/>    <text:line-break/>    <text:line-break/><text:line-break/><text:line-break/><text:line-break/><text:line-break/><text:line-break/><text:line-break/><text:line-break/><text:line-break/><text:line-break/><text:soft-page-break/><text:line-break/><text:line-break/><text:line-break/><text:line-break/><text:line-break/><text:line-break/><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139763e997e10874d8eabf61e045f66551b8</dc:title>
    <meta:initial-creator>Etherpad</meta:initial-creator>
    <dc:creator>Anusha </dc:creator>
    <meta:generator>LibreOffice/6.4.7.2$Linux_X86_64 LibreOffice_project/40$Build-2</meta:generator>
    <dc:date>2021-09-09T10:35:52.507722989</dc:date>
    <meta:editing-duration>PT3M49S</meta:editing-duration>
    <meta:editing-cycles>1</meta:editing-cycles>
    <meta:document-statistic meta:table-count="0" meta:image-count="0" meta:object-count="0" meta:page-count="4" meta:paragraph-count="24" meta:word-count="896" meta:character-count="5580" meta:non-whitespace-character-count="4509"/>
    <meta:user-defined meta:name=""/>
  </office:meta>
</office:document-meta>
</file>