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1.889cm" fo:margin-right="0cm" fo:text-indent="0cm" style:auto-text-indent="false">
        <style:tab-stops/>
      </style:paragraph-properties>
      <style:text-properties fo:font-weight="bold" style:font-weight-asian="bold" style:font-weight-complex="bold"/>
    </style:style>
    <style:style style:name="P3" style:family="paragraph" style:parent-style-name="Standard">
      <style:paragraph-properties fo:margin-left="1.889cm" fo:margin-right="0cm" fo:text-indent="0cm" style:auto-text-indent="false">
        <style:tab-stops/>
      </style:paragraph-properties>
      <style:text-properties fo:color="#002060" fo:font-weight="bold" style:font-weight-asian="bold" style:font-weight-complex="bold"/>
    </style:style>
    <style:style style:name="P4" style:family="paragraph" style:parent-style-name="Standard" style:master-page-name="MP0">
      <style:paragraph-properties fo:margin-left="1.251cm" fo:margin-right="0cm" fo:text-indent="1.251cm" style:auto-text-indent="false" style:page-number="auto" fo:break-before="page">
        <style:tab-stops/>
      </style:paragraph-properties>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1">
      <style:text-properties fo:color="#c00000"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list-style-name="L1">
      <style:text-properties fo:font-weight="bold" style:font-weight-asian="bold" style:font-weight-complex="bold"/>
    </style:style>
    <style:style style:name="P9" style:family="paragraph" style:parent-style-name="Standard" style:list-style-name="L2">
      <style:text-properties fo:font-weight="bold" style:font-weight-asian="bold" style:font-weight-complex="bold"/>
    </style:style>
    <style:style style:name="P10" style:family="paragraph" style:parent-style-name="Standard" style:list-style-name="L3"/>
    <style:style style:name="P11" style:family="paragraph" style:parent-style-name="Standard" style:list-style-name="L4"/>
    <style:style style:name="P12" style:family="paragraph" style:parent-style-name="Standard">
      <style:paragraph-properties fo:margin-left="1.889cm" fo:margin-right="0cm" fo:text-indent="0cm" style:auto-text-indent="false">
        <style:tab-stops/>
      </style:paragraph-properties>
      <style:text-properties fo:font-weight="bold" style:font-weight-asian="bold" style:font-weight-complex="bold"/>
    </style:style>
    <style:style style:name="T1" style:family="text">
      <style:text-properties fo:color="#002060" fo:font-weight="bold" fo:background-color="#ffff00" style:font-weight-asian="bold" style:font-weight-complex="bold"/>
    </style:style>
    <style:style style:name="T2" style:family="text">
      <style:text-properties fo:color="#c00000" fo:font-weight="bold" style:font-weight-asian="bold" style:font-weight-complex="bold"/>
    </style:style>
    <style:style style:name="T3"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1.254cm" fo:margin-left="1.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ggested format for documentation of COVID intervention</text:p>
      <text:p text:style-name="P1"/>
      <text:p text:style-name="Standard"><text:span text:style-name="Default_20_Paragraph_20_Font"><text:span text:style-name="T1">General Information</text:span></text:span></text:p>
      <text:p text:style-name="P2"/>
      <text:list xml:id="list8501195435218324327" text:style-name="L1">
        <text:list-item>
          <text:p text:style-name="P6">Organisation Name </text:p>
        </text:list-item>
      </text:list>
      <text:p text:style-name="P2">Asha Chennai.</text:p>
      <text:p text:style-name="P2"/>
      <text:list xml:id="list39596647" text:continue-numbering="true" text:style-name="L1">
        <text:list-item>
          <text:p text:style-name="P5"><text:span text:style-name="Default_20_Paragraph_20_Font"><text:span text:style-name="T2">Program Name</text:span></text:span><text:span text:style-name="Default_20_Paragraph_20_Font"><text:span text:style-name="T3"><text:tab/></text:span></text:span></text:p>
        </text:list-item>
      </text:list>
      <text:p text:style-name="P2">Mini-schools.</text:p>
      <text:p text:style-name="P2"/>
      <text:list xml:id="list39575600" text:continue-numbering="true" text:style-name="L1">
        <text:list-item>
          <text:p text:style-name="P6">Nature of the intervention (what areas did you work in ….eg.,)</text:p>
          <text:list>
            <text:list-item>
              <text:p text:style-name="P8">Nutrition support</text:p>
            </text:list-item>
            <text:list-item>
              <text:p text:style-name="P8">Food rations for families</text:p>
            </text:list-item>
            <text:list-item>
              <text:p text:style-name="P8">Learning programs for children</text:p>
            </text:list-item>
            <text:list-item>
              <text:p text:style-name="P8">Medical support </text:p>
            </text:list-item>
            <text:list-item>
              <text:p text:style-name="P8">Awareness and education for the community</text:p>
            </text:list-item>
            <text:list-item>
              <text:p text:style-name="P8">Livelihood generation programs</text:p>
            </text:list-item>
            <text:list-item>
              <text:p text:style-name="P8">Any other<text:tab/></text:p>
            </text:list-item>
          </text:list>
        </text:list-item>
      </text:list>
      <text:p text:style-name="P1"/>
      <text:p text:style-name="P1"><text:tab/>c and a. i.e. We were running mini-schools to teach children. In poorer areas, our mini-schools also started providing nutrition support to the children.</text:p>
      <text:p text:style-name="P2"/>
      <text:list xml:id="list39591482" text:continue-numbering="true" text:style-name="L1">
        <text:list-item>
          <text:p text:style-name="P5"><text:span text:style-name="Default_20_Paragraph_20_Font"><text:span text:style-name="T2">When did the intervention start</text:span></text:span><text:span text:style-name="Default_20_Paragraph_20_Font"><text:span text:style-name="T3"> – <text:s/>Post COVID, Prior work, Both<text:tab/></text:span></text:span></text:p>
        </text:list-item>
      </text:list>
      <text:p text:style-name="Standard"><text:span text:style-name="Default_20_Paragraph_20_Font"><text:span text:style-name="T3"><text:tab/>June 2020. We have been supporting schools in most of these areas even before Covid. So after Covid we started these mini-schools to continue the education for the children during school closure.</text:span></text:span></text:p>
      <text:p text:style-name="P2"/>
      <text:list xml:id="list39580759" text:continue-numbering="true" text:style-name="L1">
        <text:list-item>
          <text:p text:style-name="P5"><text:span text:style-name="Default_20_Paragraph_20_Font"><text:span text:style-name="T2">Location and demographics </text:span></text:span><text:span text:style-name="Default_20_Paragraph_20_Font"><text:span text:style-name="T3">–</text:span></text:span><text:span text:style-name="Default_20_Paragraph_20_Font"><text:span text:style-name="T3"> </text:span></text:span></text:p>
          <text:list>
            <text:list-item>
              <text:p text:style-name="P8">Please describe the area (Geography) and the </text:p>
            </text:list-item>
            <text:list-item>
              <text:p text:style-name="P8">communities served (Rural/ Urban/ Tribal/ Dalit/ Mixed Communities)</text:p>
            </text:list-item>
            <text:list-item>
              <text:p text:style-name="P8">Number of villages/ number of people/ children</text:p>
            </text:list-item>
          </text:list>
        </text:list-item>
      </text:list>
      <text:p text:style-name="P1"><text:tab/>Most of the places are rural. The villages where our teachers come from and where we had a presence. In a small number of cases, we specifically selected Tribal areas with greater poverty and attendant problems.</text:p>
      <text:p text:style-name="P2"/>
      <text:list xml:id="list39570943" text:continue-numbering="true" text:style-name="L1">
        <text:list-item>
          <text:p text:style-name="P6">Extent of pandemic in the area (if available)</text:p>
          <text:list>
            <text:list-item>
              <text:p text:style-name="P8">Number of infections</text:p>
            </text:list-item>
            <text:list-item>
              <text:p text:style-name="P8">Number of deaths</text:p>
            </text:list-item>
            <text:list-item>
              <text:p text:style-name="P8">Vaccination status - # vaccinated<text:tab/></text:p>
            </text:list-item>
            <text:list-item>
              <text:p text:style-name="P8">Details of children left without caregivers (#)</text:p>
            </text:list-item>
          </text:list>
        </text:list-item>
      </text:list>
      <text:p text:style-name="P1"><text:tab/>Given that most of the places are rural, the pandemic impact on health has been less.</text:p>
      <text:p text:style-name="P2"/>
      <text:p text:style-name="Standard"><text:span text:style-name="Default_20_Paragraph_20_Font"><text:span text:style-name="T1">Nature of the education intervention</text:span></text:span></text:p>
      <text:p text:style-name="P3"/>
      <text:list xml:id="list39569154" text:continue-numbering="true" text:style-name="L1">
        <text:list-item>
          <text:p text:style-name="P6">Age of children</text:p>
          <text:list>
            <text:list-item>
              <text:p text:style-name="P8">&lt;6 years</text:p>
            </text:list-item>
            <text:list-item>
              <text:p text:style-name="P8">6-10 years</text:p>
            </text:list-item>
            <text:list-item>
              <text:p text:style-name="P8">10-16 years</text:p>
            </text:list-item>
            <text:list-item>
              <text:p text:style-name="P8">&gt;16 years</text:p>
            </text:list-item>
            <text:list-item>
              <text:p text:style-name="P8">If working with young adults/ women please share those details as well</text:p>
            </text:list-item>
          </text:list>
        </text:list-item>
      </text:list>
      <text:p text:style-name="P1"/>
      <text:p text:style-name="P1"><text:soft-page-break/><text:tab/>Mostly classes 1 to 8. So b and c from your list. There are a few children in higher classes.</text:p>
      <text:p text:style-name="P2"/>
      <text:list xml:id="list39566405" text:continue-numbering="true" text:style-name="L1">
        <text:list-item>
          <text:p text:style-name="P6">Duration of intervention</text:p>
        </text:list-item>
      </text:list>
      <text:list xml:id="list1473454093507451347" text:style-name="L2">
        <text:list-item>
          <text:list>
            <text:list-item>
              <text:p text:style-name="P9">Post the first wave</text:p>
            </text:list-item>
            <text:list-item>
              <text:p text:style-name="P9">Between 1st and 2nd wave</text:p>
            </text:list-item>
            <text:list-item>
              <text:p text:style-name="P9">Post 2nd wave</text:p>
            </text:list-item>
            <text:list-item>
              <text:p text:style-name="P9">Ongoing</text:p>
            </text:list-item>
          </text:list>
        </text:list-item>
      </text:list>
      <text:p text:style-name="P2">We started in June 2020 and it is still continuing. So all of the above.</text:p>
      <text:p text:style-name="P2"/>
      <text:list xml:id="list39235944" text:style-name="L1">
        <text:list-item>
          <text:p text:style-name="P6">Detailed narrative (suggested pointers)</text:p>
          <text:list>
            <text:list-item>
              <text:p text:style-name="P8">Why did we take this up? What did we want to address?</text:p>
            </text:list-item>
            <text:list-item>
              <text:p text:style-name="P8">Who did we work with?</text:p>
            </text:list-item>
            <text:list-item>
              <text:p text:style-name="P8">What are the actual learning areas we worked on – numeracy, literacy, health, reading, etc..?</text:p>
            </text:list-item>
            <text:list-item>
              <text:p text:style-name="P8">Who were the beneficiaries (intended and incidental)?</text:p>
            </text:list-item>
            <text:list-item>
              <text:p text:style-name="P8">What methods/ strategies did we use? Were there any convergences with other programs/ relief measures in the area?</text:p>
            </text:list-item>
            <text:list-item>
              <text:p text:style-name="P8">What are the kinds of logistic arrangements that you made? How did you manage the COVID precautions?</text:p>
            </text:list-item>
            <text:list-item>
              <text:p text:style-name="P8">What kinds of resources were developed/ used by the program?</text:p>
            </text:list-item>
            <text:list-item>
              <text:p text:style-name="P8">How did the community participate?</text:p>
            </text:list-item>
            <text:list-item>
              <text:p text:style-name="P8">What was the program cost?</text:p>
            </text:list-item>
            <text:list-item>
              <text:p text:style-name="P8">What were the outcomes? Were you able to address what you wanted to address?</text:p>
            </text:list-item>
            <text:list-item>
              <text:p text:style-name="P8">What were the challenges?</text:p>
            </text:list-item>
            <text:list-item>
              <text:p text:style-name="P8">And what would you do different now, if you had to do it again?</text:p>
            </text:list-item>
            <text:list-item>
              <text:p text:style-name="P8">How can your intervention be adapted to the formal school system, if applicable? </text:p>
            </text:list-item>
            <text:list-item>
              <text:p text:style-name="P8">Any other relevant information not sought above can be added as necessary</text:p>
            </text:list-item>
          </text:list>
        </text:list-item>
      </text:list>
      <text:p text:style-name="P2"/>
      <text:list xml:id="list39593227" text:continue-numbering="true" text:style-name="L1">
        <text:list-item>
          <text:p text:style-name="P5"><text:span text:style-name="Default_20_Paragraph_20_Font"><text:span text:style-name="T3">Any other aspect of the intervention not captured above</text:span></text:span></text:p>
        </text:list-item>
      </text:list>
      <text:p text:style-name="Standard"><text:span text:style-name="Default_20_Paragraph_20_Font"><text:span text:style-name="T3"/></text:span></text:p>
      <text:p text:style-name="Standard"><text:span text:style-name="Default_20_Paragraph_20_Font"><text:span text:style-name="T3"/></text:span></text:p>
      <text:p text:style-name="Standard"><text:span text:style-name="Default_20_Paragraph_20_Font"><text:span text:style-name="T3">The following link covers most of the information you have requested – </text:span></text:span><text:a xlink:type="simple" xlink:href="http://kanini.ashanet.org/media/mini-school.html" text:style-name="Internet_20_link" text:visited-style-name="Visited_20_Internet_20_Link"><text:span text:style-name="Default_20_Paragraph_20_Font"><text:span text:style-name="T3">http://kanini.ashanet.org/media/mini-school.html</text:span></text:span></text:a><text:span text:style-name="Default_20_Paragraph_20_Font"><text:span text:style-name="T3">.</text:span></text:span></text:p>
      <text:p text:style-name="Standard"><text:span text:style-name="Default_20_Paragraph_20_Font"><text:span text:style-name="T3"/></text:span></text:p>
      <text:p text:style-name="Standard"><text:span text:style-name="Default_20_Paragraph_20_Font"><text:span text:style-name="T3">Some of the key successes of our mini-schools are,</text:span></text:span></text:p>
      <text:p text:style-name="Standard"><text:span text:style-name="Default_20_Paragraph_20_Font"><text:span text:style-name="T3"/></text:span></text:p>
      <text:list xml:id="list3996322107838688842" text:style-name="L3">
        <text:list-item>
          <text:p text:style-name="P10"><text:span text:style-name="Default_20_Paragraph_20_Font"><text:span text:style-name="T3">Concluded that online education just wouldnt work and focussed on in person education right from June 2020. We also tried a hybrid model which we tried to push some govt schools to use. I still think it could have worked if the govt teachers were at all motivated.</text:span></text:span></text:p>
        </text:list-item>
        <text:list-item>
          <text:p text:style-name="P10"><text:span text:style-name="Default_20_Paragraph_20_Font"><text:span text:style-name="T3">Decentralised decision making in terms of starting the mini-schools and keeping it running. More than masking, hand-washing and social distancing (which frankly werent followed all that much at the schools), this is what made our schools safe. None of the 2000 children or 80 teachers have been infected during this period.</text:span></text:span></text:p>
        </text:list-item>
        <text:list-item>
          <text:p text:style-name="P10"><text:span text:style-name="Default_20_Paragraph_20_Font"><text:span text:style-name="T3">Designed a specific curriculum for the mini-schools focussed on conceptual clarity. Gave teachers the freedom to teach to the level of the children.</text:span></text:span></text:p>
        </text:list-item>
        <text:list-item>
          <text:p text:style-name="P10"><text:span text:style-name="Default_20_Paragraph_20_Font"><text:span text:style-name="T3">Emphasis on worksheets and activities as a way to deal with huge spread in skill levels because of all class children coming to mini-schools.</text:span></text:span></text:p>
        </text:list-item>
        <text:list-item>
          <text:p text:style-name="P10"><text:soft-page-break/><text:span text:style-name="Default_20_Paragraph_20_Font"><text:span text:style-name="T3">Encourage the teachers to learn from each other and also provide the platform for the same.</text:span></text:span></text:p>
        </text:list-item>
        <text:list-item>
          <text:p text:style-name="P10"><text:span text:style-name="Default_20_Paragraph_20_Font"><text:span text:style-name="T3">Focus on craft, PT, school functions etc. for all round development of the children.</text:span></text:span></text:p>
        </text:list-item>
        <text:list-item>
          <text:p text:style-name="P10"><text:span text:style-name="Default_20_Paragraph_20_Font"><text:span text:style-name="T3">Formal assessments to show actual learning. In the oral assessments conducted in Nov 2020, we found that children who have attended at least 3 months of our mini-school, did as well as same class children in Nov 2019 and earlier. We came to similar conclusions with our written assessments in April 2020 as well.</text:span></text:span></text:p>
        </text:list-item>
      </text:list>
      <text:p text:style-name="Standard"><text:span text:style-name="Default_20_Paragraph_20_Font"><text:span text:style-name="T3"/></text:span></text:p>
      <text:p text:style-name="Standard"><text:span text:style-name="Default_20_Paragraph_20_Font"><text:span text:style-name="T3">Our recommendations for school reopening are,</text:span></text:span></text:p>
      <text:list xml:id="list4908901705057214569" text:style-name="L4">
        <text:list-item>
          <text:p text:style-name="P11"><text:span text:style-name="Default_20_Paragraph_20_Font"><text:span text:style-name="T3">DO IT NOW. DO NOT DELAY IT ANY MORE!!!</text:span></text:span></text:p>
        </text:list-item>
        <text:list-item>
          <text:p text:style-name="P11"><text:span text:style-name="Default_20_Paragraph_20_Font"><text:span text:style-name="T3">Decentralise school opening and closing decision making.</text:span></text:span></text:p>
        </text:list-item>
        <text:list-item>
          <text:p text:style-name="P11"><text:span text:style-name="Default_20_Paragraph_20_Font"><text:span text:style-name="T3">Nothing new like revised curriculum is really required. What is required is the simple approach of evaluating the actual learning level of the children and teaching to that level. This should anyway be how any good school/teacher approaches teaching.</text:span></text:span></text:p>
        </text:list-item>
        <text:list-item>
          <text:p text:style-name="P11"><text:span text:style-name="Default_20_Paragraph_20_Font"><text:span text:style-name="T3">Worksheets at different skill levels and activities that can engage children at different skill levels are good tools that can really help the teachers.</text:span></text:span></text:p>
        </text:list-item>
      </text:list>
      <text:p text:style-name="Standard"><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IN"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IN"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Noto Sans CJK S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creation-date>2021-07-29T15:24:00Z</meta:creation-date>
    <dc:date>2021-08-21T19:35:53.30</dc:date>
    <meta:editing-cycles>10</meta:editing-cycles>
    <meta:editing-duration>PT2H7M20S</meta:editing-duration>
    <meta:document-statistic meta:table-count="0" meta:image-count="0" meta:object-count="0" meta:page-count="3" meta:paragraph-count="72" meta:word-count="859" meta:character-count="4980"/>
    <meta:template xlink:type="simple" xlink:actuate="onRequest" xlink:title="" xlink:href="Normal"/>
  </office:meta>
</office:document-meta>
</file>