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. Dhamodharan<text:line-break/>Joint secretary, AID India. TN<text:line-break/><text:line-break/>Education, livelihood, healthcare interventions at the ground level<text:line-break/><text:line-break/><text:line-break/>Created an app that has reached about 70k students across the country; english and math - Ahaguru app.<text:line-break/><text:line-break/>reached 92000 children<text:line-break/>registration for schools/individuals<text:line-break/><text:line-break/>Eng content from English learning foundation, Math content developed by Aha group<text:line-break/><text:line-break/>concept lessons, practice, flashpack and test<text:line-break/><text:line-break/>Mentors: 1 per 300 children, whatsapp groups for 30 children each. Identify children who are not able to access properly, or aren't participating; track progress, provide assistance<text:line-break/><text:line-break/>3 modules<text:line-break/>1. concepts taught through simple videos<text:line-break/>2. practice to implement and see if they have learnt properly<text:line-break/>3. assessment for each concept<text:line-break/><text:line-break/>modes of reaching out to children: <text:line-break/>1. village volunteers helped children to download the app on their own phones, if they had their own phones<text:line-break/><text:line-break/>2. sharing tabs: tabs were distributed in villages; each tab can host upto 10 users, multiple children used the same tab to access the app and learn<text:line-break/><text:line-break/>3. Eureka volunteers cast the videos on a smart TV in villages and students were doing the practice in their books<text:line-break/><text:line-break/>TNSF<text:line-break/>R.Ramanujam<text:line-break/><text:line-break/>survey done with children of age group 5-11 studying in govt. schools~ 2100 children<text:line-break/><text:line-break/>only 50% able to access education through TV/online<text:line-break/>277 children fallen pray to child labour<text:line-break/>250 not enrolled in higher classes though they were eligible<text:line-break/>95% wanted schools to open<text:line-break/><text:line-break/>instances of child marriages were heard, of older siblings getting married off (~15 year olds)<text:line-break/><text:line-break/>interventions during pandemic:<text:line-break/>    ~1500 teachers part of TNSF network and in may a program was started for teachers to reach out to children physically/over telephone to check on them; not necessarity for academic purposes. Just to ensure there was a connect for students with teachers<text:line-break/>    <text:line-break/>about half the children could be reached by the teachers - through parents/village volunteers/ community<text:line-break/>teachers were making 10 calls/ day<text:line-break/><text:line-break/>Noon meal scheme had come to a halt. In july 2020 there were efforts to push the govt. to resume the scheme. <text:line-break/><text:line-break/>in september it began and we were monitoring the ration reaching the children<text:line-break/>Textbooks and other material supplied<text:line-break/><text:line-break/>Chittukkal maiyam:<text:line-break/>    volunteers working with 5-6 children in neighbourhood activity centers<text:line-break/>    about 70 sustained for some months<text:line-break/>    no set curriculum, broad activities based on TNSF publications- clay,origami, number sense, EVS, songs, experiments<text:line-break/>    Thulir sent every month; supplied through thulir reading clubs<text:line-break/>    <text:line-break/>way forward: <text:line-break/>    -curated resource space: multiple formats, assessment modules, make it available to teachers at large; <text:line-break/>    -portal: that teachers can access and contribute to <text:line-break/>    -work with DIETs: create a "package" that can be taken up through the formal system<text:line-break/>    -Volunteer based program<text:line-break/>    <text:line-break/>advocacy: <text:line-break/>    policy brief for discussion with state govts. <text:span text:style-name="Strong_20_Emphasis">at various levels </text:span><text:line-break/>    advocacy against a syllabus-reduced acceleration, bridge courses etc to "catch up" <text:line-break/>    platform for studying and discussing online and blended modes of learning, critiquing effectivess, harms<text:line-break/>    <text:line-break/><text:line-break/>Sajitha: tools for parents to assess their children    <text:line-break/><text:line-break/>Ramanujam: reaching parents of children of marginalised sections would be a challenge<text:line-break/><text:line-break/>Uma: <text:line-break/>MH govt. said the way to reach children would be through teachers forwarding the resources to children using DIKSHA app<text:line-break/><text:line-break/>45-day bridge has been created which is just a reduced syllabus, not taking into consideration the present levels of the children. <text:line-break/>It will not help children who have lost grade level competencies <text:line-break/><text:line-break/>the remedial learning uses a one size fits all. <text:line-break/>any remedial learning courses designed should be tailored and marked for which level children belong to and then teachers can use appropriate resources and methods to help children continue learning <text:line-break/><text:line-break/>Arun: schools cannot be reopened as business as usual, the whole system needs to be relooked at, enough discussions need to be had<text:line-break/><text:line-break/>mixed age groups - have groups working at different timings and use different modules for concepts where children can get to revisit topics and learn <text:line-break/>develop resources that can cater to mixed age groups<text:line-break/><text:line-break/>Teachers would also need enough and proper support to handle mixed group teaching <text:line-break/><text:line-break/><text:line-break/>Mythily: <text:line-break/>    work as sub-committees within this group<text:line-break/>   1.  collating experiences of on field interventions<text:line-break/>   2. collating resources: should collaborate with 1st group as well; categorised for easy access for anyone interested<text:line-break/>   3. Extending idea of DIETs,community learning to other teacher education institutes<text:line-break/>   4. policy brief, guidelines(multiple) for school reopening. should be broken down into simple terms<text:line-break/>   suggestions, guidelines we give should not be very prescriptive<text:line-break/>  format -  what to look out for, what to do in case of this, what not to do, <text:line-break/>    <text:line-break/>background note and poll to capture what everyone would like to work on<text:line-break/><text:line-break/>Uma<text:line-break/>CEQUE<text:line-break/>    worked across 6 districts in MH, teacher development <text:line-break/>    learnings captured as short and long term reccommendations<text:line-break/>    training school leaders on guidelines for school opening, mental health, bringing children back to learning<text:line-break/><text:line-break/><text:line-break/>also Maharashtra has decided to open schools but has planned a short 'bridge course'. so we need to share our thoughts with them in a note with some suggestions<text:line-break/><text:line-break/><text:line-break/><text:line-break/><text:line-break/><text:line-break/><text:line-break/><text:line-break/><text:line-break/>    <text:line-break/>    <text:line-break/><text:line-break/><text:line-break/><text:line-break/><text:line-break/><text:line-break/><text:line-break/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oto Serif CJK SC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[1]4064d9b2bc4cbe4de24073f88b2d7ddb666c</dc:title>
    <meta:initial-creator>Etherpad</meta:initial-creator>
    <dc:creator>Etherpad</dc:creator>
    <meta:document-statistic meta:table-count="0" meta:image-count="0" meta:object-count="0" meta:page-count="1" meta:paragraph-count="1" meta:word-count="807" meta:character-count="5326" meta:non-whitespace-character-count="4327"/>
    <meta:generator>LibreOffice/7.0.4.2$Linux_X86_64 LibreOffice_project/00$Build-2</meta:generator>
    <meta:user-defined meta:name=""/>
  </office:meta>
</office:document-meta>
</file>