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color="#ce181e"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ubtitle" style:master-page-name="MP0">
      <style:paragraph-properties style:page-number="auto" fo:break-before="page"/>
    </style:style>
    <style:style style:name="T1" style:family="text">
      <style:text-properties fo:color="#000000" style:font-name="Times New Roman" fo:font-size="11pt" style:font-size-asian="11pt"/>
    </style:style>
    <style:style style:name="T2" style:family="text">
      <style:text-properties officeooo:rsid="0007d59f"/>
    </style:style>
    <style:style style:name="T3" style:family="text">
      <style:text-properties officeooo:rsid="0029e066"/>
    </style:style>
    <style:style style:name="T4" style:family="text">
      <style:text-properties officeooo:rsid="002e8d8e"/>
    </style:style>
    <style:style style:name="T5" style:family="text">
      <style:text-properties fo:color="#000000" style:font-name="Open Sans" fo:font-size="13pt" fo:background-color="#ffffff" style:font-size-asian="13pt" style:font-name-complex="Open Sans" style:font-size-complex="13pt"/>
    </style:style>
    <style:style style:name="T6"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r immediate release</text:p>
      <text:p text:style-name="P1">Schools must be the last to be closed and the first to open</text:p>
      <text:p text:style-name="P2">August 13, 2021</text:p>
      <text:p text:style-name="Standard">We welcome the decision of the Karnataka Government to open schools for grades 9 through 12 from August 23, 2021.</text:p>
      <text:p text:style-name="Standard"/>
      <text:p text:style-name="Standard">However, primary schools have remained closed since March 2020, with devastating consequences for the nutrition, health and education of <text:span text:style-name="T2">hundred</text:span>s of thousands of children. Child labour, early marriages have increased. The absence of structured learning opportunities is causing severe academic regression, young children are forgetting to read, and we will see huge dropout as a result. Online education is not possible or pedagogically meaningful for primary school going children.</text:p>
      <text:p text:style-name="Standard"/>
      <text:p text:style-name="Standard"><office:annotation office:name="0"><dc:creator>sajtvm</dc:creator><dc:date>2021-08-12T19:41:00</dc:date><text:p>I have edited this sentence CDC Science brief says the following</text:p><text:p/><text:p><text:span text:style-name="T5">Compared with adults, children and adolescents who are infected with SARS-CoV-2 are more commonly asymptomatic (never develop symptoms) or have mild, non-specific symptoms (e.g. headache, sore throat)</text:span></text:p></office:annotation>The evidence from Karnataka and elsewhere across the world is that young children are least vulnerable to the Covid virus<office:annotation-end office:name="0"/>; they are more commonly asymptomatic or have mild non-specific symptoms, and fatalities are negligible. <text:span text:style-name="Comment_20_Reference"><office:annotation office:name="1"><dc:creator>sajtvm</dc:creator><dc:date>2021-08-12T19:38:00</dc:date><text:p><text:s/></text:p><text:p>I have deleted the sentence (but included part of it in the earlier one), because CDC says that in fact infection rates amongst children are as high as in adults. See below</text:p><text:p/><text:p>CDC science brief says the following</text:p><text:p/><text:p><text:span text:style-name="T5">Studies that have systematically tested children and adolescents, irrespective of symptoms, for acute SARS-CoV-2 infection (using antigen or RT-PCR assays) or prior infection (through antibody testing) have found their rates of infection can be comparable, and in some settings higher, than in adults</text:span></text:p><text:p/></office:annotation></text:span><text:s/><office:annotation office:name="2"><dc:creator>sajtvm</dc:creator><dc:date>2021-08-12T19:43:00</dc:date><text:p>I have added this sentence because of previous change and the fear is that children can transmit the disease and recent evidence shows that they are non-symptomatic carriers. But the point is that they themselves do not fall serious ill, and the transmission can be reduced. I have added something to show we are aware of the issues, but these are issues that can be handled.</text:p></office:annotation>In-school transmission of the virus by children or teachers can be lowered by taking normal public health precautions, including reasonable distancing, wearing masks, regular testing and sanitizing and isolating/ treating cases of infection amongst students and teachers . <office:annotation-end office:name="2"/></text:p>
      <text:p text:style-name="Standard"/>
      <text:p text:style-name="Standard">When we compare the enormous harm arising from keeping primary schools closed with the much lesser <text:s/>harm from opening schools, it seems clear that schools must open. Across the world, primary schools have been kept open, in some countries even throughout the pandemic. The head of Indian Council of Medical Research has <text:s/>confirmed that there is no indication that a third wave will target children, and he has recommended that primary schools must open. This is also the view of the parliamentary committee, and the Karnataka government appointed expert committee, on this issue.</text:p>
      <text:p text:style-name="Standard"/>
      <text:p text:style-name="Standard">A large number of lower primary schools in rural areas have <office:annotation office:name="3"><dc:creator>sajtvm</dc:creator><dc:date>2021-08-12T19:48:00</dc:date><text:p>Or “enrolment size”? </text:p></office:annotation>a strength<office:annotation-end office:name="3"/> of less than 50. Children who come to these schools <office:annotation office:name="4"><dc:creator>sajtvm</dc:creator><dc:date>2021-08-12T19:49:00</dc:date><text:p>Do you mean “ belong to the same community”? <text:s/>And by that are you meaning that infected children will not pass on the infection to other communities. <text:s/>If that is true in Karnata rural schools, it is good . <text:s/>It is not the situation in Kerala, where even in rural schools, children from one village may attend many different schools, which raises risk of community transmission . <text:s/>Anyway, good if you can clarify</text:p></office:annotation>are in the same bubble in the community <office:annotation-end office:name="4"/>and already playing with one another outside their <text:s/>homes. These should be the first to be opened. Gradually other schools should be opened, with staggered resumption, for different classes, shift system, as required, for larger schools. In-person attendance should be encouraged but not made compulsory, and children who are attending remotely will need to be provided meaningful learning opportunities.</text:p>
      <text:p text:style-name="Standard"/>
      <text:p text:style-name="Standard"><office:annotation office:name="5"><dc:creator>sajtvm</dc:creator><dc:date>2021-08-12T19:52:00</dc:date><text:p>Delete as already mentioned in my added sentence?</text:p></office:annotation>Schools must take adequate <text:s/>precautions, providing water and soap to ensure <text:s/>hygiene, with masks and physical distancing<office:annotation-end office:name="5"/>. Mid day meals, Ksheera Bhagya must immediately resume to reduce the malnutrition caused by school closure. Classes should be conducted in the open where<text:span text:style-name="T3">ver</text:span> possible, or in well ventilated rooms.</text:p>
      <text:p text:style-name="Standard"/>
      <text:p text:style-name="Standard">Decisions on opening and <text:s/>phasing must be made by the district and taluka administration, and under guidelines issued by the state and central governments, for greater flexibility. When cases are detected, immediate steps must be taken locally for containment and medical attention.</text:p>
      <text:p text:style-name="Standard"/>
      <text:p text:style-name="Standard">Complete lock down severely affected our economy and jobs. Complete school lock down is similarly seriously harming our children. Opening schools is necessary to reduce this serious harm and begin the processes of learning again.</text:p>
      <text:p text:style-name="Standard"/>
      <text:p text:style-name="Standard">When schools open, teachers must be given the autonomy and the resources to provide empathetic learning opportunities to their students, without being pressurized to begin grade level instruction, or completing the syllabi, or conducting summative assessments.</text:p>
      <text:p text:style-name="Standard"/>
      <text:p text:style-name="P2">- National Coalition on the Education Emergency</text:p>
      <text:p text:style-name="Standard"><text:a xlink:type="simple" xlink:href="https://educationemergency.net/2021/08/resume-and-renew-education-for-26-crore-children" text:style-name="Internet_20_link" text:visited-style-name="Visited_20_Internet_20_Link"><text:span text:style-name="Default_20_Paragraph_20_Font">https://educationemergency.net/2021/08/resume-and-renew-education-for-26-crore-children</text:span></text:a><text:span text:style-name="Default_20_Paragraph_20_Font"><text:span text:style-name="T1"> </text:span></text:span></text:p>
      <text:p text:style-name="Standard"><text:a xlink:type="simple" xlink:href="https://educationemergency.net/2021/08/resume-and-renew-education-for-26-crore-children-kn" text:style-name="Internet_20_link" text:visited-style-name="Visited_20_Internet_20_Link"><text:span text:style-name="Default_20_Paragraph_20_Font">https://educationemergency.net/2021/08/resume-and-renew-education-for-26-crore-children-kn</text:span></text:a><text:span text:style-name="Default_20_Paragraph_20_Font"><text:span text:style-name="T1"> </text:span></text:span></text:p>
      <text:p text:style-name="Standard"><text:a xlink:type="simple" xlink:href="mailto:info@educationemergency.net" office:target-frame-name="_top" xlink:show="replace" text:style-name="Internet_20_link" text:visited-style-name="Visited_20_Internet_20_Link">info@educationemergency.net</text:a> | <text:a xlink:type="simple" xlink:href="http://www.educationemergency.net/" office:target-frame-name="_top" xlink:show="replace" text:style-name="Internet_20_link" text:visited-style-name="Visited_20_Internet_20_Link">www.educationemergency.n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oto Sans CJK SC"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Comment_20_Text" style:display-name="Comment Text" style:family="paragraph" style:parent-style-name="Normal">
      <style:paragraph-properties fo:hyphenation-ladder-count="no-limit"/>
      <style:text-properties fo:font-size="10pt" style:font-size-asian="10pt" style:font-size-complex="9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9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401cm" fo:margin-left="1.799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Gurmurthy Kasinathan</meta:initial-creator>
    <dc:creator>Gurmurthy Kasinathan</dc:creator>
    <meta:creation-date>2021-08-12T23:36:00Z</meta:creation-date>
    <dc:date>2021-08-13T10:23:49.865650872</dc:date>
    <meta:editing-cycles>15</meta:editing-cycles>
    <meta:editing-duration>PT36M41S</meta:editing-duration>
    <meta:document-statistic meta:table-count="0" meta:image-count="0" meta:object-count="0" meta:page-count="1" meta:paragraph-count="16" meta:word-count="535" meta:character-count="3705" meta:non-whitespace-character-count="3176"/>
    <meta:template xlink:type="simple" xlink:actuate="onRequest" xlink:title="" xlink:href="../../../../../../../tmp/mozilla_guru0/SB%20Press%20Release%20-%20Protest%20-%20Open%20Primary%20Schools%20August%202021.odt/Normal"/>
  </office:meta>
</office:document-meta>
</file>