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Noto Sans Mono CJK SC" svg:font-family="'Noto Sans Mono CJK SC'" style:font-family-generic="modern" style:font-pitch="fixed"/>
    <style:font-face style:name="Andika" svg:font-family="Andika" style:font-adornments="Regular" style:font-pitch="variable"/>
    <style:font-face style:name="Arial" svg:font-family="Arial" style:font-family-generic="swiss"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officeooo:paragraph-rsid="00e3ff9b"/>
    </style:style>
    <style:style style:name="P2" style:family="paragraph" style:parent-style-name="Subtitle">
      <style:text-properties fo:color="#c9211e" loext:opacity="100%" fo:font-weight="bold" style:font-weight-asian="bold" style:font-weight-complex="bold"/>
    </style:style>
    <style:style style:name="P3" style:family="paragraph" style:parent-style-name="Subtitle" style:master-page-name="MP0">
      <style:paragraph-properties style:page-number="1" fo:break-before="page"/>
    </style:style>
    <style:style style:name="P4" style:family="paragraph" style:parent-style-name="Heading_20_1">
      <style:paragraph-properties fo:break-before="page"/>
      <style:text-properties officeooo:paragraph-rsid="01b30503"/>
    </style:style>
    <style:style style:name="P5" style:family="paragraph" style:parent-style-name="Standard" style:list-style-name="WWNum2"/>
    <style:style style:name="P6" style:family="paragraph" style:parent-style-name="Standard">
      <style:text-properties officeooo:paragraph-rsid="01870ea5"/>
    </style:style>
    <style:style style:name="P7" style:family="paragraph" style:parent-style-name="Standard">
      <style:text-properties officeooo:paragraph-rsid="019d7a87"/>
    </style:style>
    <style:style style:name="P8" style:family="paragraph" style:parent-style-name="Standard">
      <style:text-properties officeooo:paragraph-rsid="01a87b20"/>
    </style:style>
    <style:style style:name="P9" style:family="paragraph" style:parent-style-name="Standard">
      <style:text-properties fo:color="#c9211e" loext:opacity="100%" fo:font-weight="bold" officeooo:rsid="009b8823" officeooo:paragraph-rsid="01b0d513" style:font-weight-asian="bold" style:font-weight-complex="bold"/>
    </style:style>
    <style:style style:name="P10" style:family="paragraph" style:parent-style-name="Standard">
      <style:paragraph-properties fo:text-align="justify" style:justify-single-word="false"/>
      <style:text-properties officeooo:paragraph-rsid="00a117e7"/>
    </style:style>
    <style:style style:name="P11" style:family="paragraph" style:parent-style-name="Standard">
      <style:text-properties officeooo:paragraph-rsid="01d8291b"/>
    </style:style>
    <style:style style:name="P12" style:family="paragraph" style:parent-style-name="Standard">
      <style:text-properties officeooo:paragraph-rsid="01dd1ace"/>
    </style:style>
    <style:style style:name="P13" style:family="paragraph" style:parent-style-name="Standard">
      <style:paragraph-properties style:writing-mode="lr-tb"/>
      <style:text-properties officeooo:paragraph-rsid="00d919b7"/>
    </style:style>
    <style:style style:name="T1" style:family="text">
      <style:text-properties officeooo:rsid="00b4ae4d"/>
    </style:style>
    <style:style style:name="T2" style:family="text">
      <style:text-properties officeooo:rsid="00c15b16"/>
    </style:style>
    <style:style style:name="T3" style:family="text">
      <style:text-properties officeooo:rsid="00c3fa94"/>
    </style:style>
    <style:style style:name="T4" style:family="text">
      <style:text-properties officeooo:rsid="00c4f269"/>
    </style:style>
    <style:style style:name="T5" style:family="text">
      <style:text-properties officeooo:rsid="00c81980"/>
    </style:style>
    <style:style style:name="T6" style:family="text">
      <style:text-properties officeooo:rsid="00ca327e"/>
    </style:style>
    <style:style style:name="T7" style:family="text">
      <style:text-properties officeooo:rsid="00cb8cdc"/>
    </style:style>
    <style:style style:name="T8" style:family="text">
      <style:text-properties officeooo:rsid="00d0fb22"/>
    </style:style>
    <style:style style:name="T9" style:family="text">
      <style:text-properties officeooo:rsid="00d12c31"/>
    </style:style>
    <style:style style:name="T10" style:family="text">
      <style:text-properties officeooo:rsid="00d39e7c"/>
    </style:style>
    <style:style style:name="T11" style:family="text">
      <style:text-properties officeooo:rsid="00d919b7"/>
    </style:style>
    <style:style style:name="T12" style:family="text">
      <style:text-properties officeooo:rsid="00dfbe38"/>
    </style:style>
    <style:style style:name="T13" style:family="text">
      <style:text-properties officeooo:rsid="00e29dcb"/>
    </style:style>
    <style:style style:name="T14" style:family="text">
      <style:text-properties officeooo:rsid="00e38063"/>
    </style:style>
    <style:style style:name="T15" style:family="text">
      <style:text-properties officeooo:rsid="00e3ff9b"/>
    </style:style>
    <style:style style:name="T16" style:family="text">
      <style:text-properties officeooo:rsid="00e480fb"/>
    </style:style>
    <style:style style:name="T17" style:family="text">
      <style:text-properties officeooo:rsid="00f9c61a"/>
    </style:style>
    <style:style style:name="T18" style:family="text">
      <style:text-properties officeooo:rsid="0113c79a"/>
    </style:style>
    <style:style style:name="T19" style:family="text">
      <style:text-properties officeooo:rsid="0130a27f"/>
    </style:style>
    <style:style style:name="T20" style:family="text">
      <style:text-properties style:font-name="Andika" officeooo:rsid="0131e7cf"/>
    </style:style>
    <style:style style:name="T21" style:family="text">
      <style:text-properties style:font-name="Andika" officeooo:rsid="016920b5"/>
    </style:style>
    <style:style style:name="T22" style:family="text">
      <style:text-properties style:font-name="Andika" officeooo:rsid="01aba77b"/>
    </style:style>
    <style:style style:name="T23" style:family="text">
      <style:text-properties officeooo:rsid="01320eb4"/>
    </style:style>
    <style:style style:name="T24" style:family="text">
      <style:text-properties officeooo:rsid="01337ce7"/>
    </style:style>
    <style:style style:name="T25" style:family="text">
      <style:text-properties officeooo:rsid="013eedfa"/>
    </style:style>
    <style:style style:name="T26" style:family="text">
      <style:text-properties officeooo:rsid="0142b47f"/>
    </style:style>
    <style:style style:name="T27" style:family="text">
      <style:text-properties officeooo:rsid="014ba165"/>
    </style:style>
    <style:style style:name="T28" style:family="text">
      <style:text-properties officeooo:rsid="014f4a0d"/>
    </style:style>
    <style:style style:name="T29" style:family="text">
      <style:text-properties officeooo:rsid="015b112a"/>
    </style:style>
    <style:style style:name="T30" style:family="text">
      <style:text-properties officeooo:rsid="015c9922"/>
    </style:style>
    <style:style style:name="T31" style:family="text">
      <style:text-properties officeooo:rsid="015f9a1c"/>
    </style:style>
    <style:style style:name="T32" style:family="text">
      <style:text-properties officeooo:rsid="01612c32"/>
    </style:style>
    <style:style style:name="T33" style:family="text">
      <style:text-properties officeooo:rsid="016391eb"/>
    </style:style>
    <style:style style:name="T34" style:family="text">
      <style:text-properties officeooo:rsid="0164a93b"/>
    </style:style>
    <style:style style:name="T35" style:family="text">
      <style:text-properties officeooo:rsid="016d8c2c"/>
    </style:style>
    <style:style style:name="T36" style:family="text">
      <style:text-properties officeooo:rsid="016e2efa"/>
    </style:style>
    <style:style style:name="T37" style:family="text">
      <style:text-properties officeooo:rsid="016f8241"/>
    </style:style>
    <style:style style:name="T38" style:family="text">
      <style:text-properties officeooo:rsid="017bbfe8"/>
    </style:style>
    <style:style style:name="T39" style:family="text">
      <style:text-properties officeooo:rsid="017bde84"/>
    </style:style>
    <style:style style:name="T40" style:family="text">
      <style:text-properties officeooo:rsid="017d94ce"/>
    </style:style>
    <style:style style:name="T41" style:family="text">
      <style:text-properties officeooo:rsid="017f2992"/>
    </style:style>
    <style:style style:name="T42" style:family="text">
      <style:text-properties officeooo:rsid="01870ea5"/>
    </style:style>
    <style:style style:name="T43" style:family="text">
      <style:text-properties officeooo:rsid="018d3639"/>
    </style:style>
    <style:style style:name="T44" style:family="text">
      <style:text-properties officeooo:rsid="018f8d28"/>
    </style:style>
    <style:style style:name="T45" style:family="text">
      <style:text-properties officeooo:rsid="019bbe0c"/>
    </style:style>
    <style:style style:name="T46" style:family="text">
      <style:text-properties officeooo:rsid="01a137e4"/>
    </style:style>
    <style:style style:name="T47" style:family="text">
      <style:text-properties officeooo:rsid="01a1fc63"/>
    </style:style>
    <style:style style:name="T48" style:family="text">
      <style:text-properties officeooo:rsid="01a21496"/>
    </style:style>
    <style:style style:name="T49" style:family="text">
      <style:text-properties officeooo:rsid="01a69e44"/>
    </style:style>
    <style:style style:name="T50" style:family="text">
      <style:text-properties officeooo:rsid="01a87b20"/>
    </style:style>
    <style:style style:name="T51" style:family="text">
      <style:text-properties officeooo:rsid="01a9fa1a"/>
    </style:style>
    <style:style style:name="T52" style:family="text">
      <style:text-properties officeooo:rsid="01aae083"/>
    </style:style>
    <style:style style:name="T53" style:family="text">
      <style:text-properties officeooo:rsid="01aba77b"/>
    </style:style>
    <style:style style:name="T54" style:family="text">
      <style:text-properties officeooo:rsid="01ad10c5"/>
    </style:style>
    <style:style style:name="T55" style:family="text">
      <style:text-properties fo:color="#c9211e" loext:opacity="100%"/>
    </style:style>
    <style:style style:name="T56" style:family="text">
      <style:text-properties fo:color="#c9211e" loext:opacity="100%" fo:font-weight="bold" style:font-weight-asian="bold" style:font-weight-complex="bold"/>
    </style:style>
    <style:style style:name="T57" style:family="text">
      <style:text-properties fo:color="#c9211e" loext:opacity="100%" fo:font-weight="bold" officeooo:rsid="009b8823" style:font-weight-asian="bold" style:font-weight-complex="bold"/>
    </style:style>
    <style:style style:name="T58" style:family="text">
      <style:text-properties fo:color="#c9211e" loext:opacity="100%" fo:font-weight="bold" officeooo:rsid="0142b47f" style:font-weight-asian="bold" style:font-weight-complex="bold"/>
    </style:style>
    <style:style style:name="T59" style:family="text">
      <style:text-properties fo:color="#c9211e" loext:opacity="100%" fo:font-weight="bold" officeooo:rsid="014ba165" style:font-weight-asian="bold" style:font-weight-complex="bold"/>
    </style:style>
    <style:style style:name="T60" style:family="text">
      <style:text-properties fo:color="#c9211e" loext:opacity="100%" fo:font-weight="bold" officeooo:rsid="014f4a0d" style:font-weight-asian="bold" style:font-weight-complex="bold"/>
    </style:style>
    <style:style style:name="T61" style:family="text">
      <style:text-properties fo:color="#c9211e" loext:opacity="100%" fo:font-weight="bold" officeooo:rsid="01b60170" style:font-weight-asian="bold" style:font-weight-complex="bold"/>
    </style:style>
    <style:style style:name="T62" style:family="text">
      <style:text-properties fo:color="#c9211e" loext:opacity="100%" fo:font-weight="bold" officeooo:rsid="016d8c2c" style:font-weight-asian="bold" style:font-weight-complex="bold"/>
    </style:style>
    <style:style style:name="T63" style:family="text">
      <style:text-properties fo:color="#c9211e" loext:opacity="100%" fo:font-weight="bold" officeooo:rsid="016e2efa" style:font-weight-asian="bold" style:font-weight-complex="bold"/>
    </style:style>
    <style:style style:name="T64" style:family="text">
      <style:text-properties fo:color="#c9211e" loext:opacity="100%" fo:font-weight="bold" officeooo:rsid="016f8241" style:font-weight-asian="bold" style:font-weight-complex="bold"/>
    </style:style>
    <style:style style:name="T65" style:family="text">
      <style:text-properties fo:color="#c9211e" loext:opacity="100%" fo:font-weight="bold" officeooo:rsid="018f8d28" style:font-weight-asian="bold" style:font-weight-complex="bold"/>
    </style:style>
    <style:style style:name="T66" style:family="text">
      <style:text-properties fo:color="#c9211e" loext:opacity="100%" fo:font-weight="bold" officeooo:rsid="017bde84" style:font-weight-asian="bold" style:font-weight-complex="bold"/>
    </style:style>
    <style:style style:name="T67" style:family="text">
      <style:text-properties fo:color="#c9211e" loext:opacity="100%" fo:font-weight="bold" officeooo:rsid="01b8756d" style:font-weight-asian="bold" style:font-weight-complex="bold"/>
    </style:style>
    <style:style style:name="T68" style:family="text">
      <style:text-properties fo:color="#c9211e" loext:opacity="100%" officeooo:rsid="0142b47f"/>
    </style:style>
    <style:style style:name="T69" style:family="text">
      <style:text-properties fo:color="#c9211e" loext:opacity="100%" officeooo:rsid="014f4a0d"/>
    </style:style>
    <style:style style:name="T70" style:family="text">
      <style:text-properties fo:color="#c9211e" loext:opacity="100%" officeooo:rsid="016d8c2c"/>
    </style:style>
    <style:style style:name="T71" style:family="text">
      <style:text-properties fo:color="#c9211e" loext:opacity="100%" officeooo:rsid="016e2efa"/>
    </style:style>
    <style:style style:name="T72" style:family="text">
      <style:text-properties fo:color="#c9211e" loext:opacity="100%" officeooo:rsid="018f8d28"/>
    </style:style>
    <style:style style:name="T73" style:family="text">
      <style:text-properties fo:color="#c9211e" loext:opacity="100%" officeooo:rsid="017bde84"/>
    </style:style>
    <style:style style:name="T74" style:family="text">
      <style:text-properties officeooo:rsid="01b36b9e"/>
    </style:style>
    <style:style style:name="T75" style:family="text">
      <style:text-properties fo:font-weight="bold" style:font-weight-asian="bold" style:font-weight-complex="bold"/>
    </style:style>
    <style:style style:name="T76" style:family="text">
      <style:text-properties fo:font-weight="bold" officeooo:rsid="014ba165" style:font-weight-asian="bold" style:font-weight-complex="bold"/>
    </style:style>
    <style:style style:name="T77" style:family="text">
      <style:text-properties fo:font-weight="bold" officeooo:rsid="016f8241" style:font-weight-asian="bold" style:font-weight-complex="bold"/>
    </style:style>
    <style:style style:name="T78" style:family="text">
      <style:text-properties officeooo:rsid="01c4cbc5"/>
    </style:style>
    <style:style style:name="T79" style:family="text">
      <style:text-properties officeooo:rsid="01c87995"/>
    </style:style>
    <style:style style:name="T80" style:family="text">
      <style:text-properties officeooo:rsid="01cd0f13"/>
    </style:style>
    <style:style style:name="T81" style:family="text">
      <style:text-properties officeooo:rsid="01cfc451"/>
    </style:style>
    <style:style style:name="T82" style:family="text">
      <style:text-properties officeooo:rsid="01d363b1"/>
    </style:style>
    <style:style style:name="T83" style:family="text">
      <style:text-properties officeooo:rsid="01d7d7d2"/>
    </style:style>
    <style:style style:name="T84" style:family="text">
      <style:text-properties officeooo:rsid="01e2d5e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For Immediate Release<text:bookmark text:name="_o0l6jk5u19lk"/></text:p>
      <text:p text:style-name="P2"><text:bookmark text:name="_54t9w0plbxwc"/>Textbook revision - an unnecessary, divisive, and costly exercise</text:p>
      <text:p text:style-name="Standard">We strongly urge the Government of Karnataka to:</text:p>
      <text:list xml:id="list2367215791" text:style-name="WWNum2">
        <text:list-item>
          <text:p text:style-name="P5">Revoke the recent revisions to the textbooks, which are regressive in nature, and have been done in an arbitrary manner, without <text:span text:style-name="T78">adhe</text:span>re<text:span text:style-name="T78">n</text:span>ce to well-defined curriculum framework and processes.</text:p>
        </text:list-item>
        <text:list-item>
          <text:p text:style-name="P5">Print and supply the textbooks which have been in use for many years, post the last revision</text:p>
        </text:list-item>
        <text:list-item>
          <text:p text:style-name="P5">Focus energies on addressing the serious education emergency in the state, prepare a road-map, allocate sufficient resources and implement programs to enable the children of <text:s/>marginalized and poor communities to overcome learning deprivation <text:span text:style-name="T1">due to </text:span>the pandemic</text:p>
        </text:list-item>
      </text:list>
      <text:h text:style-name="Heading_20_1" text:outline-level="1">Background</text:h>
      <text:p text:style-name="Standard">The government of Karnataka has recently undertaken revision of Kannada and Social Science textbooks, in which some chapters have been removed and few added<text:span text:style-name="Default_20_Paragraph_20_Font">. </text:span>The process and substance of the textbook revision is deeply disturbing and antithetical to the core values of our education system <text:span text:style-name="T2">and constitution, </text:span>for several reasons:</text:p>
      <text:h text:style-name="Heading_20_1" text:outline-level="1"><text:bookmark text:name="_sxuqvhkcpf4g"/>Undemocratic</text:h>
      <text:p text:style-name="P7">The Government of Karnataka <text:span text:style-name="Default_20_Paragraph_20_Font">constituted a committee of </text:span><text:span text:style-name="Default_20_Paragraph_20_Font"><text:span text:style-name="T29">s</text:span></text:span><text:span text:style-name="Default_20_Paragraph_20_Font">e</text:span><text:span text:style-name="Default_20_Paragraph_20_Font"><text:span text:style-name="T29">ve</text:span></text:span><text:span text:style-name="Default_20_Paragraph_20_Font">n </text:span><text:span text:style-name="Default_20_Paragraph_20_Font"><text:span text:style-name="T45">men</text:span></text:span><text:span text:style-name="Default_20_Paragraph_20_Font"> who took the decisions to add and drop chapters, without the broad consultation that has characterized textbook preparation in the past. </text:span><text:span text:style-name="Default_20_Paragraph_20_Font"><text:span text:style-name="T79">I</text:span></text:span><text:span text:style-name="Default_20_Paragraph_20_Font">n sharp contrast, </text:span><text:span text:style-name="Default_20_Paragraph_20_Font"><text:span text:style-name="T4">the </text:span></text:span><text:span text:style-name="Default_20_Paragraph_20_Font">2014 Baraguru Ramachandrappa committee </text:span><text:span text:style-name="Default_20_Paragraph_20_Font"><text:span text:style-name="T3">worked through </text:span></text:span><text:span text:style-name="Default_20_Paragraph_20_Font">27 committees comprising 172 experts </text:span><text:span text:style-name="Default_20_Paragraph_20_Font"><text:span text:style-name="T3">to </text:span></text:span><text:span text:style-name="Default_20_Paragraph_20_Font">revise the textbooks, and held several public consultations to hear diverse views. It is not known if the Chakratheertha committee held any public consultations in its process. The preparation of textbooks </text:span>is a process that requires a high sense of responsibility, as textbooks are the primary resource <text:span text:style-name="Default_20_Paragraph_20_Font">to which </text:span>lakhs of young minds will be exposed. Academic experts, teachers, and eminent citizens are usually consulted to get diverse inputs which enables the textbook revision exercise to stay free of biases of a few people, <text:span text:style-name="T30">which process has not been followed</text:span>. </text:p>
      <text:p text:style-name="Standard">Secondly, at the time the committee was setup, the Education Minister <text:span text:style-name="T31">had </text:span><text:span text:style-name="T5">announced</text:span> that the committee would first submit a report which would be studied, and only then <text:span text:style-name="T32">the </text:span>revision would be done. However, there is no evid<text:span text:style-name="T6">e</text:span>nce that the committee submitt<text:span text:style-name="T7">ed</text:span> a report for public discussions, <text:span text:style-name="T7">preceding the revision</text:span>.</text:p>
      <text:h text:style-name="Heading_20_1" text:outline-level="1"><text:bookmark text:name="_454ac42mxp04"/>Non-representative</text:h>
      <text:p text:style-name="P13"><text:span text:style-name="Default_20_Paragraph_20_Font">The composition of the textbook revision committee does not reflect the reality of Karnataka society. </text:span><text:span text:style-name="Default_20_Paragraph_20_Font"><text:span text:style-name="T46">Alm</text:span></text:span><text:span text:style-name="Default_20_Paragraph_20_Font">ost </text:span><text:span text:style-name="Default_20_Paragraph_20_Font"><text:span text:style-name="T46">all</text:span></text:span><text:span text:style-name="Default_20_Paragraph_20_Font"> the members of the committee are Brahmin </text:span><text:span text:style-name="Default_20_Paragraph_20_Font"><text:span text:style-name="T80">men</text:span></text:span><text:span text:style-name="Default_20_Paragraph_20_Font">.</text:span> The chapters dropped <text:span text:style-name="Default_20_Paragraph_20_Font">consist of writings of</text:span> Dalit writers and progressive writers<text:span text:style-name="Default_20_Paragraph_20_Font">, while the c</text:span>hapters <text:span text:style-name="Default_20_Paragraph_20_Font"><text:span text:style-name="T8">added</text:span></text:span> are written by <text:span text:style-name="T9">B</text:span>rahmins. It <text:span text:style-name="T51">seems that </text:span>the committee <text:span text:style-name="T51">has </text:span>push<text:span text:style-name="T51">ed</text:span> the ideology of the dominant <text:soft-page-break/>religion/caste in <text:span text:style-name="T22">this process</text:span>. <text:span text:style-name="Default_20_Paragraph_20_Font">Lack of diversity and representativeness undermines the committee’</text:span><text:span text:style-name="Default_20_Paragraph_20_Font"><text:span text:style-name="T11">s credibility</text:span></text:span><text:span text:style-name="Default_20_Paragraph_20_Font">. Denial of perspectives of those who have suffered social injustice </text:span><text:span text:style-name="Default_20_Paragraph_20_Font"><text:span text:style-name="T10">over centuries, </text:span></text:span><text:span text:style-name="Default_20_Paragraph_20_Font">reinforces th</text:span><text:span text:style-name="Default_20_Paragraph_20_Font"><text:span text:style-name="T81">o</text:span></text:span><text:span text:style-name="Default_20_Paragraph_20_Font">se injustices.</text:span> </text:p>
      <text:h text:style-name="Heading_20_1" text:outline-level="1"><text:bookmark text:name="_xo4y3tn14csf"/>Regressive</text:h>
      <text:p text:style-name="Standard"><text:span text:style-name="Default_20_Paragraph_20_Font">Diversity and exposure to cultures other than our own is essential for broadening a student’s thinking, for developing respect for others, and for building a harmonious society. The revision violates these aims of education articulated in the eponymous position paper of the National Curriculum Framework 2005. <text:s/></text:span></text:p>
      <text:p text:style-name="P8"><text:span text:style-name="Default_20_Paragraph_20_Font">One of the dropped chapters discusses the injustices of the caste system. Another dropped chapter discusses vegetarian and meat cuisine. A third chapter where content has been dropped is of </text:span><text:span text:style-name="Default_20_Paragraph_20_Font"><text:span text:style-name="T34">the </text:span></text:span><text:span text:style-name="Default_20_Paragraph_20_Font">noted social reformer Periyaar, wh</text:span><text:span text:style-name="Default_20_Paragraph_20_Font"><text:span text:style-name="T34">o</text:span></text:span><text:span text:style-name="Default_20_Paragraph_20_Font"> provided a different perspective on the Ramayana. <text:s/></text:span><text:span text:style-name="Default_20_Paragraph_20_Font"><text:span text:style-name="T49">C</text:span></text:span><text:span text:style-name="Default_20_Paragraph_20_Font"><text:span text:style-name="T47">asteist content </text:span></text:span><text:span text:style-name="Default_20_Paragraph_20_Font"><text:span text:style-name="T49">has been </text:span></text:span><text:span text:style-name="Default_20_Paragraph_20_Font"><text:span text:style-name="T47">added – </text:span></text:span><text:span text:style-name="Default_20_Paragraph_20_Font"><text:span text:style-name="T50">for instance, a </text:span></text:span><text:span text:style-name="Default_20_Paragraph_20_Font"><text:span text:style-name="T47">reference to the upanayanam ritual of Brahmin men, </text:span></text:span><text:span text:style-name="Default_20_Paragraph_20_Font"><text:span text:style-name="T54">i</text:span></text:span><text:span text:style-name="Default_20_Paragraph_20_Font"><text:span text:style-name="T47">n the chapter on Basaveshwara, whose </text:span></text:span><text:span text:style-name="Default_20_Paragraph_20_Font"><text:span text:style-name="T48">primary vision was </text:span></text:span><text:span text:style-name="Default_20_Paragraph_20_Font"><text:span text:style-name="T82">of </text:span></text:span><text:span text:style-name="Default_20_Paragraph_20_Font"><text:span text:style-name="T48">a casteless society.</text:span></text:span></text:p>
      <text:p text:style-name="P1"><text:span text:style-name="Default_20_Paragraph_20_Font">The Baragur Ramachandrappa committee was setup to remove the </text:span><text:span text:style-name="Default_20_Paragraph_20_Font"><text:span text:style-name="T20">error</text:span></text:span><text:span text:style-name="Default_20_Paragraph_20_Font">s </text:span><text:span text:style-name="Default_20_Paragraph_20_Font"><text:span text:style-name="T33">and biases </text:span></text:span><text:span text:style-name="Default_20_Paragraph_20_Font">inserted into the textbooks by the previous committee, including a claim in the science textbook that the Dronacharya was <text:s/>born through in-vitrio fertilization (test tube baby). The current revision also seems to </text:span><text:span text:style-name="Default_20_Paragraph_20_Font"><text:span text:style-name="T23">have</text:span></text:span><text:span text:style-name="Default_20_Paragraph_20_Font"> </text:span><text:span text:style-name="Default_20_Paragraph_20_Font"><text:span text:style-name="T12">a</text:span></text:span><text:span text:style-name="Default_20_Paragraph_20_Font"> s</text:span><text:span text:style-name="Default_20_Paragraph_20_Font"><text:span text:style-name="T12">im</text:span></text:span><text:span text:style-name="Default_20_Paragraph_20_Font"><text:span text:style-name="T24">i</text:span></text:span><text:span text:style-name="Default_20_Paragraph_20_Font"><text:span text:style-name="T12">lar</text:span></text:span><text:span text:style-name="Default_20_Paragraph_20_Font"> </text:span><text:span text:style-name="Default_20_Paragraph_20_Font"><text:span text:style-name="T14">belief</text:span></text:span><text:span text:style-name="Default_20_Paragraph_20_Font"> that students </text:span><text:span text:style-name="Default_20_Paragraph_20_Font"><text:span text:style-name="T15">need to be fed </text:span></text:span><text:span text:style-name="Default_20_Paragraph_20_Font">propaganda about the greatness of the </text:span><text:span text:style-name="Default_20_Paragraph_20_Font"><text:span text:style-name="T18">dominant </text:span></text:span><text:span text:style-name="Default_20_Paragraph_20_Font"><text:span text:style-name="T13">H</text:span></text:span><text:span text:style-name="Default_20_Paragraph_20_Font">indu culture, </text:span><text:span text:style-name="Default_20_Paragraph_20_Font"><text:span text:style-name="T16">to stimulate </text:span></text:span><text:span text:style-name="Default_20_Paragraph_20_Font"><text:span text:style-name="T83">a false</text:span></text:span><text:span text:style-name="Default_20_Paragraph_20_Font"><text:span text:style-name="T16"> pride</text:span></text:span><text:span text:style-name="Default_20_Paragraph_20_Font">. True education </text:span><text:span text:style-name="Default_20_Paragraph_20_Font"><text:span text:style-name="T19">would lie</text:span></text:span><text:span text:style-name="Default_20_Paragraph_20_Font"> in providing diverse perspectives and discussing these in an open manner, to provide opportunities to develop critical thinking in children. One-sided propaganda loses the respect of the teacher and the taught, undermining the very values the content may seek to build.</text:span></text:p>
      <text:h text:style-name="Heading_20_1" text:outline-level="1"><text:bookmark text:name="_gcijsbou6dlo"/>Costs children of the state heavily</text:h>
      <text:p text:style-name="Standard"><text:span text:style-name="Default_20_Paragraph_20_Font">The majority of children of Karnataka have suffered a catastrophic situation during the pandemic, without access to structured learning opportunities and textbooks. They need a variety of learning materials, including textbooks, which should reflect the ideals of social justice, democracy, egalitarianism and India’s common cultural heritage </text:span><text:span text:style-name="Default_20_Paragraph_20_Font"><text:span text:style-name="T17">(NCF </text:span></text:span><text:span text:style-name="Default_20_Paragraph_20_Font">2005</text:span><text:span text:style-name="Default_20_Paragraph_20_Font"><text:span text:style-name="T17">)</text:span></text:span><text:span text:style-name="Default_20_Paragraph_20_Font">.</text:span></text:p>
      <text:p text:style-name="P12"><text:span text:style-name="Default_20_Paragraph_20_Font">Unfortunately, </text:span>this revision has cost the children of the state dearly — due to this <text:span text:style-name="T21">exercise</text:span>, textbook printing has got delayed for at least 3 months (which is an entire semester). </text:p>
      <text:p text:style-name="P12">When politicians play curriculum games, it is the children who suffer.</text:p>
      <text:p text:style-name="P9">— National Coalition on the Education Emergency.</text:p>
      <text:p text:style-name="P10">The NCEE is a group of individuals, organizations and networks across the country which have come together to ‘resume and renew’ school education.</text:p>
      <text:p text:style-name="P11"><text:a xlink:type="simple" xlink:href="mailto:info@educationemergency.net" text:style-name="Internet_20_link" text:visited-style-name="Visited_20_Internet_20_Link">info@educationemergency.net</text:a><text:span text:style-name="T57"> | </text:span><text:a xlink:type="simple" xlink:href="http://www.educationemergency.net/" text:style-name="Internet_20_link" text:visited-style-name="Visited_20_Internet_20_Link">www.educationemergency.net</text:a></text:p>
      <text:p text:style-name="P11"><text:span text:style-name="T57"/></text:p>
      <text:p text:style-name="P11"><text:span text:style-name="T57"/></text:p>
      <text:h text:style-name="P4" text:outline-level="1"><text:span text:style-name="Default_20_Paragraph_20_Font"><text:span text:style-name="T25">Educators comment</text:span></text:span><text:span text:style-name="Default_20_Paragraph_20_Font"><text:span text:style-name="T74">s</text:span></text:span></text:h>
      <text:p text:style-name="Standard"><text:span text:style-name="Default_20_Paragraph_20_Font">“Instead of enhancing the content of the text books to reinforce constitutional principles of equality, social justice and democracy, </text:span>it is a shame that the Karnataka government has actually removed some of the chapters that espoused such values. What is special and unique to India's democracy is its respect for all religions, languages, regions, cultures and so on. The harm done to the fabric of society through such manipulation of text books would sow seeds of disharmony, mistrust and divisiveness. It would hit at the core of imagination of India as a secular democratic nation”. - <text:s text:c="2"/><text:span text:style-name="T58">Smt. Shanta Sinha, ex-chairperson of the National Commission on the Protection of Child Rights (NCPCR)</text:span></text:p>
      <text:p text:style-name="Standard">When the state and civil society should be working together to support teachers post the massive disruption <text:span text:style-name="T84">to</text:span> education caused by the pandemic, it is unfortunate that Karnataka is embroiled in unnecessary controversies over the past year. <text:span text:style-name="T56">- Prof</text:span><text:span text:style-name="T59">. Mythili Ramachand, member of the Karnataka D.El.Ed curriculum revision committee</text:span></text:p>
      <text:p text:style-name="Standard">One would assume that textbooks and the education of our children need to rise above political leanings and biases, especially in a large diverse, complex country like India. Sadly that assumption falls flat, time and time again. One of the foundational principles stated to guide NEP 2020 is "respect for diversity and respect for the local context in all curriculum, pedagogy, and policy, besides adhering to Constitutional values. The Karnataka textbook revision exercise is antithetical to all this. <text:span text:style-name="T60">Dr. Maya Menon, Teacher Educator, </text:span><text:span text:style-name="T61">The Teacher Foundation</text:span><text:span text:style-name="T60">.</text:span></text:p>
      <text:p text:style-name="Standard"><text:span text:style-name="T35">A</text:span>ny decision related to choice/inclusion of content in the curriculum or textbooks should be dictated by curricular priorities of which development in children of critical thought and analysis and appreciation of diversity is acknowledged to be the need of the hour in the 21st century. Decisions on the basis of ideological leanings should therefore not be acceptable by the school system - <text:span text:style-name="T62">Prof Venita Kaul, </text:span><text:span text:style-name="T56">Professor and Director of School of Education Studies and Founder Director of Center for Early Childhood Education and Development (CECED) at the Ambedkar University </text:span><text:span text:style-name="T63">(retd.)</text:span></text:p>
      <text:p text:style-name="Standard">The entire process is undemocratic, opaque and not following the principles of natural justice – <text:span text:style-name="T64">Dr Niranjanaradhya, </text:span><text:span text:style-name="T56">Development Educationist, Mentor of SDMCs and Chief Advocate of Neighbourhood Common School System through State Funded Public Education.</text:span></text:p>
      <text:p text:style-name="P6"><text:span text:style-name="T42">A</text:span><text:span text:style-name="T38"> group of brahmin men </text:span><text:span text:style-name="T42">a</text:span><text:span text:style-name="T38">dding references to regressive caste practices (upanayanam in </text:span><text:span text:style-name="T41">the </text:span><text:span text:style-name="T38">chapter on Basaveshwara), removing content analyzing the injustices inherent in caste system, </text:span><text:span text:style-name="T42">in an </text:span><text:span text:style-name="T38">opaque exercise, </text:span><text:span text:style-name="T43">violates </text:span><text:span text:style-name="T40">the c</text:span><text:span text:style-name="T39">onstitution</text:span><text:span text:style-name="T40">al ideals of equality and social justice – </text:span><text:span text:style-name="T65">Gurumurthy </text:span><text:span text:style-name="T67">K.</text:span><text:span text:style-name="T65">, National Coalition on the Education Emergency</text:span><text:span text:style-name="T66">.</text:span><text:span text:style-name="Default_20_Paragraph_20_Font"><text:span text:style-name="T56"> </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Noto Sans Mono CJK SC" svg:font-family="'Noto Sans Mono CJK SC'" style:font-family-generic="modern" style:font-pitch="fixed"/>
    <style:font-face style:name="Andika" svg:font-family="Andika" style:font-adornments="Regular" style:font-pitch="variable"/>
    <style:font-face style:name="Arial" svg:font-family="Arial" style:font-family-generic="swiss"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en" fo:country="US" fo:font-style="normal" style:text-underline-style="none" fo:font-weight="normal" style:letter-kerning="false"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en" fo:country="US" fo:font-style="normal" style:text-underline-style="none" fo:font-weight="normal" style:letter-kerning="false" fo:background-color="transparent"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9cm" style:contextual-spacing="false" fo:line-height="106%" fo:hyphenation-ladder-count="no-limit" style:page-number="auto"/>
      <style:text-properties style:font-name="Andika" fo:font-family="Andika" style:font-style-name="Regular" style:font-pitch="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style:style>
    <style:style style:name="Heading_20_1" style:display-name="Heading 1" style:family="paragraph" style:parent-style-name="Normal" style:next-style-name="Standard" style:default-outline-level="1" style:class="text">
      <style:paragraph-properties fo:margin-top="0.21cm" fo:margin-bottom="0.21cm" style:contextual-spacing="false" fo:keep-together="always" fo:hyphenation-ladder-count="no-limit" fo:keep-with-next="always"/>
      <style:text-properties fo:color="#bf0041" loext:opacity="100%" fo:font-size="12pt" fo:font-weight="bold" style:font-size-asian="20pt" style:font-size-complex="20pt" fo:hyphenate="false" loext:hyphenation-no-caps="false"/>
    </style:style>
    <style:style style:name="Heading_20_2" style:display-name="Heading 2" style:family="paragraph" style:parent-style-name="Normal" style:next-style-name="Standard" style:default-outline-level="2" style:class="text">
      <style:paragraph-properties fo:margin-top="0.635cm" fo:margin-bottom="0.212cm" style:contextual-spacing="false" fo:keep-together="always" fo:hyphenation-ladder-count="no-limit" fo:keep-with-next="always"/>
      <style:text-properties fo:font-size="16pt" style:font-size-asian="16pt" style:font-size-complex="16pt" fo:hyphenate="false" loext:hyphenation-no-caps="false"/>
    </style:style>
    <style:style style:name="Heading_20_3" style:display-name="Heading 3" style:family="paragraph" style:parent-style-name="Normal" style:next-style-name="Standard" style:default-outline-level="3" style:class="text">
      <style:paragraph-properties fo:margin-top="0.564cm" fo:margin-bottom="0.141cm" style:contextual-spacing="false" fo:keep-together="always" fo:hyphenation-ladder-count="no-limit" fo:keep-with-next="always"/>
      <style:text-properties fo:color="#434343" loext:opacity="100%" fo:font-size="14pt" style:font-size-asian="14pt" style:font-size-complex="14pt" fo:hyphenate="false" loext:hyphenation-no-caps="false"/>
    </style:style>
    <style:style style:name="Heading_20_4" style:display-name="Heading 4" style:family="paragraph" style:parent-style-name="Normal" style:next-style-name="Standard" style:default-outline-level="4" style:class="text">
      <style:paragraph-properties fo:margin-top="0.494cm" fo:margin-bottom="0.141cm" style:contextual-spacing="false" fo:keep-together="always" fo:hyphenation-ladder-count="no-limit" fo:keep-with-next="always"/>
      <style:text-properties fo:color="#666666" loext:opacity="100%" fo:font-size="12pt" style:font-size-asian="12pt" style:font-size-complex="12pt" fo:hyphenate="false" loext:hyphenation-no-caps="false"/>
    </style:style>
    <style:style style:name="Heading_20_5" style:display-name="Heading 5" style:family="paragraph" style:parent-style-name="Normal" style:next-style-name="Standard" style:default-outline-level="5" style:class="text">
      <style:paragraph-properties fo:margin-top="0.423cm" fo:margin-bottom="0.141cm" style:contextual-spacing="false" fo:keep-together="always" fo:hyphenation-ladder-count="no-limit" fo:keep-with-next="always"/>
      <style:text-properties fo:color="#666666" loext:opacity="100%" fo:hyphenate="false" loext:hyphenation-no-caps="false"/>
    </style:style>
    <style:style style:name="Heading_20_6" style:display-name="Heading 6" style:family="paragraph" style:parent-style-name="Normal" style:next-style-name="Standard" style:default-outline-level="6" style:class="text">
      <style:paragraph-properties fo:margin-top="0.423cm" fo:margin-bottom="0.141cm" style:contextual-spacing="false" fo:keep-together="always" fo:hyphenation-ladder-count="no-limit" fo:keep-with-next="always"/>
      <style:text-properties fo:color="#666666" loext:opacity="100%" fo:font-style="italic" style:font-style-asian="italic" fo:hyphenate="false" loext:hyphenation-no-caps="false"/>
    </style:style>
    <style:style style:name="Normal" style:family="paragraph">
      <style:paragraph-properties fo:orphans="2" fo:widows="2"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fo:hyphenate="false" loext:hyphenation-no-caps="false"/>
    </style:style>
    <style:style style:name="Title" style:family="paragraph" style:parent-style-name="Normal" style:next-style-name="Standard" style:class="chapter">
      <style:paragraph-properties fo:margin-top="0cm" fo:margin-bottom="0.106cm" style:contextual-spacing="false" fo:keep-together="always" fo:hyphenation-ladder-count="no-limit" fo:keep-with-next="always"/>
      <style:text-properties fo:font-size="26pt" style:font-size-asian="26pt" style:font-size-complex="26pt" fo:hyphenate="false" loext:hyphenation-no-caps="false"/>
    </style:style>
    <style:style style:name="Subtitle" style:family="paragraph" style:parent-style-name="Normal" style:next-style-name="Standard" style:class="chapter">
      <style:paragraph-properties fo:margin-top="0.101cm" fo:margin-bottom="0.259cm" style:contextual-spacing="false" fo:keep-together="always" fo:hyphenation-ladder-count="no-limit" fo:keep-with-next="always"/>
      <style:text-properties fo:color="#666666" loext:opacity="100%" fo:font-size="15pt" style:font-size-asian="15pt" style:font-size-complex="15pt" fo:hyphenate="false" loext:hyphenation-no-caps="false"/>
    </style:style>
    <style:style style:name="Footnote" style:family="paragraph" style:parent-style-name="Standard" style:class="extra">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Footnote_20_Symbol" style:display-name="Footnote Symbol" style:family="text"/>
    <style:style style:name="Footnote_20_anchor" style:display-name="Footnote anchor" style:family="text">
      <style:text-properties style:text-position="super 64%"/>
    </style:style>
    <style:style style:name="Line_20_numbering" style:display-name="Line numbering" style:family="text"/>
    <style:style style:name="WW_5f_CharLFO1LVL1" style:display-name="WW_CharLFO1LVL1" style:family="text">
      <style:text-properties style:text-underline-style="none"/>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2LVL1" style:display-name="WW_CharLFO2LVL1" style:family="text">
      <style:text-properties style:text-underline-style="none"/>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4LVL1" style:display-name="WW_CharLFO4LVL1" style:family="text">
      <style:text-properties style:text-underline-style="none"/>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2LVL6" style:num-suffix="."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2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2LVL9" style:num-suffix="."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cm" fo:margin-bottom="1.7cm" fo:margin-left="1.9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1.1.2$Linux_X86_64 LibreOffice_project/fe0b08f4af1bacafe4c7ecc87ce55bb426164676</meta:generator>
    <meta:initial-creator>sajtvm LNU</meta:initial-creator>
    <dc:creator>Gurmurthy Kasinathan</dc:creator>
    <meta:creation-date>2022-05-30T03:19:00Z</meta:creation-date>
    <dc:date>2022-06-02T10:50:19.703021397</dc:date>
    <meta:editing-cycles>226</meta:editing-cycles>
    <meta:editing-duration>P1DT18H2M17S</meta:editing-duration>
    <meta:document-statistic meta:table-count="0" meta:image-count="0" meta:object-count="0" meta:page-count="3" meta:paragraph-count="31" meta:word-count="1208" meta:character-count="8009" meta:non-whitespace-character-count="6819"/>
    <meta:template xlink:type="simple" xlink:actuate="onRequest" xlink:title="" xlink:href="../../../../../../../../../tmp/pid-2874/Statement%20on%20textbook%20revision%20Guru_SB.odt/Normal"/>
  </office:meta>
</office:document-meta>
</file>