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Kannada" svg:font-family="'Noto Sans Kannada'" style:font-family-generic="swiss"/>
    <style:font-face style:name="Andika" svg:font-family="Andik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b175c"/>
    </style:style>
    <style:style style:name="P2" style:family="paragraph" style:parent-style-name="Standard">
      <style:paragraph-properties fo:text-align="start" style:justify-single-word="false"/>
      <style:text-properties officeooo:paragraph-rsid="007f578b"/>
    </style:style>
    <style:style style:name="P3" style:family="paragraph" style:parent-style-name="Subtitle" style:master-page-name="MP0">
      <style:paragraph-properties style:page-number="auto" fo:break-before="page"/>
      <style:text-properties style:font-name="Andika" fo:font-size="10.5pt" officeooo:paragraph-rsid="0019c7be" style:font-size-asian="10.5pt" style:font-size-complex="10.5pt"/>
    </style:style>
    <style:style style:name="P4" style:family="paragraph" style:parent-style-name="Standard">
      <style:paragraph-properties fo:text-align="start" style:justify-single-word="false"/>
      <style:text-properties fo:color="#ce181e" style:font-name="Andika" fo:font-size="10pt" fo:font-weight="bold" officeooo:rsid="003df1be" officeooo:paragraph-rsid="003df1be" style:font-size-asian="10pt" style:font-weight-asian="bold" style:font-size-complex="10pt" style:font-weight-complex="bold"/>
    </style:style>
    <style:style style:name="P5" style:family="paragraph" style:parent-style-name="Standard">
      <style:paragraph-properties fo:text-align="start" style:justify-single-word="false"/>
      <style:text-properties fo:color="#ce181e" style:font-name="Andika" fo:font-size="10pt" fo:font-weight="bold" officeooo:paragraph-rsid="008b3975" style:font-size-asian="10pt" style:font-weight-asian="bold" style:font-size-complex="10pt" style:font-weight-complex="bold"/>
    </style:style>
    <style:style style:name="P6" style:family="paragraph" style:parent-style-name="Standard" style:list-style-name="L1">
      <style:paragraph-properties fo:text-align="start" style:justify-single-word="false"/>
      <style:text-properties fo:color="#ce181e" style:font-name="Andika" fo:font-size="10pt" fo:font-weight="bold" officeooo:rsid="008b3975" officeooo:paragraph-rsid="008b3975" style:font-size-asian="10pt" style:font-weight-asian="bold" style:font-size-complex="10pt" style:font-weight-complex="bold"/>
    </style:style>
    <style:style style:name="P7" style:family="paragraph" style:parent-style-name="Standard">
      <style:paragraph-properties fo:text-align="center" style:justify-single-word="false"/>
      <style:text-properties fo:color="#ce181e" style:font-name="Andika" fo:font-size="10.5pt" fo:font-weight="bold" officeooo:paragraph-rsid="002bfa88" style:font-size-asian="10.5pt" style:font-weight-asian="bold" style:font-size-complex="10.5pt" style:font-weight-complex="bold"/>
    </style:style>
    <style:style style:name="P8" style:family="paragraph" style:parent-style-name="Standard" style:list-style-name="L1">
      <style:paragraph-properties fo:text-align="start" style:justify-single-word="false"/>
      <style:text-properties style:font-name="Andika" fo:font-size="10pt" officeooo:paragraph-rsid="0019c7be" style:font-size-asian="10pt" style:font-size-complex="10pt"/>
    </style:style>
    <style:style style:name="P9" style:family="paragraph" style:parent-style-name="Standard" style:list-style-name="L2">
      <style:paragraph-properties fo:text-align="start" style:justify-single-word="false"/>
      <style:text-properties style:font-name="Andika" fo:font-size="10pt" officeooo:paragraph-rsid="008b3975" style:font-size-asian="10pt" style:font-size-complex="10pt"/>
    </style:style>
    <style:style style:name="P10" style:family="paragraph" style:parent-style-name="Standard" style:list-style-name="L2">
      <style:paragraph-properties fo:text-align="start" style:justify-single-word="false"/>
      <style:text-properties style:font-name="Andika" fo:font-size="10pt" officeooo:paragraph-rsid="00b200aa" style:font-size-asian="10pt" style:font-size-complex="10pt"/>
    </style:style>
    <style:style style:name="P11" style:family="paragraph" style:parent-style-name="Standard">
      <style:text-properties style:font-name="Andika" fo:font-size="10pt" officeooo:rsid="00659e85" officeooo:paragraph-rsid="00659e85" style:font-size-asian="10pt" style:font-size-complex="10pt"/>
    </style:style>
    <style:style style:name="P12" style:family="paragraph" style:parent-style-name="Standard">
      <style:text-properties style:font-name="Andika" fo:font-size="10pt" fo:font-weight="bold" officeooo:rsid="0019c7be" officeooo:paragraph-rsid="0019c7be" style:font-size-asian="10pt" style:font-weight-asian="bold" style:font-size-complex="10pt" style:font-weight-complex="bold"/>
    </style:style>
    <style:style style:name="P13" style:family="paragraph" style:parent-style-name="Standard">
      <style:text-properties style:font-name="Andika" fo:font-size="10pt" fo:font-weight="bold" officeooo:paragraph-rsid="0019c7be" style:font-size-asian="10pt" style:font-weight-asian="bold" style:font-size-complex="10pt" style:font-weight-complex="bold"/>
    </style:style>
    <style:style style:name="P14" style:family="paragraph" style:parent-style-name="Standard">
      <style:paragraph-properties fo:text-align="start" style:justify-single-word="false"/>
      <style:text-properties style:font-name="Andika" fo:font-size="10pt" fo:font-weight="bold" officeooo:paragraph-rsid="0019c7be" style:font-size-asian="10pt" style:font-weight-asian="bold" style:font-size-complex="10pt" style:font-weight-complex="bold"/>
    </style:style>
    <style:style style:name="P15" style:family="paragraph" style:parent-style-name="Standard">
      <style:text-properties style:font-name="Andika" fo:font-size="10pt" fo:font-weight="bold" officeooo:rsid="00659e85" officeooo:paragraph-rsid="00659e85" style:font-size-asian="10pt" style:font-weight-asian="bold" style:font-size-complex="10pt" style:font-weight-complex="bold"/>
    </style:style>
    <style:style style:name="P16" style:family="paragraph" style:parent-style-name="Standard">
      <style:paragraph-properties fo:text-align="start" style:justify-single-word="false"/>
      <style:text-properties style:font-name="Andika" fo:font-size="10pt" fo:font-weight="normal" officeooo:paragraph-rsid="0019c7be"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style:font-name="Andika" fo:font-size="10pt" fo:font-weight="normal" officeooo:paragraph-rsid="008b3975" style:font-size-asian="10pt" style:font-weight-asian="normal" style:font-size-complex="10pt" style:font-weight-complex="normal"/>
    </style:style>
    <style:style style:name="P18" style:family="paragraph" style:parent-style-name="Standard" style:list-style-name="L1">
      <style:paragraph-properties fo:text-align="start" style:justify-single-word="false"/>
      <style:text-properties style:font-name="Andika" fo:font-size="10pt" fo:font-weight="normal" officeooo:paragraph-rsid="0019c7be" style:font-size-asian="10pt" style:font-weight-asian="normal" style:font-size-complex="10pt" style:font-weight-complex="normal"/>
    </style:style>
    <style:style style:name="P19" style:family="paragraph" style:parent-style-name="Standard" style:list-style-name="L2">
      <style:paragraph-properties fo:text-align="start" style:justify-single-word="false"/>
      <style:text-properties style:font-name="Andika" fo:font-size="10pt" fo:font-weight="normal" officeooo:paragraph-rsid="0019c7be" style:font-size-asian="10pt" style:font-weight-asian="normal" style:font-size-complex="10pt" style:font-weight-complex="normal"/>
    </style:style>
    <style:style style:name="P20" style:family="paragraph" style:parent-style-name="Standard" style:list-style-name="L2">
      <style:paragraph-properties fo:text-align="start" style:justify-single-word="false"/>
      <style:text-properties style:font-name="Andika" fo:font-size="10pt" fo:font-weight="normal" officeooo:paragraph-rsid="00b200aa" style:font-size-asian="10pt" style:font-weight-asian="normal" style:font-size-complex="10pt" style:font-weight-complex="normal"/>
    </style:style>
    <style:style style:name="P21" style:family="paragraph" style:parent-style-name="Standard" style:list-style-name="L1">
      <style:paragraph-properties fo:text-align="start" style:justify-single-word="false"/>
      <style:text-properties style:font-name="Andika" fo:font-size="10pt" fo:font-weight="normal" officeooo:rsid="008b3975" officeooo:paragraph-rsid="008b3975" style:font-size-asian="10pt" style:font-weight-asian="normal" style:font-size-complex="10pt" style:font-weight-complex="normal"/>
    </style:style>
    <style:style style:name="P22" style:family="paragraph" style:parent-style-name="Standard">
      <style:paragraph-properties fo:text-align="center" style:justify-single-word="false"/>
      <style:text-properties style:font-name="Andika" fo:font-size="10.5pt" officeooo:paragraph-rsid="002bfa88" style:font-size-asian="10.5pt" style:font-size-complex="10.5pt"/>
    </style:style>
    <style:style style:name="P23" style:family="paragraph" style:parent-style-name="Standard">
      <style:text-properties officeooo:paragraph-rsid="001b175c"/>
    </style:style>
    <style:style style:name="T1" style:family="text">
      <style:text-properties fo:color="#000000" style:font-name="Andika" fo:font-size="10pt" style:font-size-asian="10pt" style:font-size-complex="10pt"/>
    </style:style>
    <style:style style:name="T2" style:family="text">
      <style:text-properties fo:color="#000000" style:font-name="Andika" fo:font-size="10pt" officeooo:rsid="0061cbb6" style:font-size-asian="10pt" style:font-size-complex="10pt"/>
    </style:style>
    <style:style style:name="T3" style:family="text">
      <style:text-properties fo:color="#000000" style:font-name="Andika" fo:font-size="10pt" officeooo:rsid="0062a927" style:font-size-asian="10pt" style:font-size-complex="10pt"/>
    </style:style>
    <style:style style:name="T4" style:family="text">
      <style:text-properties fo:color="#000000" style:font-name="Andika" fo:font-size="10pt" officeooo:rsid="00bcc54e" style:font-size-asian="10pt" style:font-size-complex="10pt"/>
    </style:style>
    <style:style style:name="T5" style:family="text">
      <style:text-properties fo:font-weight="normal" style:font-weight-asian="normal" style:font-weight-complex="normal"/>
    </style:style>
    <style:style style:name="T6" style:family="text">
      <style:text-properties fo:font-weight="normal" officeooo:rsid="005db8b0" style:font-weight-asian="normal" style:font-weight-complex="normal"/>
    </style:style>
    <style:style style:name="T7" style:family="text">
      <style:text-properties fo:font-weight="normal" officeooo:rsid="003fa246" style:font-weight-asian="normal" style:font-weight-complex="normal"/>
    </style:style>
    <style:style style:name="T8" style:family="text">
      <style:text-properties fo:font-weight="normal" officeooo:rsid="00879890" style:font-weight-asian="normal" style:font-weight-complex="normal"/>
    </style:style>
    <style:style style:name="T9" style:family="text">
      <style:text-properties fo:font-weight="normal" officeooo:rsid="00a2edf5" style:font-weight-asian="normal" style:font-weight-complex="normal"/>
    </style:style>
    <style:style style:name="T10" style:family="text">
      <style:text-properties fo:font-weight="normal" officeooo:rsid="008b3975" style:font-weight-asian="normal" style:font-weight-complex="normal"/>
    </style:style>
    <style:style style:name="T11" style:family="text">
      <style:text-properties fo:font-weight="normal" officeooo:rsid="00b200aa" style:font-weight-asian="normal" style:font-weight-complex="normal"/>
    </style:style>
    <style:style style:name="T12" style:family="text">
      <style:text-properties officeooo:rsid="002bfa88"/>
    </style:style>
    <style:style style:name="T13" style:family="text">
      <style:text-properties style:text-position="super 58%" fo:font-weight="normal" officeooo:rsid="003fa246" style:font-weight-asian="normal" style:font-weight-complex="normal"/>
    </style:style>
    <style:style style:name="T14" style:family="text">
      <style:text-properties officeooo:rsid="00319959"/>
    </style:style>
    <style:style style:name="T15" style:family="text">
      <style:text-properties officeooo:rsid="003df1be"/>
    </style:style>
    <style:style style:name="T16" style:family="text">
      <style:text-properties officeooo:rsid="0041cf6a"/>
    </style:style>
    <style:style style:name="T17" style:family="text">
      <style:text-properties fo:font-weight="bold" style:font-weight-asian="bold" style:font-weight-complex="bold"/>
    </style:style>
    <style:style style:name="T18" style:family="text">
      <style:text-properties fo:font-weight="bold" officeooo:rsid="005eb0c2" style:font-weight-asian="bold" style:font-weight-complex="bold"/>
    </style:style>
    <style:style style:name="T19" style:family="text">
      <style:text-properties fo:color="#ce181e" fo:font-weight="bold" style:font-weight-asian="bold" style:font-weight-complex="bold"/>
    </style:style>
    <style:style style:name="T20" style:family="text">
      <style:text-properties fo:color="#ce181e" fo:font-weight="bold" officeooo:rsid="002bfa88" style:font-weight-asian="bold" style:font-weight-complex="bold"/>
    </style:style>
    <style:style style:name="T21" style:family="text">
      <style:text-properties fo:color="#ce181e" fo:font-weight="bold" officeooo:rsid="005bc41c" style:font-weight-asian="bold" style:font-weight-complex="bold"/>
    </style:style>
    <style:style style:name="T22" style:family="text">
      <style:text-properties fo:color="#ce181e" fo:font-weight="bold" officeooo:rsid="0059d0e4" style:font-weight-asian="bold" style:font-weight-complex="bold"/>
    </style:style>
    <style:style style:name="T23" style:family="text">
      <style:text-properties fo:color="#ce181e" fo:font-weight="bold" officeooo:rsid="005eb0c2" style:font-weight-asian="bold" style:font-weight-complex="bold"/>
    </style:style>
    <style:style style:name="T24" style:family="text">
      <style:text-properties fo:color="#ce181e" style:text-position="super 58%" fo:font-weight="bold" officeooo:rsid="002bfa88" style:font-weight-asian="bold" style:font-weight-complex="bold"/>
    </style:style>
    <style:style style:name="T25" style:family="text">
      <style:text-properties fo:color="#ce181e" style:font-name="Andika" fo:font-size="10pt" fo:font-weight="bold" style:font-size-asian="10pt" style:font-weight-asian="bold" style:font-size-complex="10pt" style:font-weight-complex="bold"/>
    </style:style>
    <style:style style:name="T26" style:family="text">
      <style:text-properties fo:color="#ce181e" style:font-name="Andika" fo:font-size="10pt" fo:font-weight="bold" officeooo:rsid="003531e3" style:font-size-asian="10pt" style:font-weight-asian="bold" style:font-size-complex="10pt" style:font-weight-complex="bold"/>
    </style:style>
    <style:style style:name="T27" style:family="text">
      <style:text-properties fo:color="#ce181e" style:font-name="Andika" fo:font-size="10pt" fo:font-weight="bold" officeooo:rsid="0062a927" style:font-size-asian="10pt" style:font-weight-asian="bold" style:font-size-complex="10pt" style:font-weight-complex="bold"/>
    </style:style>
    <style:style style:name="T28" style:family="text">
      <style:text-properties officeooo:rsid="00567731"/>
    </style:style>
    <style:style style:name="T29" style:family="text">
      <style:text-properties officeooo:rsid="0057dbc3"/>
    </style:style>
    <style:style style:name="T30" style:family="text">
      <style:text-properties officeooo:rsid="005bc41c"/>
    </style:style>
    <style:style style:name="T31" style:family="text">
      <style:text-properties officeooo:rsid="005eb0c2"/>
    </style:style>
    <style:style style:name="T32" style:family="text">
      <style:text-properties officeooo:rsid="0061cbb6"/>
    </style:style>
    <style:style style:name="T33" style:family="text">
      <style:text-properties officeooo:rsid="006dde72"/>
    </style:style>
    <style:style style:name="T34" style:family="text">
      <style:text-properties officeooo:rsid="008b3975"/>
    </style:style>
    <style:style style:name="T35" style:family="text">
      <style:text-properties style:font-name="Andika" fo:font-size="10pt" fo:font-weight="normal" style:font-size-asian="10pt" style:font-weight-asian="normal" style:font-size-complex="10pt" style:font-weight-complex="normal"/>
    </style:style>
    <style:style style:name="T36" style:family="text">
      <style:text-properties style:font-name="Andika" fo:font-size="10pt" fo:font-weight="normal" officeooo:rsid="003a61ff" style:font-size-asian="10pt" style:font-weight-asian="normal" style:font-size-complex="10pt" style:font-weight-complex="normal"/>
    </style:style>
    <style:style style:name="T37" style:family="text">
      <style:text-properties style:font-name="Andika" fo:font-size="10pt" fo:font-weight="normal" officeooo:rsid="003531e3" style:font-size-asian="10pt" style:font-weight-asian="normal" style:font-size-complex="10pt" style:font-weight-complex="normal"/>
    </style:style>
    <style:style style:name="T38" style:family="text">
      <style:text-properties style:font-name="Andika" fo:font-size="10pt" fo:font-weight="normal" officeooo:rsid="0098e6f6" style:font-size-asian="10pt" style:font-weight-asian="normal" style:font-size-complex="10pt" style:font-weight-complex="normal"/>
    </style:style>
    <style:style style:name="T39" style:family="text">
      <style:text-properties style:font-name="Andika" fo:font-size="10pt" fo:font-weight="normal" officeooo:rsid="009ec669" style:font-size-asian="10pt" style:font-weight-asian="normal" style:font-size-complex="10pt" style:font-weight-complex="normal"/>
    </style:style>
    <style:style style:name="T40" style:family="text">
      <style:text-properties style:font-name="Andika" fo:font-size="10pt" style:font-size-asian="10pt" style:font-size-complex="10pt"/>
    </style:style>
    <style:style style:name="T41" style:family="text">
      <style:text-properties style:font-name="Andika" fo:font-size="10pt" officeooo:rsid="007f578b" style:font-size-asian="10pt" style:font-size-complex="10pt"/>
    </style:style>
    <style:style style:name="T42" style:family="text">
      <style:text-properties style:font-name="Andika" fo:font-size="10pt" officeooo:rsid="00a067bd" style:font-size-asian="10pt" style:font-size-complex="10pt"/>
    </style:style>
    <style:style style:name="T43" style:family="text">
      <style:text-properties style:font-name="Andika" fo:font-size="10pt" fo:font-weight="bold" officeooo:rsid="003a61ff" style:font-size-asian="10pt" style:font-weight-asian="bold" style:font-size-complex="10pt" style:font-weight-complex="bold"/>
    </style:style>
    <style:style style:name="T44" style:family="text">
      <style:text-properties fo:color="#0066b3"/>
    </style:style>
    <style:style style:name="T45" style:family="text">
      <style:text-properties fo:color="#0066b3" style:font-name="Andika" fo:font-size="10pt" fo:font-weight="bold" style:font-size-asian="10pt" style:font-weight-asian="bold" style:font-size-complex="10pt" style:font-weight-complex="bold"/>
    </style:style>
    <style:style style:name="T46" style:family="text">
      <style:text-properties fo:color="#0066b3" style:font-name="Andika" fo:font-size="10pt" fo:font-weight="bold" officeooo:rsid="0062a927" style:font-size-asian="10pt" style:font-weight-asian="bold" style:font-size-complex="10pt" style:font-weight-complex="bold"/>
    </style:style>
    <style:style style:name="T47" style:family="text">
      <style:text-properties fo:color="#0066b3" fo:font-weight="bold" style:font-weight-asian="bold" style:font-weight-complex="bold"/>
    </style:style>
    <style:style style:name="T48" style:family="text">
      <style:text-properties fo:color="#0066b3" fo:font-weight="bold" officeooo:rsid="00b7324d" style:font-weight-asian="bold" style:font-weight-complex="bold"/>
    </style:style>
    <style:style style:name="T49" style:family="text">
      <style:text-properties officeooo:rsid="00929d7b"/>
    </style:style>
    <style:style style:name="T50" style:family="text">
      <style:text-properties style:use-window-font-color="true"/>
    </style:style>
    <style:style style:name="T51" style:family="text">
      <style:text-properties style:use-window-font-color="true" officeooo:rsid="00567731"/>
    </style:style>
    <style:style style:name="T52" style:family="text">
      <style:text-properties officeooo:rsid="00a37797"/>
    </style:style>
    <style:style style:name="T53" style:family="text">
      <style:text-properties officeooo:rsid="00a8af22"/>
    </style:style>
    <style:style style:name="T54" style:family="text">
      <style:text-properties officeooo:rsid="00a9aa9d"/>
    </style:style>
    <style:style style:name="T55" style:family="text">
      <style:text-properties officeooo:rsid="00ab78c9"/>
    </style:style>
    <style:style style:name="T56" style:family="text">
      <style:text-properties officeooo:rsid="00acf6c9"/>
    </style:style>
    <style:style style:name="T57" style:family="text">
      <style:text-properties officeooo:rsid="00b7324d"/>
    </style:style>
    <style:style style:name="T58"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7">For immediate release</text:span></text:p>
      <text:p text:style-name="P22"><text:span text:style-name="T20">Commence Lower Primary Schools along with Mid day meals from 21</text:span><text:span text:style-name="T24">st</text:span><text:span text:style-name="T20"> October</text:span></text:p>
      <text:p text:style-name="P7"><text:span text:style-name="T12">End </text:span>Exclusion: RESUME and RENEW Education for <text:span text:style-name="T30">60 lakh</text:span> Children!</text:p>
      <text:p text:style-name="P12"/>
      <text:p text:style-name="P12"><text:span text:style-name="T14">Octo</text:span>ber <text:span text:style-name="T14">15</text:span>, 2021</text:p>
      <text:p text:style-name="P13"/>
      <text:p text:style-name="P2"><text:span text:style-name="T36">W</text:span><text:span text:style-name="T35">e welcome the </text:span><text:a xlink:type="simple" xlink:href="https://www.deccanherald.com/state/top-karnataka-stories/karnataka-govt-to-resume-physical-classes-for-1-5-after-dasara-1039782.html" text:style-name="Internet_20_link" text:visited-style-name="Visited_20_Internet_20_Link"><text:span text:style-name="T43">announcement</text:span></text:a><text:span text:style-name="T36"> </text:span><text:span text:style-name="T38">of </text:span><text:span text:style-name="T35">the Karnataka </text:span><text:span text:style-name="T36">Education Minister </text:span><text:span text:style-name="T35">to open </text:span><text:span text:style-name="T36">Lower Primary S</text:span><text:span text:style-name="T35">chools </text:span><text:span text:style-name="T39">(LPS) </text:span><text:span text:style-name="T35">from </text:span><text:span text:style-name="T36">October </text:span><text:span text:style-name="T35">2</text:span><text:span text:style-name="T36">1</text:span><text:span text:style-name="T35">, 2021. Continuous school closure has had </text:span><text:span text:style-name="T25">catastrophic consequences for children</text:span><text:span text:style-name="T35">, on the academic, emotional, nutritional, social and economic fronts. <text:s/></text:span><text:span text:style-name="T37">The harm is maximum for children in L</text:span><text:span text:style-name="T39">PS</text:span><text:span text:style-name="T37">, in terms of </text:span><text:a xlink:type="simple" xlink:href="https://poshan.outlookindia.com/amp/story/poshan-news-the-impact-of-covid-19-pandemic-on-children-adolescents-health/361206?__twitter_impression=true&amp;s=09" office:target-frame-name="_top" xlink:show="replace" text:style-name="Internet_20_link" text:visited-style-name="Visited_20_Internet_20_Link"><text:span text:style-name="Internet_20_link"><text:span text:style-name="T37">malnutrition</text:span></text:span></text:a><text:span text:style-name="T37">, </text:span><text:a xlink:type="simple" xlink:href="https://thewire.in/education/nhrc-covid-19-schools-midday-meals" office:target-frame-name="_top" xlink:show="replace" text:style-name="Internet_20_link" text:visited-style-name="Visited_20_Internet_20_Link"><text:span text:style-name="Internet_20_link"><text:span text:style-name="T37">child abuse</text:span></text:span></text:a><text:span text:style-name="T37">, </text:span><text:a xlink:type="simple" xlink:href="https://www.livelaw.in/news-updates/child-labour-child-marriage-children-school-karnataka-high-court-166868" office:target-frame-name="_top" xlink:show="replace" text:style-name="Internet_20_link" text:visited-style-name="Visited_20_Internet_20_Link"><text:span text:style-name="Internet_20_link"><text:span text:style-name="T37">child labor</text:span></text:span></text:a><text:span text:style-name="T37">, and </text:span><text:a xlink:type="simple" xlink:href="https://www.livemint.com/news/business-of-life/out-of-school-children-likely-to-double-in-india-due-to-coronavirus-11597574633476.html" office:target-frame-name="_top" xlink:show="replace" text:style-name="Internet_20_link" text:visited-style-name="Visited_20_Internet_20_Link"><text:span text:style-name="Internet_20_link"><text:span text:style-name="T37">school dropout</text:span></text:span></text:a><text:span text:style-name="T37">. </text:span><text:span text:style-name="T40">India </text:span><text:span text:style-name="T41">is now ranked </text:span><text:span text:style-name="T40">101 of 116 Countries in the Global Hunger Index and </text:span><text:span text:style-name="T41">providing </text:span><text:span text:style-name="T40">mid-day meals </text:span><text:span text:style-name="T41">to children is critical </text:span><text:span text:style-name="T42">for </text:span><text:span text:style-name="T41">their nutrition. </text:span><text:span text:style-name="T37">The </text:span><text:span text:style-name="T26">harm from opening is minimum</text:span><text:span text:style-name="T37">, as there is conclusive evidence that young children are least vulnerable to the Covid virus and cases and fatalities are negligible. </text:span></text:p>
      <text:p text:style-name="P16"/>
      <text:p text:style-name="P4">However we <text:a xlink:type="simple" xlink:href="https://www.thehindu.com/news/cities/bangalore/classes-i-v-parents-to-be-consulted-before-decision-on-reopening/article36996969.ece" text:style-name="Internet_20_link" text:visited-style-name="Visited_20_Internet_20_Link">read, with dismay </text:a>that the Department is considering discussing the school opening issue with parents before deciding the opening date, <text:span text:style-name="T33">as this may delay the opening further</text:span>. Parents across the state have overwhelmingly stated that they want schools to open. <text:span text:style-name="T51">One </text:span><text:a xlink:type="simple" xlink:href="https://educationemergency.net/2021/09/coalition-releases-research-brief" text:style-name="Internet_20_link" text:visited-style-name="Visited_20_Internet_20_Link">study</text:a><text:span text:style-name="T51"> found 95%+ rural parents want schools to be opened. Parents</text:span><text:span text:style-name="T50"> want their children to access learning opportunities, not available to most during school closure. They want nutritious hot cooked meals for their children. </text:span></text:p>
      <text:p text:style-name="P5"><text:span text:style-name="T15">In any case, as department will keep attendance optional, parents who are unwilling to send their children to schools, can keep them at home. So there is absolutely no reason to further delay school opening. </text:span></text:p>
      <text:p text:style-name="P17"/>
      <text:p text:style-name="P17">We <text:span text:style-name="T29">demand that the Government </text:span>must act now to <text:span text:style-name="T19">RESUME and RENEW Education for </text:span><text:span text:style-name="T21">60</text:span><text:span text:style-name="T19"> </text:span><text:span text:style-name="T22">lakh</text:span><text:span text:style-name="T19"> </text:span><text:span text:style-name="T22">c</text:span><text:span text:style-name="T19">hildren </text:span><text:span text:style-name="T22">in Karnataka Lower Primary Schools and Anganwadis</text:span></text:p>
      <text:list xml:id="list3777187317" text:style-name="L1">
        <text:list-item>
          <text:p text:style-name="P8"><text:span text:style-name="T9">O</text:span><text:span text:style-name="T5">pen </text:span><text:span text:style-name="T7">L</text:span><text:span text:style-name="T9">PS</text:span><text:span text:style-name="T5"> </text:span><text:span text:style-name="T7">and </text:span><text:span text:style-name="T5">anganwadis </text:span><text:span text:style-name="T7">from the 21</text:span><text:span text:style-name="T13">st</text:span><text:span text:style-name="T7"> October (immediately after the Dasara break)</text:span><text:span text:style-name="T5">.</text:span></text:p>
        </text:list-item>
        <text:list-item>
          <text:p text:style-name="P18"><text:span text:style-name="T52">Provide g</text:span>uidelines for safe reopening of schools and for helping children to resume learning.</text:p>
        </text:list-item>
        <text:list-item>
          <text:p text:style-name="P21">Parents who do not want to send children to school should not be compelled <text:span text:style-name="T53">to send</text:span>, though the evidence about benefits from schooling must <text:s/>be communicated to them</text:p>
        </text:list-item>
        <text:list-item>
          <text:p text:style-name="P6"><text:span text:style-name="T49">Most p</text:span>arents, who want to send their children to school must <text:span text:style-name="T54">NOT</text:span> be deprived of th<text:span text:style-name="T56">e</text:span> opportunity, rather the <text:span text:style-name="T58">fundamental right of their children to education</text:span>, because some parents are <text:span text:style-name="T55">u</text:span>nwilling to send.</text:p>
        </text:list-item>
      </text:list>
      <text:p text:style-name="P14"/>
      <text:p text:style-name="P14">Suggested measures for school reopening:</text:p>
      <text:list xml:id="list551234980" text:style-name="L2">
        <text:list-item>
          <text:p text:style-name="P9"><text:span text:style-name="T10">E</text:span><text:span text:style-name="T5">ngage parents and them in the school reopening plans: Bring every child back to school.</text:span></text:p>
        </text:list-item>
        <text:list-item>
          <text:p text:style-name="P10"><text:span text:style-name="T5">Open schools safely: </text:span><text:span text:style-name="T11">with </text:span><text:span text:style-name="T5">health and sanitation measures </text:span><text:span text:style-name="T11">and</text:span><text:span text:style-name="T5"> </text:span><text:span text:style-name="T8">priority </text:span><text:span text:style-name="T5">vaccination of teachers</text:span></text:p>
        </text:list-item>
        <text:list-item>
          <text:p text:style-name="P20">Provide Mid-Day Meals to all students, w<text:span text:style-name="T31">ith </text:span><text:span text:style-name="T23">nutritional supplements like eggs, milk and chikkis</text:span></text:p>
        </text:list-item>
        <text:list-item>
          <text:p text:style-name="P19">Design effective strategies for schools and teachers to support students’ socio-emotional well-being and address learning gaps.</text:p>
          <text:p text:style-name="P19"/>
        </text:list-item>
      </text:list>
      <text:p text:style-name="P16">The <text:span text:style-name="T47">National Education Emergency Coalition </text:span><text:span text:style-name="T48">(NCEE) </text:span><text:span text:style-name="T57">ha</text:span>s <text:span text:style-name="T32">shared </text:span>school opening <text:span text:style-name="T16">guidelines and a research brief with the department and is ready to provide support in terms of appropriate curricular resources to meet the socio-emotional learning needs of all children. </text:span></text:p>
      <text:p text:style-name="P16"/>
      <text:p text:style-name="P1"><text:span text:style-name="T45">- <text:s/>National Coalition on the Education Emergency <text:s/></text:span><text:span text:style-name="Default_20_Paragraph_20_Font"><text:span text:style-name="T2">(a group of individuals, organizations and networks across the country which have come together to ‘resume and renew’ school education. The </text:span></text:span><text:span text:style-name="Default_20_Paragraph_20_Font"><text:span text:style-name="T4">NCEE</text:span></text:span><text:span text:style-name="Default_20_Paragraph_20_Font"><text:span text:style-name="T2"> working groups produce research studies, curricular resources, guidelines for school opening </text:span></text:span><text:span text:style-name="Default_20_Paragraph_20_Font"><text:span text:style-name="T3">to support governments, teachers, parents and communities to address the </text:span></text:span><text:span text:style-name="Default_20_Paragraph_20_Font"><text:span text:style-name="T46">Education Emergency</text:span></text:span><text:span text:style-name="Default_20_Paragraph_20_Font"><text:span text:style-name="T3">).</text:span></text:span></text:p>
      <text:p text:style-name="P1"><text:soft-page-break/><text:a xlink:type="simple" xlink:href="https://educationemergency.net/2021/08/resume-and-renew-education-for-26-crore-children-kn" text:style-name="Internet_20_link" text:visited-style-name="Visited_20_Internet_20_Link"><text:span text:style-name="Default_20_Paragraph_20_Font"><text:span text:style-name="T40">https://educationemergency.net/2021/08/resume-and-renew-education-for-26-crore-children-kn</text:span></text:span></text:a><text:span text:style-name="Default_20_Paragraph_20_Font"><text:span text:style-name="T1"> <text:s/></text:span></text:span></text:p>
      <text:p text:style-name="P1"><text:a xlink:type="simple" xlink:href="https://educationemergency.net/2021/09/coalition-releases-research-brief/" text:style-name="Internet_20_link" text:visited-style-name="Visited_20_Internet_20_Link"><text:span text:style-name="T35">https://educationemergency.net/2021/09/coalition-releases-research-brief</text:span></text:a></text:p>
      <text:p text:style-name="P1"><text:a xlink:type="simple" xlink:href="mailto:info@educationemergency.net" office:target-frame-name="_top" xlink:show="replace" text:style-name="Internet_20_link" text:visited-style-name="Visited_20_Internet_20_Link"><text:span text:style-name="T35">info@educationemergency.net</text:span></text:a><text:span text:style-name="T35"> | </text:span><text:a xlink:type="simple" xlink:href="http://www.educationemergency.net/" text:style-name="Internet_20_link" text:visited-style-name="Visited_20_Internet_20_Link"><text:span text:style-name="T35">www.educationemergency.net</text:span></text:a></text:p>
      <text:p text:style-name="P15"/>
      <text:p text:style-name="P11"><text:span text:style-name="T17">Contact – </text:span><text:span text:style-name="T5">Dr Niranjan Aradhya +91 94489 86913<text:tab/>Mr. Gurumurthy Kasinathan (98454 377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Kannada" svg:font-family="'Noto Sans Kannada'" style:font-family-generic="swiss"/>
    <style:font-face style:name="Andika" svg:font-family="Andik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Noto Sans Kannada" style:font-size-complex="12pt" style:language-complex="kn"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Noto Sans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Kannada" style:font-family-complex="'Noto Sans Kannada'" style:font-family-generic-complex="swiss"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Kannada" style:font-family-complex="'Noto Sans Kannad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Kannada" style:font-family-complex="'Noto Sans Kannad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Kannada" style:font-family-complex="'Noto Sans Kannada'" style:font-family-generic-complex="swiss"/>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401cm" fo:margin-left="1.7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0:25:46.766116694</meta:creation-date>
    <dc:date>2021-10-15T17:10:42.063181045</dc:date>
    <meta:editing-duration>PT1H57M47S</meta:editing-duration>
    <meta:editing-cycles>112</meta:editing-cycles>
    <meta:generator>LibreOffice/6.0.7.3$Linux_X86_64 LibreOffice_project/00m0$Build-3</meta:generator>
    <dc:creator>Gurmurthy Kasinathan</dc:creator>
    <meta:document-statistic meta:table-count="0" meta:image-count="0" meta:object-count="0" meta:page-count="2" meta:paragraph-count="24" meta:word-count="539" meta:character-count="3653" meta:non-whitespace-character-count="3135"/>
  </office:meta>
</office:document-meta>
</file>