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Kannada" svg:font-family="'Noto Sans Kannad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weight="bold" officeooo:paragraph-rsid="0019c7be" style:font-weight-asian="bold" style:font-weight-complex="bold"/>
    </style:style>
    <style:style style:name="P2" style:family="paragraph" style:parent-style-name="Standard">
      <style:text-properties fo:font-weight="bold" officeooo:rsid="0019c7be" officeooo:paragraph-rsid="0019c7be" style:font-weight-asian="bold" style:font-weight-complex="bold"/>
    </style:style>
    <style:style style:name="P3" style:family="paragraph" style:parent-style-name="Standard">
      <style:paragraph-properties fo:text-align="center" style:justify-single-word="false"/>
      <style:text-properties fo:color="#ce181e" fo:font-weight="bold" officeooo:paragraph-rsid="0019c7be" style:font-weight-asian="bold" style:font-weight-complex="bold"/>
    </style:style>
    <style:style style:name="P4" style:family="paragraph" style:parent-style-name="Standard">
      <style:paragraph-properties fo:text-align="center" style:justify-single-word="false"/>
      <style:text-properties fo:color="#ce181e" fo:font-weight="bold" officeooo:paragraph-rsid="002bfa88" style:font-weight-asian="bold" style:font-weight-complex="bold"/>
    </style:style>
    <style:style style:name="P5" style:family="paragraph" style:parent-style-name="Standard">
      <style:text-properties officeooo:paragraph-rsid="001b175c"/>
    </style:style>
    <style:style style:name="P6" style:family="paragraph" style:parent-style-name="Standard">
      <style:paragraph-properties fo:text-align="start" style:justify-single-word="false"/>
      <style:text-properties fo:font-weight="normal" officeooo:paragraph-rsid="0019c7be" style:font-weight-asian="normal" style:font-weight-complex="normal"/>
    </style:style>
    <style:style style:name="P7" style:family="paragraph" style:parent-style-name="Standard" style:list-style-name="L1">
      <style:paragraph-properties fo:text-align="start" style:justify-single-word="false"/>
      <style:text-properties fo:font-weight="normal" officeooo:paragraph-rsid="0019c7be" style:font-weight-asian="normal" style:font-weight-complex="normal"/>
    </style:style>
    <style:style style:name="P8" style:family="paragraph" style:parent-style-name="Standard" style:list-style-name="L2">
      <style:paragraph-properties fo:text-align="start" style:justify-single-word="false"/>
      <style:text-properties fo:font-weight="normal" officeooo:paragraph-rsid="0019c7be" style:font-weight-asian="normal" style:font-weight-complex="normal"/>
    </style:style>
    <style:style style:name="P9" style:family="paragraph" style:parent-style-name="Standard">
      <style:paragraph-properties fo:text-align="start" style:justify-single-word="false"/>
      <style:text-properties fo:font-weight="normal" officeooo:paragraph-rsid="0019c7be" style:font-weight-asian="normal" style:font-weight-complex="normal"/>
    </style:style>
    <style:style style:name="P10" style:family="paragraph" style:parent-style-name="Standard">
      <style:paragraph-properties fo:text-align="start" style:justify-single-word="false"/>
      <style:text-properties fo:font-weight="normal" officeooo:paragraph-rsid="004e326a" style:font-weight-asian="normal" style:font-weight-complex="normal"/>
    </style:style>
    <style:style style:name="P11" style:family="paragraph" style:parent-style-name="Standard">
      <style:paragraph-properties fo:text-align="start" style:justify-single-word="false"/>
      <style:text-properties fo:font-weight="normal" officeooo:paragraph-rsid="003df1be" style:font-weight-asian="normal" style:font-weight-complex="normal"/>
    </style:style>
    <style:style style:name="P12" style:family="paragraph" style:parent-style-name="Standard">
      <style:paragraph-properties fo:text-align="start" style:justify-single-word="false"/>
      <style:text-properties fo:font-weight="normal" officeooo:rsid="003df1be" officeooo:paragraph-rsid="003df1be" style:font-weight-asian="normal" style:font-weight-complex="normal"/>
    </style:style>
    <style:style style:name="P13" style:family="paragraph" style:parent-style-name="Standard" style:list-style-name="L2">
      <style:paragraph-properties fo:text-align="start" style:justify-single-word="false"/>
      <style:text-properties officeooo:paragraph-rsid="0019c7be"/>
    </style:style>
    <style:style style:name="P14" style:family="paragraph" style:parent-style-name="Standard" style:list-style-name="L1">
      <style:paragraph-properties fo:text-align="start" style:justify-single-word="false"/>
      <style:text-properties officeooo:paragraph-rsid="0019c7be"/>
    </style:style>
    <style:style style:name="P15" style:family="paragraph" style:parent-style-name="Standard">
      <style:text-properties officeooo:paragraph-rsid="001b175c"/>
    </style:style>
    <style:style style:name="P16" style:family="paragraph" style:parent-style-name="Standard">
      <style:text-properties officeooo:paragraph-rsid="0061cbb6"/>
    </style:style>
    <style:style style:name="P17" style:family="paragraph" style:parent-style-name="Standard">
      <style:text-properties fo:color="#0066b3" fo:font-weight="bold" officeooo:paragraph-rsid="001b175c" style:font-weight-asian="bold" style:font-weight-complex="bold"/>
    </style:style>
    <style:style style:name="P18" style:family="paragraph" style:parent-style-name="Standard">
      <style:paragraph-properties fo:text-align="center" style:justify-single-word="false"/>
      <style:text-properties officeooo:paragraph-rsid="002bfa88"/>
    </style:style>
    <style:style style:name="P19" style:family="paragraph" style:parent-style-name="Standard">
      <style:text-properties officeooo:rsid="00659e85" officeooo:paragraph-rsid="00659e85"/>
    </style:style>
    <style:style style:name="P20" style:family="paragraph" style:parent-style-name="Subtitle" style:master-page-name="MP0">
      <style:paragraph-properties style:page-number="auto" fo:break-before="page"/>
      <style:text-properties officeooo:paragraph-rsid="0019c7be"/>
    </style:style>
    <style:style style:name="T1" style:family="text">
      <style:text-properties fo:color="#000000" style:font-name="Times New Roman" fo:font-size="11pt" style:font-size-asian="11pt"/>
    </style:style>
    <style:style style:name="T2" style:family="text">
      <style:text-properties fo:color="#000000" style:font-name="Times New Roman" fo:font-size="11pt" officeooo:rsid="0061cbb6" style:font-size-asian="11pt"/>
    </style:style>
    <style:style style:name="T3" style:family="text">
      <style:text-properties fo:color="#000000" style:font-name="Times New Roman" fo:font-size="11pt" officeooo:rsid="0062a927" style:font-size-asian="11pt"/>
    </style:style>
    <style:style style:name="T4" style:family="text">
      <style:text-properties fo:color="#000000" style:font-name="Times New Roman" fo:font-size="11pt" fo:font-weight="bold" officeooo:rsid="0062a927" style:font-size-asian="11pt"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5db8b0" style:font-weight-asian="normal" style:font-weight-complex="normal"/>
    </style:style>
    <style:style style:name="T7" style:family="text">
      <style:text-properties fo:font-weight="normal" officeooo:rsid="003fa246" style:font-weight-asian="normal" style:font-weight-complex="normal"/>
    </style:style>
    <style:style style:name="T8" style:family="text">
      <style:text-properties officeooo:rsid="002bfa88"/>
    </style:style>
    <style:style style:name="T9" style:family="text">
      <style:text-properties style:text-position="super 58%" officeooo:rsid="002bfa88"/>
    </style:style>
    <style:style style:name="T10" style:family="text">
      <style:text-properties style:text-position="super 58%" fo:font-weight="normal" officeooo:rsid="003fa246" style:font-weight-asian="normal" style:font-weight-complex="normal"/>
    </style:style>
    <style:style style:name="T11" style:family="text">
      <style:text-properties officeooo:rsid="00319959"/>
    </style:style>
    <style:style style:name="T12" style:family="text">
      <style:text-properties officeooo:rsid="003531e3"/>
    </style:style>
    <style:style style:name="T13" style:family="text">
      <style:text-properties officeooo:rsid="003a61ff"/>
    </style:style>
    <style:style style:name="T14" style:family="text">
      <style:text-properties officeooo:rsid="003df1be"/>
    </style:style>
    <style:style style:name="T15" style:family="text">
      <style:text-properties officeooo:rsid="0041cf6a"/>
    </style:style>
    <style:style style:name="T16" style:family="text">
      <style:text-properties fo:font-weight="bold" style:font-weight-asian="bold" style:font-weight-complex="bold"/>
    </style:style>
    <style:style style:name="T17" style:family="text">
      <style:text-properties fo:font-weight="bold" officeooo:rsid="00567731" style:font-weight-asian="bold" style:font-weight-complex="bold"/>
    </style:style>
    <style:style style:name="T18" style:family="text">
      <style:text-properties fo:font-weight="bold" officeooo:rsid="005bc41c" style:font-weight-asian="bold" style:font-weight-complex="bold"/>
    </style:style>
    <style:style style:name="T19" style:family="text">
      <style:text-properties fo:font-weight="bold" officeooo:rsid="0059d0e4" style:font-weight-asian="bold" style:font-weight-complex="bold"/>
    </style:style>
    <style:style style:name="T20" style:family="text">
      <style:text-properties fo:font-weight="bold" officeooo:rsid="005eb0c2" style:font-weight-asian="bold" style:font-weight-complex="bold"/>
    </style:style>
    <style:style style:name="T21" style:family="text">
      <style:text-properties fo:color="#ce181e" fo:font-weight="bold" style:font-weight-asian="bold" style:font-weight-complex="bold"/>
    </style:style>
    <style:style style:name="T22" style:family="text">
      <style:text-properties fo:color="#ce181e" fo:font-weight="bold" officeooo:rsid="003531e3" style:font-weight-asian="bold" style:font-weight-complex="bold"/>
    </style:style>
    <style:style style:name="T23" style:family="text">
      <style:text-properties fo:color="#ce181e" fo:font-weight="bold" officeooo:rsid="002bfa88" style:font-weight-asian="bold" style:font-weight-complex="bold"/>
    </style:style>
    <style:style style:name="T24" style:family="text">
      <style:text-properties fo:color="#ce181e" fo:font-weight="bold" officeooo:rsid="00567731" style:font-weight-asian="bold" style:font-weight-complex="bold"/>
    </style:style>
    <style:style style:name="T25" style:family="text">
      <style:text-properties fo:color="#ce181e" fo:font-weight="bold" officeooo:rsid="005bc41c" style:font-weight-asian="bold" style:font-weight-complex="bold"/>
    </style:style>
    <style:style style:name="T26" style:family="text">
      <style:text-properties fo:color="#ce181e" fo:font-weight="bold" officeooo:rsid="0059d0e4" style:font-weight-asian="bold" style:font-weight-complex="bold"/>
    </style:style>
    <style:style style:name="T27" style:family="text">
      <style:text-properties fo:color="#ce181e" fo:font-weight="bold" officeooo:rsid="005eb0c2" style:font-weight-asian="bold" style:font-weight-complex="bold"/>
    </style:style>
    <style:style style:name="T28" style:family="text">
      <style:text-properties fo:color="#ce181e" style:font-name="Times New Roman" fo:font-size="11pt" fo:font-weight="bold" officeooo:rsid="0062a927" style:font-size-asian="11pt" style:font-weight-asian="bold" style:font-weight-complex="bold"/>
    </style:style>
    <style:style style:name="T29" style:family="text">
      <style:text-properties fo:color="#ce181e" style:text-position="super 58%" fo:font-weight="bold" officeooo:rsid="002bfa88" style:font-weight-asian="bold" style:font-weight-complex="bold"/>
    </style:style>
    <style:style style:name="T30" style:family="text">
      <style:text-properties fo:color="#ce181e" officeooo:rsid="00567731"/>
    </style:style>
    <style:style style:name="T31" style:family="text">
      <style:text-properties officeooo:rsid="00567731"/>
    </style:style>
    <style:style style:name="T32" style:family="text">
      <style:text-properties officeooo:rsid="0057dbc3"/>
    </style:style>
    <style:style style:name="T33" style:family="text">
      <style:text-properties officeooo:rsid="0059d0e4"/>
    </style:style>
    <style:style style:name="T34" style:family="text">
      <style:text-properties officeooo:rsid="005bc41c"/>
    </style:style>
    <style:style style:name="T35" style:family="text">
      <style:text-properties officeooo:rsid="005eb0c2"/>
    </style:style>
    <style:style style:name="T36" style:family="text">
      <style:text-properties officeooo:rsid="0061cbb6"/>
    </style:style>
    <style:style style:name="T37" style:family="text">
      <style:text-properties officeooo:rsid="006dde72"/>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For immediate release</text:p>
      <text:p text:style-name="P18"><text:span text:style-name="T23">Commence Lower Primary Schools along with Mid day meals from 21</text:span><text:span text:style-name="T29">st</text:span><text:span text:style-name="T23"> October</text:span></text:p>
      <text:p text:style-name="P4"><text:span text:style-name="T8">End </text:span>Exclusion: RESUME and RENEW Education for <text:span text:style-name="T34">60 lakh</text:span> Children!</text:p>
      <text:p text:style-name="P3"/>
      <text:p text:style-name="P3"/>
      <text:p text:style-name="P2"><text:span text:style-name="T11">Octo</text:span>ber <text:span text:style-name="T11">15</text:span>, 2021</text:p>
      <text:p text:style-name="P1"/>
      <text:p text:style-name="P10"><text:span text:style-name="T13">W</text:span>e welcome the <text:span text:style-name="T13">announcement </text:span>the Karnataka <text:span text:style-name="T13">Education Minister </text:span>to open <text:span text:style-name="T13">Lower Primary S</text:span>chools from <text:span text:style-name="T13">October </text:span>2<text:span text:style-name="T13">1</text:span>, 2021. Continuous school closure and the limited reach of online/remote learning has had <text:span text:style-name="T21">catastrophic consequences for children</text:span>, on the academic, emotional, nutritional, social and economic fronts. <text:s/><text:span text:style-name="T12">The harm is maximum for children in Lower Primary Schools, in terms of </text:span><text:a xlink:type="simple" xlink:href="https://poshan.outlookindia.com/amp/story/poshan-news-the-impact-of-covid-19-pandemic-on-children-adolescents-health/361206?__twitter_impression=true&amp;s=09" office:target-frame-name="_top" xlink:show="replace" text:style-name="Internet_20_link" text:visited-style-name="Visited_20_Internet_20_Link"><text:span text:style-name="Internet_20_link"><text:span text:style-name="T12">malnutrition</text:span></text:span></text:a><text:span text:style-name="T12">, </text:span><text:a xlink:type="simple" xlink:href="https://thewire.in/education/nhrc-covid-19-schools-midday-meals" office:target-frame-name="_top" xlink:show="replace" text:style-name="Internet_20_link" text:visited-style-name="Visited_20_Internet_20_Link"><text:span text:style-name="Internet_20_link"><text:span text:style-name="T12">child abuse</text:span></text:span></text:a><text:span text:style-name="T12">, </text:span><text:a xlink:type="simple" xlink:href="https://www.livelaw.in/news-updates/child-labour-child-marriage-children-school-karnataka-high-court-166868" office:target-frame-name="_top" xlink:show="replace" text:style-name="Internet_20_link" text:visited-style-name="Visited_20_Internet_20_Link"><text:span text:style-name="Internet_20_link"><text:span text:style-name="T12">child labor</text:span></text:span></text:a><text:span text:style-name="T12">, and </text:span><text:a xlink:type="simple" xlink:href="https://www.livemint.com/news/business-of-life/out-of-school-children-likely-to-double-in-india-due-to-coronavirus-11597574633476.html" office:target-frame-name="_top" xlink:show="replace" text:style-name="Internet_20_link" text:visited-style-name="Visited_20_Internet_20_Link"><text:span text:style-name="Internet_20_link"><text:span text:style-name="T12">school dropout</text:span></text:span></text:a><text:span text:style-name="T12">. The </text:span><text:span text:style-name="T22">harm from opening is minimum</text:span><text:span text:style-name="T12">, as there is conclusive evidence that young children are least vulnerable to the Covid virus and cases and fatalities are negligible. </text:span></text:p>
      <text:p text:style-name="P6"/>
      <text:p text:style-name="P12">However we read, with dismay that the Department is considering discussing the school opening issue with parents before deciding the opening date, <text:span text:style-name="T37">as this may delay the opening further</text:span>. Parents across the state have overwhelmingly stated that they want schools to open. <text:span text:style-name="T31">One study found </text:span><text:span text:style-name="T24">95%+ rural parents want schools to be opened</text:span><text:span text:style-name="T31">. </text:span>They want their children to access learning opportunities, not available to most during school closure. They want <text:span text:style-name="T21">nutritious hot cooked meals </text:span>for their children. </text:p>
      <text:p text:style-name="P12"/>
      <text:p text:style-name="P11"><text:span text:style-name="T14">In any case, as department will keep attendance optional, parents who are unwilling to send their children to schools, can keep them at home. So there is absolutely no reason to further delay school opening. </text:span>We <text:span text:style-name="T32">demand that the Government </text:span>must act now to <text:span text:style-name="T21">RESUME and RENEW Education for </text:span><text:span text:style-name="T25">60</text:span><text:span text:style-name="T21"> </text:span><text:span text:style-name="T26">lakh</text:span><text:span text:style-name="T21"> </text:span><text:span text:style-name="T26">c</text:span><text:span text:style-name="T21">hildren </text:span><text:span text:style-name="T26">in Karnataka Lower Primary Schools and Anganwadis</text:span></text:p>
      <text:list xml:id="list923626362" text:style-name="L1">
        <text:list-item>
          <text:p text:style-name="P14"><text:span text:style-name="T5">State Governments should open </text:span><text:span text:style-name="T7">Lower Primary S</text:span><text:span text:style-name="T5">chools </text:span><text:span text:style-name="T7">and </text:span><text:span text:style-name="T5">anganwadis </text:span><text:span text:style-name="T7">from the 21</text:span><text:span text:style-name="T10">st</text:span><text:span text:style-name="T7"> October (immediately after the Dasara break)</text:span><text:span text:style-name="T5">.</text:span></text:p>
        </text:list-item>
        <text:list-item>
          <text:p text:style-name="P7">Guidelines should be put in place for safe reopening of schools and for helping children to resume their learning.</text:p>
        </text:list-item>
      </text:list>
      <text:p text:style-name="P6"/>
      <text:p text:style-name="P6">Suggested measures for school reopening:</text:p>
      <text:list xml:id="list2539796008" text:style-name="L2">
        <text:list-item>
          <text:p text:style-name="P13"><text:span text:style-name="T5">Open schools safely: health and sanitation measures; vaccination and testing of teachers; pre-planned seating arrangements; limit numbers per classroom </text:span><text:span text:style-name="T6">as needed </text:span></text:p>
        </text:list-item>
        <text:list-item>
          <text:p text:style-name="P8">Communicate with parents and engage them in the school reopening plans: Bring every child back to school.</text:p>
        </text:list-item>
        <text:list-item>
          <text:p text:style-name="P8">Provide Mid-Day Meals to all students, w<text:span text:style-name="T35">ith </text:span><text:span text:style-name="T27">nutritional supplements </text:span><text:span text:style-name="T35">like eggs, milk and chikkis</text:span>.</text:p>
        </text:list-item>
        <text:list-item>
          <text:p text:style-name="P8">Design effective strategies for schools and teachers to support students’ socio-emotional well-being and address learning gaps. </text:p>
          <text:p text:style-name="P8"/>
        </text:list-item>
      </text:list>
      <text:p text:style-name="P6">The National Education Emergency Coalition <text:span text:style-name="T15">ha</text:span>s <text:span text:style-name="T36">already shared </text:span>school opening <text:span text:style-name="T15">guidelines and a research brief with the department and is ready to provide support in terms of appropriate curricular resources to meet the socio-emotional learning needs of all children. </text:span></text:p>
      <text:p text:style-name="P6"/>
      <text:p text:style-name="P17">- National Coalition on the Education Emergency</text:p>
      <text:p text:style-name="P16"><text:span text:style-name="Default_20_Paragraph_20_Font"><text:span text:style-name="T2">(a group of individuals, organizations and networks across the country which have come together to ‘resume and renew’ school education. The Coalition working groups produce research studies, curricular resources, guidelines for school opening </text:span></text:span><text:span text:style-name="Default_20_Paragraph_20_Font"><text:span text:style-name="T3">to support governments, teachers, parents and communities to address the </text:span></text:span><text:span text:style-name="Default_20_Paragraph_20_Font"><text:span text:style-name="T28">Education Emergency</text:span></text:span><text:span text:style-name="Default_20_Paragraph_20_Font"><text:span text:style-name="T3">)</text:span></text:span></text:p>
      <text:p text:style-name="P5"><text:a xlink:type="simple" xlink:href="https://educationemergency.net/2021/08/resume-and-renew-education-for-26-crore-children-kn" text:style-name="Internet_20_link" text:visited-style-name="Visited_20_Internet_20_Link"><text:span text:style-name="Default_20_Paragraph_20_Font"><text:span text:style-name="T1"/></text:span></text:a></text:p>
      <text:p text:style-name="P5"><text:a xlink:type="simple" xlink:href="https://educationemergency.net/2021/08/resume-and-renew-education-for-26-crore-children-kn" text:style-name="Internet_20_link" text:visited-style-name="Visited_20_Internet_20_Link"><text:span text:style-name="Default_20_Paragraph_20_Font">https://educationemergency.net/2021/08/resume-and-renew-education-for-26-crore-children-kn</text:span></text:a><text:span text:style-name="Default_20_Paragraph_20_Font"><text:span text:style-name="T1"> <text:s/></text:span></text:span></text:p>
      <text:p text:style-name="P5"><text:a xlink:type="simple" xlink:href="mailto:info@educationemergency.net" office:target-frame-name="_top" xlink:show="replace" text:style-name="Internet_20_link" text:visited-style-name="Visited_20_Internet_20_Link"><text:span text:style-name="T5">info@educationemergency.net</text:span></text:a><text:span text:style-name="T5"> | </text:span><text:a xlink:type="simple" xlink:href="http://www.educationemergency.net/" text:style-name="Internet_20_link" text:visited-style-name="Visited_20_Internet_20_Link"><text:span text:style-name="T5">www.educationemergency.net</text:span></text:a></text:p>
      <text:p text:style-name="P19"><text:span text:style-name="T16">Contact – </text:span><text:span text:style-name="T5">Dr Niranjan Aradhya +91 94489 86913<text:tab/>Mr. Gurumurthy Kasinathan (98454 377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Kannada" svg:font-family="'Noto Sans Kannad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Noto Sans Kannada" style:font-size-complex="12pt" style:language-complex="kn"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erif CJK SC" style:font-size-asian="10.5pt" style:language-asian="zh" style:country-asian="CN" style:font-name-complex="Noto Sans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Kannada" style:font-family-complex="'Noto Sans Kannada'" style:font-family-generic-complex="swiss"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Kannada" style:font-family-complex="'Noto Sans Kannad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Kannada" style:font-family-complex="'Noto Sans Kannad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Kannada" style:font-family-complex="'Noto Sans Kannada'" style:font-family-generic-complex="swiss"/>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401cm" fo:margin-left="1.799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4T10:25:46.766116694</meta:creation-date>
    <dc:date>2021-10-15T13:10:55.626091131</dc:date>
    <meta:editing-duration>PT1H42M18S</meta:editing-duration>
    <meta:editing-cycles>60</meta:editing-cycles>
    <meta:generator>LibreOffice/6.0.7.3$Linux_X86_64 LibreOffice_project/00m0$Build-3</meta:generator>
    <dc:creator>Gurmurthy Kasinathan</dc:creator>
    <meta:document-statistic meta:table-count="0" meta:image-count="0" meta:object-count="0" meta:page-count="1" meta:paragraph-count="21" meta:word-count="478" meta:character-count="3282" meta:non-whitespace-character-count="2822"/>
  </office:meta>
</office:document-meta>
</file>