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7D0000001C6753A00AE9C3F67B.png" manifest:media-type="image/png"/>
  <manifest:file-entry manifest:full-path="Pictures/1000020100000402000000A223FAE7F4C32044E5.png" manifest:media-type="image/png"/>
  <manifest:file-entry manifest:full-path="Pictures/100002010000008800000087CA17D74A6093AEF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Century Gothic" svg:font-family="'Century Gothic'"/>
    <style:font-face style:name="Palatino Linotype" svg:font-family="'Palatino Linotype'"/>
    <style:font-face style:name="Trebuchet MS" svg:font-family="'Trebuchet MS'"/>
    <style:font-face style:name="Calibri2" svg:font-family="Calibri" style:font-family-generic="modern" style:font-pitch="fixed"/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solid" svg:stroke-width="0.035cm" svg:stroke-color="#ffffff" draw:stroke-linejoin="miter" draw:fill="solid" draw:fill-color="#4472c4" draw:opacity="50%" draw:textarea-vertical-align="middle" draw:auto-grow-height="false" draw:fit-to-size="false" style:shrink-to-fit="false" fo:min-height="4.239cm" fo:min-width="4.239cm" fo:padding-top="0cm" fo:padding-bottom="0cm" fo:padding-left="0cm" fo:padding-right="0cm" fo:wrap-option="wrap"/>
    </style:style>
    <style:style style:name="gr3" style:family="graphic" style:parent-style-name="Default_5f_1">
      <style:graphic-properties draw:stroke="solid" svg:stroke-width="0.035cm" svg:stroke-color="#ffffff" draw:stroke-linejoin="miter" draw:fill="solid" draw:fill-color="#4472c4" draw:opacity="50%" draw:textarea-vertical-align="middle" draw:auto-grow-height="false" draw:fit-to-size="false" style:shrink-to-fit="false" fo:min-height="4.239cm" fo:min-width="4.24cm" fo:padding-top="0cm" fo:padding-bottom="0cm" fo:padding-left="0cm" fo:padding-right="0cm" fo:wrap-option="wrap"/>
    </style:style>
    <style:style style:name="gr4" style:family="graphic" style:parent-style-name="Default_5f_1" style:list-style-name="L2">
      <style:graphic-properties draw:stroke="solid" svg:stroke-width="0cm" svg:stroke-color="#000000" draw:fill="solid" draw:fill-color="#fff2c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Default_5f_1" style:list-style-name="L2">
      <style:graphic-properties draw:stroke="solid" svg:stroke-width="0cm" svg:stroke-color="#000000" draw:fill="solid" draw:fill-color="#e2f0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Default_5f_1" style:list-style-name="L2">
      <style:graphic-properties draw:stroke="solid" svg:stroke-width="0cm" svg:stroke-color="#000000" draw:fill="solid" draw:fill-color="#fbe5d6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Default_5f_1">
      <style:graphic-properties draw:stroke="none" svg:stroke-width="0cm" draw:fill="solid" draw:fill-color="#efdbdb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Default_5f_1">
      <style:graphic-properties draw:stroke="none" svg:stroke-width="0cm" draw:fill="none" draw:textarea-vertical-align="top" draw:auto-grow-height="false" draw:fit-to-size="shrink-to-fit" style:shrink-to-fit="true" fo:min-height="1.24cm" fo:min-width="26.043cm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cm" svg:stroke-color="#000000" draw:fill="solid" draw:fill-color="#efdbdb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234cm" fo:min-width="4.982cm" fo:padding-top="0.092cm" fo:padding-bottom="0.092cm" fo:padding-left="0.257cm" fo:padding-right="0.257cm" fo:wrap-option="wrap"/>
    </style:style>
    <style:style style:name="gr11" style:family="graphic" style:parent-style-name="standard">
      <style:graphic-properties draw:stroke="solid" svg:stroke-width="0.035cm" svg:stroke-color="#705025" draw:stroke-linejoin="miter" draw:fill="none" draw:textarea-vertical-align="top" draw:auto-grow-height="false" fo:min-height="3.866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4">
      <style:graphic-properties draw:stroke="solid" svg:stroke-width="0.035cm" svg:stroke-color="#ffffff" draw:stroke-linejoin="miter" draw:fill="solid" draw:fill-color="#9ab7dd" draw:textarea-vertical-align="middle" draw:auto-grow-height="false" draw:fit-to-size="false" style:shrink-to-fit="false" fo:min-height="5.903cm" fo:min-width="12.9cm" fo:padding-top="0.138cm" fo:padding-bottom="0.138cm" fo:padding-left="0.138cm" fo:padding-right="0.138cm" fo:wrap-option="wrap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3cm" fo:min-width="4.982cm" fo:padding-top="0.092cm" fo:padding-bottom="0.092cm" fo:padding-left="0.257cm" fo:padding-right="0.257cm" fo:wrap-option="wrap"/>
    </style:style>
    <style:style style:name="gr14" style:family="graphic" style:parent-style-name="standard">
      <style:graphic-properties draw:stroke="solid" svg:stroke-width="0.035cm" svg:stroke-color="#705025" draw:stroke-linejoin="miter" draw:fill="none" draw:textarea-vertical-align="top" draw:auto-grow-height="false" fo:min-height="3.356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4">
      <style:graphic-properties draw:stroke="solid" svg:stroke-width="0.035cm" svg:stroke-color="#ffffff" draw:stroke-linejoin="miter" draw:fill="solid" draw:fill-color="#8d652f" draw:textarea-vertical-align="middle" draw:auto-grow-height="false" draw:fit-to-size="false" style:shrink-to-fit="false" fo:min-height="5.67cm" fo:min-width="13.028cm" fo:padding-top="0.138cm" fo:padding-bottom="0.138cm" fo:padding-left="0.138cm" fo:padding-right="0.138cm" fo:wrap-option="wrap"/>
    </style:style>
    <style:style style:name="gr16" style:family="graphic" style:parent-style-name="standard">
      <style:graphic-properties draw:stroke="none" svg:stroke-width="0cm" svg:stroke-color="#00000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encil_5f_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Pencil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Pencil_5f_-notes">
      <style:graphic-properties draw:fill-color="#ffffff" draw:auto-grow-height="true" fo:min-height="13.364cm"/>
    </style:style>
    <style:style style:name="pr4" style:family="presentation" style:parent-style-name="Pencil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Pencil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6" style:family="presentation" style:parent-style-name="Pencil_5f_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Pencil_5f_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</style:style>
    <style:style style:name="pr8" style:family="presentation" style:parent-style-name="Pencil_5f_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end" style:font-independent-line-spacing="true"/>
      <style:text-properties fo:color="#ce181e" fo:font-size="44pt"/>
    </style:style>
    <style:style style:name="P8" style:family="paragraph">
      <style:paragraph-properties fo:margin-left="0cm" fo:margin-right="0cm" fo:margin-top="0cm" fo:margin-bottom="0.358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solid" draw:fill-color="#4472c4" draw:opacity="50%"/>
      <style:paragraph-properties fo:margin-left="0cm" fo:margin-right="0cm" fo:margin-top="0cm" fo:margin-bottom="0.358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solid" draw:fill-color="#fff2cc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solid" draw:fill-color="#e2f0d9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6pt" style:font-size-asian="16pt" style:font-size-complex="16pt" fo:hyphenate="false"/>
    </style:style>
    <style:style style:name="P15" style:family="paragraph">
      <loext:graphic-properties draw:fill="solid" draw:fill-color="#fbe5d6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P16" style:family="paragraph">
      <loext:graphic-properties draw:fill="solid" draw:fill-color="#efdbdb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3pt" style:font-size-asian="13pt" style:font-size-complex="13pt" fo:hyphenate="false"/>
    </style:style>
    <style:style style:name="P1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color="#ce181e" fo:font-size="26.5pt" fo:hyphenate="false"/>
    </style:style>
    <style:style style:name="P19" style:family="paragraph">
      <loext:graphic-properties draw:fill="solid" draw:fill-color="#efdbdb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2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color="#ce181e" fo:font-size="32pt"/>
    </style:style>
    <style:style style:name="P22" style:family="paragraph">
      <loext:graphic-properties draw:fill="solid" draw:fill-color="#efdbdb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23" style:family="paragraph">
      <style:paragraph-properties fo:margin-left="0cm" fo:margin-right="0cm" fo:margin-top="0cm" fo:margin-bottom="0.161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/>
      <style:paragraph-properties fo:margin-left="0cm" fo:margin-right="0cm" fo:margin-top="0cm" fo:margin-bottom="0.161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ce181e" fo:font-size="18pt" fo:background-color="#fff200" fo:hyphenate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style:paragraph-properties fo:margin-left="0cm" fo:margin-right="0cm" fo:margin-top="0cm" fo:margin-bottom="0.069cm" fo:line-height="90%" fo:text-align="start" fo:text-indent="0cm" style:punctuation-wrap="hanging" style:writing-mode="lr-tb"/>
      <style:text-properties fo:hyphenate="false"/>
    </style:style>
    <style:style style:name="P27" style:family="paragraph">
      <loext:graphic-properties draw:fill="solid" draw:fill-color="#9ab7dd"/>
      <style:paragraph-properties fo:margin-left="0cm" fo:margin-right="0cm" fo:margin-top="0cm" fo:margin-bottom="0.069cm" fo:line-height="90%" fo:text-align="start" fo:text-indent="0cm" style:punctuation-wrap="hanging" style:writing-mode="lr-tb" style:font-independent-line-spacing="true"/>
      <style:text-properties fo:color="#ce181e" fo:font-size="18pt" fo:hyphenate="false"/>
    </style:style>
    <style:style style:name="P28" style:family="paragraph">
      <loext:graphic-properties draw:fill="none"/>
      <style:paragraph-properties fo:margin-left="0cm" fo:margin-right="0cm" fo:margin-top="0cm" fo:margin-bottom="0.161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background-color="#fff200" fo:hyphenate="false"/>
    </style:style>
    <style:style style:name="P29" style:family="paragraph">
      <loext:graphic-properties draw:fill="solid" draw:fill-color="#8d652f"/>
      <style:paragraph-properties fo:margin-left="0cm" fo:margin-right="0cm" fo:margin-top="0cm" fo:margin-bottom="0.069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31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3.1999998092651pt" fo:background-color="#fff200" style:font-size-asian="16pt" style:font-size-complex="16pt" fo:hyphenate="false"/>
    </style:style>
    <style:style style:name="P32" style:family="paragraph">
      <loext:graphic-properties draw:fill="none"/>
      <style:paragraph-properties fo:text-align="start" style:font-independent-line-spacing="true"/>
      <style:text-properties fo:color="#ce181e" fo:font-size="44pt" fo:font-weight="bold" style:font-weight-asian="bold" style:font-weight-complex="bold"/>
    </style:style>
    <style:style style:name="P3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3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6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3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8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6pt" style:font-size-asian="16pt" style:font-size-complex="16pt" fo:hyphenate="false"/>
    </style:style>
    <style:style style:name="P39" style:family="paragraph">
      <loext:graphic-properties draw:fill="none"/>
      <style:paragraph-properties fo:line-height="150%" fo:text-align="start" style:font-independent-line-spacing="true"/>
      <style:text-properties fo:font-size="16pt" style:font-size-asian="16pt" style:font-size-complex="1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ce181e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ce181e" style:text-line-through-style="none" style:text-line-through-type="none" style:text-position="0% 100%" style:font-name="Calibri Ligh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8" style:family="text">
      <style:text-properties fo:font-variant="normal" fo:text-transform="none" fo:color="#ce181e" style:text-line-through-style="none" style:text-line-through-type="none" style:text-position="0% 100%" style:font-name="Calibri1" fo:font-size="16pt" fo:letter-spacing="normal" fo:font-style="normal" style:text-underline-style="none" fo:font-weight="bold" fo:background-color="#fff200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Calibri2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0" style:family="text">
      <style:text-properties fo:font-variant="normal" fo:text-transform="none" fo:color="#ce181e" style:text-line-through-style="none" style:text-line-through-type="none" style:text-position="0% 100%" style:font-name="Calibri1" fo:font-size="16pt" fo:letter-spacing="normal" fo:font-style="normal" style:text-underline-style="none" fo:font-weight="bold" fo:background-color="#fff200" style:font-name-asian="Calibri2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2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Calibri2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3" style:family="text">
      <style:text-properties fo:font-variant="normal" fo:text-transform="none" fo:color="#ce181e" style:text-line-through-style="none" style:text-line-through-type="none" style:text-position="0% 100%" style:font-name="Trebuchet MS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rebuchet MS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variant="normal" fo:text-transform="none" fo:color="#ce181e" style:text-line-through-style="none" style:text-line-through-type="none" style:text-position="0% 100%" style:font-name="Trebuchet MS" fo:font-size="13pt" fo:letter-spacing="normal" fo:font-style="normal" style:text-underline-style="none" fo:font-weight="bold" fo:background-color="#fff200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font-variant="normal" fo:text-transform="none" fo:color="#ce181e" style:text-line-through-style="none" style:text-line-through-type="none" style:text-position="0% 100%" style:font-name="Trebuchet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ce181e" style:text-line-through-style="none" style:text-line-through-type="none" style:text-position="0% 100%" style:font-name="Trebuchet M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rebuchet MS" fo:font-size="16pt" fo:letter-spacing="normal" fo:font-style="normal" style:text-underline-style="none" fo:font-weight="normal" fo:background-color="#fff200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ce181e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rebuchet MS" fo:font-size="15pt" fo:letter-spacing="normal" fo:font-style="normal" style:text-underline-style="none" fo:font-weight="normal" fo:background-color="#fff200" style:font-size-asian="15pt" style:font-style-asian="normal" style:font-weight-asian="normal" style:font-size-complex="15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Trebuchet MS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fo:font-variant="normal" fo:text-transform="none" fo:color="#ce181e" style:text-line-through-style="none" style:text-line-through-type="none" style:text-position="0% 100%" style:font-name="Calibri Ligh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font-variant="normal" fo:text-transform="none" fo:color="#455f51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Palatino Linotype" fo:font-size="16pt" fo:letter-spacing="normal" fo:font-style="normal" fo:text-shadow="none" style:text-underline-style="none" fo:font-weight="bold" style:letter-kerning="true" fo:background-color="#ffffff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Palatino Linotype" fo:font-size="16pt" fo:letter-spacing="normal" fo:font-style="normal" fo:text-shadow="none" style:text-underline-style="none" fo:font-weight="normal" style:letter-kerning="true" fo:background-color="#ffffff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ff0000" style:text-outline="false" style:text-line-through-style="none" style:text-line-through-type="none" style:text-position="0% 100%" style:font-name="Palatino Linotype" fo:font-size="16pt" fo:letter-spacing="normal" fo:font-style="normal" fo:text-shadow="none" style:text-underline-style="none" fo:font-weight="normal" style:letter-kerning="true" fo:background-color="#ffffff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Palatino Linotype" fo:font-size="16pt" fo:letter-spacing="normal" fo:font-style="normal" fo:text-shadow="none" style:text-underline-style="none" fo:font-weight="bold" style:letter-kerning="true" fo:background-color="#fff200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ce181e" style:text-outline="false" style:text-line-through-style="none" style:text-line-through-type="none" style:text-position="0% 100%" style:font-name="Palatino Linotype" fo:font-size="16pt" fo:letter-spacing="normal" fo:font-style="normal" fo:text-shadow="none" style:text-underline-style="none" fo:font-weight="bold" style:letter-kerning="true" fo:background-color="#ffffff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317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626b1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626b1a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2a4f1c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_5f_" presentation:presentation-page-layout-name="AL1T0">
        <office:forms form:automatic-focus="false" form:apply-design-mode="false"/>
        <draw:frame draw:name="Title 1" presentation:style-name="pr1" draw:text-style-name="P2" draw:layer="layout" svg:width="20.999cm" svg:height="5.482cm" svg:x="3.499cm" svg:y="2.577cm" presentation:class="title" presentation:user-transformed="true">
          <draw:text-box>
            <text:p text:style-name="P1"><text:span text:style-name="T1">NA</text:span><text:span text:style-name="T1">TIO</text:span><text:span text:style-name="T1">NA</text:span><text:span text:style-name="T1">L </text:span><text:span text:style-name="T1">CO</text:span><text:span text:style-name="T1">ALI</text:span><text:span text:style-name="T1">TIO</text:span><text:span text:style-name="T1">N</text:span><text:span text:style-name="T1"><text:line-break/></text:span><text:span text:style-name="T1">on </text:span><text:span text:style-name="T1">the</text:span><text:span text:style-name="T1"><text:line-break/></text:span><text:span text:style-name="T2">Ed</text:span><text:span text:style-name="T2">uc</text:span><text:span text:style-name="T2">ati</text:span><text:span text:style-name="T2">on </text:span><text:span text:style-name="T2">Em</text:span><text:span text:style-name="T2">erg</text:span><text:span text:style-name="T2">en</text:span><text:span text:style-name="T2">cy</text:span></text:p>
          </draw:text-box>
        </draw:frame>
        <draw:frame draw:name="Subtitle 2" presentation:style-name="pr2" draw:text-style-name="P4" draw:layer="layout" svg:width="20.999cm" svg:height="3.801cm" svg:x="3.499cm" svg:y="10.091cm" presentation:class="subtitle" presentation:user-transformed="true">
          <draw:text-box>
            <text:p text:style-name="P3"><text:span text:style-name="T3">Meeting on September 18 2021</text:span></text:p>
          </draw:text-box>
        </draw:frame>
        <presentation:notes draw:style-name="dp2">
          <draw:page-thumbnail draw:style-name="gr1" draw:layer="layout" svg:width="14.848cm" svg:height="11.136cm" svg:x="3.074cm" svg:y="2.256cm" draw:page-number="1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INDIA IS FACING AN EDUCATION EMERGENCY" draw:style-name="dp1" draw:master-page-name="Pencil_5f_" presentation:presentation-page-layout-name="AL2T11">
        <office:forms form:automatic-focus="false" form:apply-design-mode="false"/>
        <draw:frame draw:name="Title 1" presentation:style-name="pr4" draw:text-style-name="P7" draw:layer="layout" svg:width="24.149cm" svg:height="2.138cm" svg:x="3.759cm" svg:y="0.059cm" presentation:class="title" presentation:user-transformed="true">
          <draw:text-box>
            <text:p text:style-name="P6"><text:span text:style-name="T4">INDIA IS FACING AN EDUCATION EMERGENCY</text:span></text:p>
          </draw:text-box>
        </draw:frame>
        <draw:g>
          <draw:custom-shape draw:style-name="gr2" draw:text-style-name="P9" draw:layer="layout" svg:width="5.995cm" svg:height="5.995cm" svg:x="11.201cm" svg:y="4.017cm">
            <text:p text:style-name="P8"><text:span text:style-name="T5">Education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" draw:text-style-name="P9" draw:layer="layout" svg:width="5.995cm" svg:height="5.995cm" svg:x="13.365cm" svg:y="7.764cm">
            <text:p text:style-name="P8"><text:span text:style-name="T5">Health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3" draw:text-style-name="P9" draw:layer="layout" svg:width="5.994cm" svg:height="5.995cm" svg:x="9.038cm" svg:y="7.764cm">
            <text:p text:style-name="P8"><text:span text:style-name="T6">Livelihood</text:span></text:p>
            <text:p text:style-name="P8"><text:span text:style-name="T5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Box 5" draw:style-name="gr4" draw:text-style-name="P11" draw:layer="layout" svg:width="8.916cm" svg:height="6.333cm" svg:x="2.067cm" svg:y="2.046cm">
          <text:list text:style-name="L2">
            <text:list-item>
              <text:p text:style-name="P10"><text:span text:style-name="T7">One of the </text:span><text:span text:style-name="T8">longest</text:span><text:span text:style-name="T7"> shutdowns of school education in the world</text:span></text:p>
            </text:list-item>
            <text:list-item>
              <text:p text:style-name="P10"><text:span text:style-name="T7">No meaningful on-line or remote education for majority of children, probably over 20 crore children</text:span></text:p>
            </text:list-item>
            <text:list-item>
              <text:p text:style-name="P10"><text:span text:style-name="T8">Loss of basic literacy and numeracy skills</text:span></text:p>
            </text:list-item>
            <text:list-item>
              <text:p text:style-name="P10"><text:span text:style-name="T7">Huge socio-emotional stress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13" draw:layer="layout" svg:width="8.102cm" svg:height="6.421cm" svg:x="18.436cm" svg:y="8.786cm">
          <text:list text:style-name="L2">
            <text:list-item>
              <text:p text:style-name="P10"><text:span text:style-name="T9">COVID related illness and deaths amongst parents and teachers</text:span></text:p>
            </text:list-item>
            <text:list-item>
              <text:p text:style-name="P10"><text:span text:style-name="T9"><text:s/></text:span><text:span text:style-name="T9">Other child health services (immunizations etc) have been affected</text:span></text:p>
            </text:list-item>
            <text:list-item>
              <text:p text:style-name="P10"><text:span text:style-name="T10">Lack of mid day meals affects nutrition and hunger</text:span></text:p>
            </text:list-item>
          </text:list>
          <text:p text:style-name="P12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6" draw:text-style-name="P15" draw:layer="layout" svg:width="8.433cm" svg:height="5.659cm" svg:x="1.322cm" svg:y="9.207cm">
          <text:list text:style-name="L2">
            <text:list-item>
              <text:p text:style-name="P14"><text:span text:style-name="T9">Unemployment, income loss, poverty amongst parents are driving </text:span><text:span text:style-name="T10">children to leave school for work, early marriage</text:span><text:span text:style-name="T12"> </text:span><text:span text:style-name="T9">etc.</text:span></text:p>
            </text:list-item>
            <text:list-item>
              <text:p text:style-name="P14"><text:span text:style-name="T9">Many children have become orphans, need to care for sibling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4cm" svg:y="2.256cm" draw:page-number="2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Pencil_5f_" presentation:presentation-page-layout-name="AL3T19">
        <office:forms form:automatic-focus="false" form:apply-design-mode="false"/>
        <draw:custom-shape draw:name="TextBox 2" draw:style-name="gr7" draw:text-style-name="P16" draw:layer="layout" svg:width="7.841cm" svg:height="13.451cm" svg:x="0.657cm" svg:y="2.091cm">
          <text:p text:style-name="P10"><text:span text:style-name="T13">Education</text:span></text:p>
          <text:p text:style-name="P10"><text:span text:style-name="T13"/></text:p>
          <text:list text:style-name="L3">
            <text:list-item>
              <text:p text:style-name="P10"><text:span text:style-name="T14">Set minimum standards for formal instruction – eg 3-4 hours per day</text:span></text:p>
            </text:list-item>
            <text:list-item>
              <text:p text:style-name="P10"><text:span text:style-name="T14">Open schools in a safe manner – prioritize younger children</text:span></text:p>
            </text:list-item>
            <text:list-item>
              <text:p text:style-name="P10"><text:span text:style-name="T14">Ensure delivery of textbooks and </text:span><text:span text:style-name="T15">additional learning resources</text:span></text:p>
            </text:list-item>
            <text:list-item>
              <text:p text:style-name="P10"><text:span text:style-name="T14">Provide accelerated/ additional learning opportunities <text:s/>(tutoring, after school)</text:span></text:p>
            </text:list-item>
            <text:list-item>
              <text:p text:style-name="P10"><text:span text:style-name="T14">Social-emotional wellbeing essential</text:span></text:p>
            </text:list-item>
            <text:list-item>
              <text:p text:style-name="P10"><text:span text:style-name="T14">Equitable access to affordable connectivity, devices</text:span></text:p>
            </text:list-item>
            <text:list-item>
              <text:p text:style-name="P10"><text:span text:style-name="T14">Train teachers in flexible modalities</text:span></text:p>
            </text:list-item>
            <text:list-item>
              <text:p text:style-name="P10"><text:span text:style-name="T14">Temporarily suspend examina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8" draw:text-style-name="P18" draw:layer="layout" svg:width="26.042cm" svg:height="1.239cm" svg:x="1.342cm" svg:y="0.349cm">
          <text:p text:style-name="P17"><text:span text:style-name="T16">ADDRESSING THE EDUCATION EMERGE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7" draw:text-style-name="P16" draw:layer="layout" svg:width="6.831cm" svg:height="10.701cm" svg:x="9.735cm" svg:y="3.72cm">
          <text:p text:style-name="P10"><text:span text:style-name="T13">Health and Safety</text:span></text:p>
          <text:p text:style-name="P10"><text:span text:style-name="T14"/></text:p>
          <text:list text:style-name="L3">
            <text:list-item>
              <text:p text:style-name="P10"><text:span text:style-name="T14">Develop/adapt guidelines and distribute them</text:span></text:p>
            </text:list-item>
            <text:list-item>
              <text:p text:style-name="P10"><text:span text:style-name="T14">Resume </text:span><text:span text:style-name="T15">mid-day meals </text:span><text:span text:style-name="T14">and supplementing nutrition</text:span></text:p>
            </text:list-item>
            <text:list-item>
              <text:p text:style-name="P10"><text:span text:style-name="T14">Vaccinate teachers as priority</text:span></text:p>
            </text:list-item>
            <text:list-item>
              <text:p text:style-name="P10"><text:span text:style-name="T14">Accelerated water and sanitation facilities in all schools, disinfectants, soap etc</text:span></text:p>
            </text:list-item>
            <text:list-item>
              <text:p text:style-name="P10"><text:span text:style-name="T14">Regular testing of teachers and children</text:span></text:p>
            </text:list-item>
          </text:list>
          <text:p text:style-name="P10"><text:span text:style-name="T14"/></text:p>
          <text:p text:style-name="P10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7" draw:text-style-name="P19" draw:layer="layout" svg:width="6.894cm" svg:height="10.907cm" svg:x="17.692cm" svg:y="3.636cm">
          <text:p text:style-name="P10"><text:span text:style-name="T17">Social assistance</text:span></text:p>
          <text:p text:style-name="P10"><text:span text:style-name="T18"/></text:p>
          <text:list text:style-name="L3">
            <text:list-item>
              <text:p text:style-name="P10"><text:span text:style-name="T18">Income support to parents ensure no school going child has to work</text:span></text:p>
            </text:list-item>
            <text:list-item>
              <text:p text:style-name="P10"><text:span text:style-name="T18">Mid day meals (deliver food kits to homes if schools are not open)</text:span></text:p>
            </text:list-item>
            <text:list-item>
              <text:p text:style-name="P10"><text:span text:style-name="T18">Identify orphans and provide additional support</text:span></text:p>
            </text:list-item>
            <text:list-item>
              <text:p text:style-name="P10"><text:span text:style-name="T18">Special support to vulnerable girl children and other marginalized groups</text:span></text:p>
            </text:list-item>
          </text:list>
          <text:p text:style-name="P10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4cm" svg:y="2.256cm" draw:page-number="3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APPROACH OF THE COALITION" draw:style-name="dp1" draw:master-page-name="Pencil_5f_" presentation:presentation-page-layout-name="AL3T19">
        <office:forms form:automatic-focus="false" form:apply-design-mode="false"/>
        <draw:frame draw:name="Title 1" presentation:style-name="pr5" draw:text-style-name="P21" draw:layer="layout" svg:width="26.042cm" svg:height="1.239cm" svg:x="0.992cm" svg:y="0.992cm" presentation:class="title" presentation:user-transformed="true">
          <draw:text-box>
            <text:p text:style-name="P20"><text:span text:style-name="T16">APPROACH OF THE National Coalition</text:span></text:p>
          </draw:text-box>
        </draw:frame>
        <draw:custom-shape draw:name="TextBox 2" draw:style-name="gr9" draw:text-style-name="P22" draw:layer="layout" svg:width="4.199cm" svg:height="3.297cm" svg:x="0.144cm" svg:y="6.49cm">
          <text:p text:style-name="P10"><text:span text:style-name="T19">ACTIONS ON THREE FRONTS</text:span></text:p>
          <text:p text:style-name="P10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0" draw:text-style-name="P24" draw:layer="layout" svg:width="5.495cm" svg:height="1.417cm" svg:x="4.629cm" svg:y="5.025cm">
            <text:p text:style-name="P23"><text:span text:style-name="T20">1. EDUCATIONAL SUPPORT TO SCHOOLS/ COMMUNITI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" draw:text-style-name="P25" draw:layer="layout" svg:width="1.097cm" svg:height="4.34cm" svg:x="10.125cm" svg:y="3.564cm">
            <text:p/>
            <draw:enhanced-geometry draw:mirror-horizontal="false" draw:mirror-vertical="false" svg:viewBox="0 0 0 0" draw:text-areas="?f13 ?f14 ?f17 ?f15" draw:type="ooxml-leftBrace" draw:modifiers="35000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?f7 -0"/>
              <draw:equation draw:name="f10" draw:formula="logwidth/2"/>
              <draw:equation draw:name="f11" draw:formula="?f10 *cos(pi*(2700000)/10800000)"/>
              <draw:equation draw:name="f12" draw:formula="?f7 *sin(pi*(2700000)/10800000)"/>
              <draw:equation draw:name="f13" draw:formula="logwidth+0-?f11 "/>
              <draw:equation draw:name="f14" draw:formula="?f7 +0-?f12 "/>
              <draw:equation draw:name="f15" draw:formula="logheight+?f12 -?f7 "/>
              <draw:equation draw:name="f16" draw:formula="logwidth/2"/>
              <draw:equation draw:name="f17" draw:formula="logwidth"/>
              <draw:equation draw:name="f18" draw:formula="logheight"/>
              <draw:equation draw:name="f19" draw:formula="(5400000)/60000.0"/>
              <draw:equation draw:name="f20" draw:formula="(5400000)/60000.0"/>
              <draw:equation draw:name="f21" draw:formula="(0)/60000.0"/>
              <draw:equation draw:name="f22" draw:formula="(-5400000)/60000.0"/>
              <draw:equation draw:name="f23" draw:formula="(5400000)/60000.0"/>
              <draw:equation draw:name="f24" draw:formula="(-5400000)/60000.0"/>
              <draw:equation draw:name="f25" draw:formula="(10800000)/60000.0"/>
              <draw:equation draw:name="f26" draw:formula="(5400000)/60000.0"/>
              <draw:equation draw:name="f27" draw:formula="(5400000)/60000.0"/>
              <draw:equation draw:name="f28" draw:formula="(5400000)/60000.0"/>
              <draw:equation draw:name="f29" draw:formula="(0)/60000.0"/>
              <draw:equation draw:name="f30" draw:formula="(-5400000)/60000.0"/>
              <draw:equation draw:name="f31" draw:formula="(5400000)/60000.0"/>
              <draw:equation draw:name="f32" draw:formula="(-5400000)/60000.0"/>
              <draw:equation draw:name="f33" draw:formula="(10800000)/60000.0"/>
              <draw:equation draw:name="f34" draw:formula="(5400000)/60000.0"/>
              <draw:handle draw:handle-position="?f16 ?f7" draw:handle-range-y-maximum="?f5" draw:handle-range-y-minimum="0"/>
              <draw:handle draw:handle-position="0 ?f8" draw:handle-range-y-maximum="100000" draw:handle-range-y-minimum="0"/>
            </draw:enhanced-geometry>
          </draw:custom-shape>
          <draw:custom-shape draw:style-name="gr12" draw:text-style-name="P27" draw:layer="layout" svg:width="13.175cm" svg:height="6.178cm" svg:x="11.664cm" svg:y="2.645cm">
            <text:list text:style-name="L4">
              <text:list-item>
                <text:list>
                  <text:list-item>
                    <text:p text:style-name="P26"><text:span text:style-name="T21">Re-opening schools strategy –safety; extra support to learners and teachers</text:span></text:p>
                  </text:list-item>
                  <text:list-item>
                    <text:p text:style-name="P26"><text:span text:style-name="T21">Educational Resources for students <text:s/>(text, videos etc)</text:span></text:p>
                  </text:list-item>
                  <text:list-item>
                    <text:p text:style-name="P26"><text:span text:style-name="T21">Teacher support – resources for teaching, guidelines for safety, vaccinations etc</text:span></text:p>
                  </text:list-item>
                  <text:list-item>
                    <text:p text:style-name="P26"><text:span text:style-name="T21">Parent resources (home support for learning, training on online safety and data rights of children etc)</text:span></text:p>
                  </text:list-item>
                  <text:list-item>
                    <text:p text:style-name="P26"><text:span text:style-name="T21">Multiple languages</text:span></text:p>
                  </text:list-item>
                </text:list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" draw:text-style-name="P28" draw:layer="layout" svg:width="5.495cm" svg:height="0.613cm" svg:x="4.629cm" svg:y="11.602cm">
            <text:p text:style-name="P23"><text:span text:style-name="T22">2. SOCIAL MOBILIZ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4" draw:text-style-name="P25" draw:layer="layout" svg:width="1.097cm" svg:height="3.83cm" svg:x="10.125cm" svg:y="9.993cm">
            <text:p/>
            <draw:enhanced-geometry draw:mirror-horizontal="false" draw:mirror-vertical="false" svg:viewBox="0 0 0 0" draw:text-areas="?f13 ?f14 ?f17 ?f15" draw:type="ooxml-leftBrace" draw:modifiers="35000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?f7 -0"/>
              <draw:equation draw:name="f10" draw:formula="logwidth/2"/>
              <draw:equation draw:name="f11" draw:formula="?f10 *cos(pi*(2700000)/10800000)"/>
              <draw:equation draw:name="f12" draw:formula="?f7 *sin(pi*(2700000)/10800000)"/>
              <draw:equation draw:name="f13" draw:formula="logwidth+0-?f11 "/>
              <draw:equation draw:name="f14" draw:formula="?f7 +0-?f12 "/>
              <draw:equation draw:name="f15" draw:formula="logheight+?f12 -?f7 "/>
              <draw:equation draw:name="f16" draw:formula="logwidth/2"/>
              <draw:equation draw:name="f17" draw:formula="logwidth"/>
              <draw:equation draw:name="f18" draw:formula="logheight"/>
              <draw:equation draw:name="f19" draw:formula="(5400000)/60000.0"/>
              <draw:equation draw:name="f20" draw:formula="(5400000)/60000.0"/>
              <draw:equation draw:name="f21" draw:formula="(0)/60000.0"/>
              <draw:equation draw:name="f22" draw:formula="(-5400000)/60000.0"/>
              <draw:equation draw:name="f23" draw:formula="(5400000)/60000.0"/>
              <draw:equation draw:name="f24" draw:formula="(-5400000)/60000.0"/>
              <draw:equation draw:name="f25" draw:formula="(10800000)/60000.0"/>
              <draw:equation draw:name="f26" draw:formula="(5400000)/60000.0"/>
              <draw:equation draw:name="f27" draw:formula="(5400000)/60000.0"/>
              <draw:equation draw:name="f28" draw:formula="(5400000)/60000.0"/>
              <draw:equation draw:name="f29" draw:formula="(0)/60000.0"/>
              <draw:equation draw:name="f30" draw:formula="(-5400000)/60000.0"/>
              <draw:equation draw:name="f31" draw:formula="(5400000)/60000.0"/>
              <draw:equation draw:name="f32" draw:formula="(-5400000)/60000.0"/>
              <draw:equation draw:name="f33" draw:formula="(10800000)/60000.0"/>
              <draw:equation draw:name="f34" draw:formula="(5400000)/60000.0"/>
              <draw:handle draw:handle-position="?f16 ?f7" draw:handle-range-y-maximum="?f5" draw:handle-range-y-minimum="0"/>
              <draw:handle draw:handle-position="0 ?f8" draw:handle-range-y-maximum="100000" draw:handle-range-y-minimum="0"/>
            </draw:enhanced-geometry>
          </draw:custom-shape>
          <draw:custom-shape draw:style-name="gr15" draw:text-style-name="P29" draw:layer="layout" svg:width="13.303cm" svg:height="5.945cm" svg:x="11.664cm" svg:y="8.936cm">
            <text:list text:style-name="L4">
              <text:list-item>
                <text:list>
                  <text:list-item>
                    <text:p text:style-name="P26"><text:span text:style-name="T23">Enlarge network of coalition partners</text:span></text:p>
                  </text:list-item>
                  <text:list-item>
                    <text:p text:style-name="P26"><text:span text:style-name="T23">Resources for parents: to raise demands, and engage with school and state authorities to ensure equitable learning opportunities ; </text:span></text:p>
                  </text:list-item>
                  <text:list-item>
                    <text:p text:style-name="P26"><text:span text:style-name="T23">State policy and implementation tracker;Data on education inequality </text:span></text:p>
                  </text:list-item>
                  <text:list-item>
                    <text:p text:style-name="P26"><text:span text:style-name="T23">Develop and monitor meaningful digital access indicators</text:span></text:p>
                  </text:list-item>
                  <text:list-item>
                    <text:p text:style-name="P26"><text:span text:style-name="T23">Media outreach (articles, interviews, blogs etc)</text:span></text:p>
                  </text:list-item>
                </text:list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" draw:style-name="gr16" draw:text-style-name="P31" draw:layer="layout" svg:width="9.434cm" svg:height="1.603cm" svg:x="1cm" svg:y="13.5cm">
          <text:p text:style-name="P30"><text:span text:style-name="T20">3. Collate and conduct <text:s/>Research to understand bet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4cm" svg:y="2.256cm" draw:page-number="4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ince July 16, a large number of activities have taken place" draw:style-name="dp1" draw:master-page-name="Pencil_5f_" presentation:presentation-page-layout-name="AL2T11">
        <office:forms form:automatic-focus="false" form:apply-design-mode="false"/>
        <draw:frame draw:name="Title 1" presentation:style-name="pr4" draw:text-style-name="P32" draw:layer="layout" svg:width="24.149cm" svg:height="1.725cm" svg:x="1.924cm" svg:y="0.094cm" presentation:class="title" presentation:user-transformed="true">
          <draw:text-box>
            <text:p text:style-name="P20"><text:span text:style-name="T24">Updates</text:span></text:p>
          </draw:text-box>
        </draw:frame>
        <draw:frame draw:name="Content Placeholder 2" presentation:style-name="pr6" draw:text-style-name="P35" draw:layer="layout" svg:width="25.11cm" svg:height="12.343cm" svg:x="1.18cm" svg:y="2.373cm" presentation:class="outline" presentation:user-transformed="true">
          <draw:text-box>
            <text:list text:style-name="L5">
              <text:list-item>
                <text:p text:style-name="P33"><text:span text:style-name="T25">Education Support to Communities and Schools Working Group</text:span></text:p>
              </text:list-item>
            </text:list>
            <text:list text:style-name="L6">
              <text:list-item>
                <text:list>
                  <text:list-item>
                    <text:p text:style-name="P34"><text:span text:style-name="T3">Documented key community learning centres programs of NGOs during COVID</text:span></text:p>
                  </text:list-item>
                  <text:list-item>
                    <text:p text:style-name="P34"><text:span text:style-name="T3">Working on School opening guidelines (academic)</text:span></text:p>
                  </text:list-item>
                  <text:list-item>
                    <text:p text:style-name="P34"><text:span text:style-name="T3">Collating additional resources for schools/teachers/parents</text:span></text:p>
                  </text:list-item>
                </text:list>
                <text:p text:style-name="P33"><text:span text:style-name="T25"/></text:p>
              </text:list-item>
              <text:list-item>
                <text:p text:style-name="P33"><text:span text:style-name="T25">Education Emergency Research Working Group</text:span></text:p>
              </text:list-item>
              <text:list-item>
                <text:p text:style-name="P33"><text:span text:style-name="T3">Research Brief (collating 20+studies) released in English, Hindi, Kannada, Telugu</text:span></text:p>
                <text:p text:style-name="P33"><text:span text:style-name="T25"/></text:p>
              </text:list-item>
              <text:list-item>
                <text:p text:style-name="P33"><text:span text:style-name="T25">Communications</text:span></text:p>
                <text:list>
                  <text:list-item>
                    <text:p text:style-name="P34"><text:span text:style-name="T3">Telegram group, mailing <text:s/>lists for collaborating and sharing</text:span></text:p>
                  </text:list-item>
                  <text:list-item>
                    <text:p text:style-name="P34"><text:span text:style-name="T3">Short note for external circulation (in Hindi, Malayalam, Kannada and Telugu) </text:span></text:p>
                  </text:list-item>
                  <text:list-item>
                    <text:p text:style-name="P34"><text:span text:style-name="T3">Newsletters and press relea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4cm" svg:y="2.256cm" draw:page-number="5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Why , Who and What?" draw:style-name="dp3" draw:master-page-name="Pencil_5f_" presentation:presentation-page-layout-name="AL2T11" xml:id="id1" draw:id="id1">
        <office:forms form:automatic-focus="false" form:apply-design-mode="false"/>
        <draw:frame draw:name="Title 2" presentation:style-name="pr7" draw:text-style-name="P37" draw:layer="layout" svg:width="25.199cm" svg:height="1.277cm" svg:x="1.399cm" svg:y="0.046cm" presentation:class="title" presentation:user-transformed="true">
          <draw:text-box>
            <text:p text:style-name="P36"><text:span text:style-name="T26">Continuous work on mobilization</text:span></text:p>
          </draw:text-box>
        </draw:frame>
        <draw:frame draw:name="Content Placeholder 1" presentation:style-name="pr8" draw:text-style-name="P39" draw:layer="layout" svg:width="27.702cm" svg:height="14.386cm" svg:x="0.076cm" svg:y="1.322cm" presentation:class="outline" presentation:user-transformed="true">
          <draw:text-box>
            <text:list text:style-name="L7">
              <text:list-item>
                <text:p text:style-name="P38"><text:span text:style-name="T27">Why?</text:span><text:span text:style-name="T28"> – the people who are affected should mobilize and express their needs </text:span></text:p>
              </text:list-item>
              <text:list-item>
                <text:p text:style-name="P38"><text:span text:style-name="T27">Who</text:span><text:span text:style-name="T28"> is most affected by education emergency? – the urban and rural poor, Dalits, tribals, girls, minorities. <text:s/></text:span></text:p>
              </text:list-item>
              <text:list-item>
                <text:p text:style-name="P38"><text:span text:style-name="T27">What ?</text:span></text:p>
              </text:list-item>
            </text:list>
            <text:list text:style-name="L8">
              <text:list-item>
                <text:list>
                  <text:list-item>
                    <text:p text:style-name="P38"><text:span text:style-name="T28">Enable people to understand </text:span><text:span text:style-name="T29">the urgency</text:span><text:span text:style-name="T28">, that their children are suffering great losses – (</text:span><text:span text:style-name="T30">Research Working Group</text:span><text:span text:style-name="T28">)</text:span></text:p>
                  </text:list-item>
                  <text:list-item>
                    <text:p text:style-name="P38"><text:span text:style-name="T28">Provide educational resources and training to department / teachers <text:s/>/ parents on how they can help their children <text:s/></text:span><text:span text:style-name="T28">(</text:span><text:span text:style-name="T31">Education Support Working Group</text:span><text:span text:style-name="T28">)</text:span></text:p>
                  </text:list-item>
                  <text:list-item>
                    <text:p text:style-name="P38"><text:span text:style-name="T28">Organizations/ parents to write to school authorities, political organizations about re-opening schools, extra </text:span><text:span text:style-name="T28">learning support, health, nutrition etc</text:span></text:p>
                  </text:list-item>
                  <text:list-item>
                    <text:p text:style-name="P38"><text:span text:style-name="T28">Network with <text:s/>organizations from other states (RTE Forum, BGVS, Right to Food movement etc)</text:span></text:p>
                  </text:list-item>
                  <text:list-item>
                    <text:p text:style-name="P38"><text:span text:style-name="T28">Propaganda activities (</text:span><text:span text:style-name="T28"><text:a xlink:href="https://educationemergency.net/advocacy-campaigns/" xlink:type="simple">media statements</text:a></text:span><text:span text:style-name="T28">; </text:span><text:span text:style-name="T28"><text:a xlink:href="https://drive.google.com/drive/folders/1-QfevVfSu92NuXzx75fKnrM576RTSvea?usp=sharing" xlink:type="simple">posters</text:a></text:span><text:span text:style-name="T28">, </text:span><text:span text:style-name="T28"><text:a xlink:href="https://twitter.com/EduEmergency" xlink:type="simple">twitter</text:a></text:span><text:span text:style-name="T28"><text:s/>storm, postcards, </text:span><text:span text:style-name="T28"><text:a xlink:href="https://educationemergency.net/civicrm/mailing/view/?id=5#" xlink:type="simple">newsletters</text:a></text:span><text:span text:style-name="T28">)</text:span></text:p>
                  </text:list-item>
                  <text:list-item>
                    <text:p text:style-name="P38"><text:span text:style-name="T28">Collecting information from the ground – high frequency short surveys, short videos)</text:span></text:p>
                  </text:list-item>
                </text:list>
              </text:list-item>
            </text:list>
            <text:p text:style-name="P38"><text:span text:style-name="T28"/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4cm" svg:y="2.256cm" draw:page-number="6" presentation:class="page"/>
          <draw:frame presentation:style-name="pr3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Century Gothic" svg:font-family="'Century Gothic'"/>
    <style:font-face style:name="Palatino Linotype" svg:font-family="'Palatino Linotype'"/>
    <style:font-face style:name="Trebuchet MS" svg:font-family="'Trebuchet MS'"/>
    <style:font-face style:name="Calibri2" svg:font-family="Calibri" style:font-family-generic="modern" style:font-pitch="fixed"/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18pt" style:font-size-complex="18pt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/>
    </style:style>
    <style:style style:name="Pencil-outline4" style:family="presentation" style:parent-style-name="Pencil-outline3">
      <style:paragraph-properties fo:margin-left="0cm" fo:margin-right="0cm" fo:margin-top="0.149cm" fo:margin-bottom="0cm" fo:text-indent="0cm"/>
      <style:text-properties fo:font-size="15pt"/>
    </style:style>
    <style:style style:name="Pencil-outline5" style:family="presentation" style:parent-style-name="Pencil-outline4">
      <style:paragraph-properties fo:margin-left="0cm" fo:margin-right="0cm" fo:margin-top="0.074cm" fo:margin-bottom="0cm" fo:text-indent="0cm"/>
      <style:text-properties fo:font-size="15pt"/>
    </style:style>
    <style:style style:name="Pencil-outline6" style:family="presentation" style:parent-style-name="Pencil-outline5">
      <style:paragraph-properties fo:margin-left="0cm" fo:margin-right="0cm" fo:margin-top="0.074cm" fo:margin-bottom="0cm" fo:text-indent="0cm"/>
      <style:text-properties fo:font-size="15pt"/>
    </style:style>
    <style:style style:name="Pencil-outline7" style:family="presentation" style:parent-style-name="Pencil-outline6">
      <style:paragraph-properties fo:margin-left="0cm" fo:margin-right="0cm" fo:margin-top="0.074cm" fo:margin-bottom="0cm" fo:text-indent="0cm"/>
      <style:text-properties fo:font-size="15pt"/>
    </style:style>
    <style:style style:name="Pencil-outline8" style:family="presentation" style:parent-style-name="Pencil-outline7">
      <style:paragraph-properties fo:margin-left="0cm" fo:margin-right="0cm" fo:margin-top="0.074cm" fo:margin-bottom="0cm" fo:text-indent="0cm"/>
      <style:text-properties fo:font-size="15pt"/>
    </style:style>
    <style:style style:name="Pencil-outline9" style:family="presentation" style:parent-style-name="Pencil-outline8">
      <style:paragraph-properties fo:margin-left="0cm" fo:margin-right="0cm" fo:margin-top="0.074cm" fo:margin-bottom="0cm" fo:text-indent="0cm"/>
      <style:text-properties fo:font-size="15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18pt" style:font-size-complex="18pt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fo:background-color="transparen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fo:background-color="transparent"/>
    </style:style>
    <style:style style:name="Pencil1-outline4" style:family="presentation" style:parent-style-name="Pencil1-outline3">
      <style:paragraph-properties fo:margin-left="0cm" fo:margin-right="0cm" fo:margin-top="0.149cm" fo:margin-bottom="0cm" fo:text-indent="0cm"/>
      <style:text-properties fo:font-size="15pt" fo:background-color="transparent"/>
    </style:style>
    <style:style style:name="Pencil1-outline5" style:family="presentation" style:parent-style-name="Pencil1-outline4">
      <style:paragraph-properties fo:margin-left="0cm" fo:margin-right="0cm" fo:margin-top="0.074cm" fo:margin-bottom="0cm" fo:text-indent="0cm"/>
      <style:text-properties fo:font-size="15pt" fo:background-color="transparent"/>
    </style:style>
    <style:style style:name="Pencil1-outline6" style:family="presentation" style:parent-style-name="Pencil1-outline5">
      <style:paragraph-properties fo:margin-left="0cm" fo:margin-right="0cm" fo:margin-top="0.074cm" fo:margin-bottom="0cm" fo:text-indent="0cm"/>
      <style:text-properties fo:font-size="15pt" fo:background-color="transparent"/>
    </style:style>
    <style:style style:name="Pencil1-outline7" style:family="presentation" style:parent-style-name="Pencil1-outline6">
      <style:paragraph-properties fo:margin-left="0cm" fo:margin-right="0cm" fo:margin-top="0.074cm" fo:margin-bottom="0cm" fo:text-indent="0cm"/>
      <style:text-properties fo:font-size="15pt" fo:background-color="transparent"/>
    </style:style>
    <style:style style:name="Pencil1-outline8" style:family="presentation" style:parent-style-name="Pencil1-outline7">
      <style:paragraph-properties fo:margin-left="0cm" fo:margin-right="0cm" fo:margin-top="0.074cm" fo:margin-bottom="0cm" fo:text-indent="0cm"/>
      <style:text-properties fo:font-size="15pt"/>
    </style:style>
    <style:style style:name="Pencil1-outline9" style:family="presentation" style:parent-style-name="Pencil1-outline8">
      <style:paragraph-properties fo:margin-left="0cm" fo:margin-right="0cm" fo:margin-top="0.074cm" fo:margin-bottom="0cm" fo:text-indent="0cm"/>
      <style:text-properties fo:font-size="15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Pencil_5f_-background" style:display-name="Pencil_-background" style:family="presentation">
      <style:graphic-properties draw:stroke="none" draw:fill="none"/>
      <style:text-properties style:letter-kerning="true"/>
    </style:style>
    <style:style style:name="Pencil_5f_-backgroundobjects" style:display-name="Pencil_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style:letter-kerning="true"/>
    </style:style>
    <style:style style:name="Pencil_5f_-notes" style:display-name="Penci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ize-complex="28.1000003814697pt" style:text-emphasize="none" style:font-relief="none" style:text-overline-style="none" style:text-overline-color="font-color"/>
    </style:style>
    <style:style style:name="Pencil_5f_-outline1" style:display-name="Pencil_-outline1" style:family="presentation">
      <style:graphic-properties draw:stroke="none" draw:fill="none" draw:auto-grow-height="false" draw:fit-to-size="shrink-to-fit" style:shrink-to-fit="true">
        <text:list-style style:name="Pencil_5f_-outline1" style:display-name="Pencil_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3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fo:background-color="#ffffff" style:font-size-asian="21.7999992370605pt" style:font-size-complex="21.7999992370605pt" style:text-emphasize="none" style:font-relief="none" style:text-overline-style="none" style:text-overline-color="font-color"/>
    </style:style>
    <style:style style:name="Pencil_5f_-outline2" style:display-name="Pencil_-outline2" style:family="presentation" style:parent-style-name="Pencil_5f_-outline1">
      <style:paragraph-properties fo:margin-left="0cm" fo:margin-right="0cm" fo:margin-top="0.27cm" fo:margin-bottom="0cm" fo:text-indent="0cm"/>
      <style:text-properties fo:font-size="19pt"/>
    </style:style>
    <style:style style:name="Pencil_5f_-outline3" style:display-name="Pencil_-outline3" style:family="presentation" style:parent-style-name="Pencil_5f_-outline2">
      <style:paragraph-properties fo:margin-left="0cm" fo:margin-right="0cm" fo:margin-top="0.203cm" fo:margin-bottom="0cm" fo:text-indent="0cm"/>
      <style:text-properties fo:font-size="16.3999996185303pt"/>
    </style:style>
    <style:style style:name="Pencil_5f_-outline4" style:display-name="Pencil_-outline4" style:family="presentation" style:parent-style-name="Pencil_5f_-outline3">
      <style:paragraph-properties fo:margin-left="0cm" fo:margin-right="0cm" fo:margin-top="0.135cm" fo:margin-bottom="0cm" fo:text-indent="0cm"/>
      <style:text-properties fo:font-size="13.6999998092651pt"/>
    </style:style>
    <style:style style:name="Pencil_5f_-outline5" style:display-name="Pencil_-outline5" style:family="presentation" style:parent-style-name="Pencil_5f_-outline4">
      <style:paragraph-properties fo:margin-left="0cm" fo:margin-right="0cm" fo:margin-top="0.066cm" fo:margin-bottom="0cm" fo:text-indent="0cm"/>
      <style:text-properties fo:font-size="13.6999998092651pt"/>
    </style:style>
    <style:style style:name="Pencil_5f_-outline6" style:display-name="Pencil_-outline6" style:family="presentation" style:parent-style-name="Pencil_5f_-outline5">
      <style:paragraph-properties fo:margin-left="0cm" fo:margin-right="0cm" fo:margin-top="0.066cm" fo:margin-bottom="0cm" fo:text-indent="0cm"/>
      <style:text-properties fo:font-size="13.6999998092651pt"/>
    </style:style>
    <style:style style:name="Pencil_5f_-outline7" style:display-name="Pencil_-outline7" style:family="presentation" style:parent-style-name="Pencil_5f_-outline6">
      <style:paragraph-properties fo:margin-left="0cm" fo:margin-right="0cm" fo:margin-top="0.066cm" fo:margin-bottom="0cm" fo:text-indent="0cm"/>
      <style:text-properties fo:font-size="13.6999998092651pt"/>
    </style:style>
    <style:style style:name="Pencil_5f_-outline8" style:display-name="Pencil_-outline8" style:family="presentation" style:parent-style-name="Pencil_5f_-outline7">
      <style:paragraph-properties fo:margin-left="0cm" fo:margin-right="0cm" fo:margin-top="0.066cm" fo:margin-bottom="0cm" fo:text-indent="0cm"/>
      <style:text-properties fo:font-size="13.6999998092651pt"/>
    </style:style>
    <style:style style:name="Pencil_5f_-outline9" style:display-name="Pencil_-outline9" style:family="presentation" style:parent-style-name="Pencil_5f_-outline8">
      <style:paragraph-properties fo:margin-left="0cm" fo:margin-right="0cm" fo:margin-top="0.066cm" fo:margin-bottom="0cm" fo:text-indent="0cm"/>
      <style:text-properties fo:font-size="13.6999998092651pt"/>
    </style:style>
    <style:style style:name="Pencil_5f_-subtitle" style:display-name="Pencil_-subtitle" style:family="presentation">
      <style:graphic-properties draw:stroke="none" draw:fill="none" draw:textarea-vertical-align="middle">
        <text:list-style style:name="Pencil_5f_-subtitle" style:display-name="Penci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_5f_-title" style:display-name="Pencil_-title" style:family="presentation">
      <style:graphic-properties draw:stroke="none" draw:fill="none" draw:textarea-vertical-align="middle">
        <text:list-style style:name="Pencil_5f_-title" style:display-name="Penci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25.6000003814697pt" fo:font-style="normal" fo:text-shadow="none" style:text-underline-style="none" fo:font-weight="normal" style:letter-kerning="true" fo:background-color="#ffffff" style:font-size-asian="21.7999992370605pt" style:font-size-complex="21.7999992370605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encil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Pencil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draw:frame presentation:style-name="Pencil-title" draw:layer="backgroundobjects" svg:width="21.943cm" svg:height="2.63cm" svg:x="1.4cm" svg:y="4.473cm" presentation:class="title" presentation:placeholder="true">
        <draw:text-box/>
      </draw:frame>
      <draw:frame presentation:style-name="Pencil-outline1" draw:layer="backgroundobjects" svg:width="25.199cm" svg:height="6.226cm" svg:x="1.4cm" svg:y="8.71cm" presentation:class="outline" presentation:placeholder="true">
        <draw:text-box/>
      </draw:frame>
      <draw:frame draw:style-name="Mgr3" draw:text-style-name="MP5" draw:layer="backgroundobjects" svg:width="25.213cm" svg:height="2.985cm" svg:x="1.356cm" svg:y="4.672cm">
        <draw:image xlink:href="Pictures/1000020100000402000000A223FAE7F4C32044E5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1.553cm" svg:x="1.4cm" svg:y="0.627cm" presentation:class="title" presentation:placeholder="true">
        <draw:text-box/>
      </draw:frame>
      <draw:frame presentation:style-name="Pencil1-outline1" draw:layer="backgroundobjects" svg:width="25.199cm" svg:height="10.553cm" svg:x="1.4cm" svg:y="3.685cm" presentation:class="outline" presentation:placeholder="true">
        <draw:text-box/>
      </draw:frame>
      <draw:frame presentation:style-name="Mpr4" draw:layer="backgroundobjects" svg:width="6.523cm" svg:height="0.492cm" svg:x="1.4cm" svg:y="15.258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625cm" svg:x="9.576cm" svg:y="15.125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625cm" svg:x="20.076cm" svg:y="15.1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.878cm" svg:height="2.143cm" svg:x="24.231cm" svg:y="0.156cm">
        <draw:image xlink:href="Pictures/100002010000008800000087CA17D74A6093AEFC.png" xlink:type="simple" xlink:show="embed" xlink:actuate="onLoad">
          <text:p/>
        </draw:image>
      </draw:frame>
      <draw:frame draw:style-name="Mgr3" draw:text-style-name="MP5" draw:layer="backgroundobjects" svg:width="27.306cm" svg:height="0.642cm" svg:x="0.377cm" svg:y="14.483cm">
        <draw:image xlink:href="Pictures/100002010000037D0000001C6753A00AE9C3F67B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encil_5f_" style:display-name="Pencil_" style:page-layout-name="PM1" draw:style-name="Mdp1">
      <draw:frame presentation:style-name="Pencil_5f_-title" draw:layer="backgroundobjects" svg:width="21.943cm" svg:height="2.629cm" svg:x="1.399cm" svg:y="4.472cm" presentation:class="title" presentation:placeholder="true">
        <draw:text-box/>
      </draw:frame>
      <draw:frame presentation:style-name="Pencil_5f_-outline1" draw:layer="backgroundobjects" svg:width="25.199cm" svg:height="6.226cm" svg:x="1.399cm" svg:y="8.71cm" presentation:class="outline" presentation:placeholder="true">
        <draw:text-box/>
      </draw:frame>
      <draw:frame draw:style-name="Mgr3" draw:text-style-name="MP5" draw:layer="backgroundobjects" svg:width="25.213cm" svg:height="2.985cm" svg:x="1.355cm" svg:y="4.672cm">
        <draw:image xlink:href="Pictures/1000020100000402000000A223FAE7F4C32044E5.png" xlink:type="simple" xlink:show="embed" xlink:actuate="onLoad">
          <text:p/>
        </draw:image>
      </draw:frame>
      <presentation:notes style:page-layout-name="PM0">
        <draw:page-thumbnail presentation:style-name="Pencil_5f_-title" draw:layer="backgroundobjects" svg:width="14.848cm" svg:height="11.136cm" svg:x="3.074cm" svg:y="2.256cm" presentation:class="page"/>
        <draw:frame presentation:style-name="Pencil_5f_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9-17T13:26:17.347263967</meta:creation-date>
    <meta:editing-duration>PT6M40S</meta:editing-duration>
    <meta:editing-cycles>15</meta:editing-cycles>
    <meta:generator>LibreOffice/6.0.7.3$Linux_X86_64 LibreOffice_project/00m0$Build-3</meta:generator>
    <dc:title>Pencil</dc:title>
    <meta:initial-creator>Gurmurthy Kasinathan</meta:initial-creator>
    <dc:date>2021-09-17T13:33:44.326211077</dc:date>
    <dc:creator>Gurmurthy Kasinathan</dc:creator>
    <meta:document-statistic meta:object-count="82"/>
  </office:meta>
</office:document-meta>
</file>