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-0.476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476cm" fo:margin-right="0cm" fo:text-align="center" style:justify-single-word="false" fo:text-indent="0cm" style:auto-text-indent="false"/>
      <style:text-properties fo:color="#ce181e" style:font-name="Arial" fo:font-weight="bold" style:font-name-asian="Arial1" style:font-weight-asian="bold" style:font-name-complex="Arial1"/>
    </style:style>
    <style:style style:name="P7" style:family="paragraph" style:parent-style-name="Standard" style:list-style-name="WWNum3">
      <style:paragraph-properties fo:margin-left="1.27cm" fo:margin-right="0cm" fo:text-align="start" style:justify-single-word="false" fo:text-indent="-0.635cm" style:auto-text-indent="false"/>
    </style:style>
    <style:style style:name="P8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9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font-name="Arial" fo:font-size="11pt" style:font-name-asian="Arial1" style:font-size-asian="11pt" style:font-name-complex="Arial1" style:font-size-complex="11pt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fo:color="#ce181e" style:font-name="Arial" fo:font-size="13pt" fo:font-weight="bold" style:font-name-asian="Arial1" style:font-size-asian="13pt" style:font-weight-asian="bold" style:font-name-complex="Arial1" style:font-size-complex="13pt"/>
    </style:style>
    <style:style style:name="T6" style:family="text">
      <style:text-properties fo:color="#1155cc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7" style:family="text">
      <style:text-properties fo:color="#1155cc"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8" style:family="text">
      <style:text-properties fo:color="#ff0000" style:font-name="Arial" fo:font-size="11pt" style:font-name-asian="Arial1" style:font-size-asian="11pt" style:font-name-complex="Arial1" style:font-size-complex="11pt"/>
    </style:style>
    <style:style style:name="T9" style:family="text">
      <style:text-properties fo:color="#ff0000" style:font-name="Arial" fo:font-size="11pt" fo:font-weight="bold" style:font-name-asian="Arial1" style:font-size-asian="11pt" style:font-weight-asian="bold" style:font-name-complex="Arial1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2" style:family="text">
      <style:text-properties fo:color="#000080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13" style:family="text">
      <style:text-properties fo:color="#000080"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For immediate release</text:span></text:p>
      <text:p text:style-name="P5"><text:span text:style-name="T5">End Education Exclusion : RESUME and RENEW Education for 26 Crore Children!</text:span></text:p>
      <text:p text:style-name="P6"/>
      <text:p text:style-name="Standard"><text:span text:style-name="T2">September 5, 2021</text:span></text:p>
      <text:p text:style-name="P1"/>
      <text:p text:style-name="P4"><text:span text:style-name="T3">The National Coalition on Education Emergency is releasing </text:span><text:a xlink:type="simple" xlink:href="https://drive.google.com/drive/folders/1aoNEaOZIAWx3IUjIVwgISU_qSUH9sXBE?usp=sharing" text:style-name="ListLabel_20_28" text:visited-style-name="ListLabel_20_28"><text:span text:style-name="T6">a research brief</text:span></text:a><text:span text:style-name="T3"> on teacher's day. This research brief summarizes research studies conducted across India and selected international studies between early 2020 and mid of 2021. The complete research compendium can be found </text:span><text:a xlink:type="simple" xlink:href="https://docs.google.com/spreadsheets/d/1coEeu0lZRBsMEg366uIVxEYPS7Bc2ey_nO2uCIQwSyE/edit?usp=sharing" text:style-name="ListLabel_20_28" text:visited-style-name="ListLabel_20_28"><text:span text:style-name="T6">here</text:span></text:a><text:span text:style-name="T6">.</text:span></text:p>
      <text:p text:style-name="P3"/>
      <text:p text:style-name="P4"><text:span text:style-name="T3">The research findings convey a consistent and grim picture. Continuous school closures and the limited reach of online/remote learning has had </text:span><text:span text:style-name="T8">catastrophic consequences for children, on the academic, emotional, nutritional, social and economic fronts</text:span><text:span text:style-name="T3">. <text:s/></text:span></text:p>
      <text:list xml:id="list1362143273" text:style-name="WWNum3">
        <text:list-item>
          <text:p text:style-name="P7"><text:span text:style-name="T9">More than 90% of underprivileged parents (97% in rural areas)</text:span><text:span text:style-name="T2"> </text:span><text:span text:style-name="T3">want schools to reopen as soon as possible (SCHOOL, 2021)</text:span></text:p>
        </text:list-item>
        <text:list-item>
          <text:p text:style-name="P7"><text:span text:style-name="T3">As early as mid 2020, UNESCO estimated that </text:span><text:span text:style-name="T2">about 14 crore <text:s/>students in primary school and 13 crore in secondary school </text:span><text:span text:style-name="T3">had been affected by the lockdown in India (UNESCO, 2020). </text:span></text:p>
        </text:list-item>
        <text:list-item>
          <text:p text:style-name="P7"><text:span text:style-name="T2">Only 4% of students in rural areas and less than 20% in urban areas </text:span><text:span text:style-name="T3">have access to essential digital infrastructure. (Reddy et al., 2020)</text:span></text:p>
        </text:list-item>
      </text:list>
      <text:p text:style-name="P4"><text:span text:style-name="T3"><text:line-break/>We must act now to </text:span><text:a xlink:type="simple" xlink:href="https://educationemergency.net/2021/08/resume-and-renew-education-for-26-crore-children/" text:style-name="ListLabel_20_28" text:visited-style-name="ListLabel_20_28"><text:span text:style-name="T6">RESUME and RENEW Education for 26 Crore Children!</text:span></text:a></text:p>
      <text:list xml:id="list2629091027" text:style-name="WWNum1">
        <text:list-item>
          <text:p text:style-name="P8"><text:span text:style-name="T3">State Governments should open schools (from anganwadis to high schools) at the earliest. Younger children should be prioritized</text:span></text:p>
        </text:list-item>
        <text:list-item>
          <text:p text:style-name="P8"><text:span text:style-name="T3">Guidelines should be put in place for safe reopening of schools and for helping children to resume their learning.</text:span></text:p>
        </text:list-item>
        <text:list-item>
          <text:p text:style-name="P8"><text:span text:style-name="T3">All teachers and non-teaching staff should be vaccinated on a priority basis.</text:span></text:p>
        </text:list-item>
      </text:list>
      <text:p text:style-name="P10"/>
      <text:p text:style-name="P4"><text:span text:style-name="T2">Suggested measures for school re-opening:</text:span></text:p>
      <text:list xml:id="list4034656732" text:style-name="WWNum2">
        <text:list-item>
          <text:p text:style-name="P9"><text:span text:style-name="T3">Open schools safely: provide health and sanitation measures; ensure vaccination and testing of teachers; pre-plan seating arrangements; limit numbers per classroom, alternate attendance, use additional public buildings and open spaces</text:span></text:p>
        </text:list-item>
        <text:list-item>
          <text:p text:style-name="P9"><text:span text:style-name="T3">Communicate with parents and engage them in the school reopening plans: Bring every child back to school.</text:span></text:p>
        </text:list-item>
        <text:list-item>
          <text:p text:style-name="P9"><text:span text:style-name="T3">Provide Mid-Day Meals to all students in publicly funded schools, whether they are attending physically or remotely.</text:span></text:p>
        </text:list-item>
        <text:list-item>
          <text:p text:style-name="P9"><text:span text:style-name="T3">Design effective strategies for schools and teachers to support students’ socio-emotional well-being and address learning gaps. </text:span></text:p>
        </text:list-item>
      </text:list>
      <text:p text:style-name="P11"/>
      <text:p text:style-name="P4"><text:span text:style-name="T3">The National Education Emergency Coalition is collating good practices and evidence to support school re-opening strategies.</text:span></text:p>
      <text:p text:style-name="P1"/>
      <text:p text:style-name="Standard"><text:span text:style-name="T2">- National Coalition on the Education Emergency (educators and activists group working across the country)</text:span></text:p>
      <text:p text:style-name="P2"/>
      <text:p text:style-name="Standard"><text:span text:style-name="T3">Click </text:span><text:a xlink:type="simple" xlink:href="https://drive.google.com/drive/folders/1aoNEaOZIAWx3IUjIVwgISU_qSUH9sXBE?usp=sharing" text:style-name="ListLabel_20_28" text:visited-style-name="ListLabel_20_28"><text:span text:style-name="T6">here</text:span></text:a><text:span text:style-name="T3"> to access the research brief.</text:span><text:span text:style-name="T4"><text:tab/> <text:tab/> <text:tab/> <text:tab/></text:span></text:p>
      <text:p text:style-name="Standard"><text:a xlink:type="simple" xlink:href="https://educationemergency.net/category/resource/research-studies/" text:style-name="ListLabel_20_28" text:visited-style-name="ListLabel_20_28"><text:span text:style-name="T6">https://educationemergency.net/category/resource/research-studies/</text:span></text:a><text:span text:style-name="T10"><text:line-break/></text:span><text:a xlink:type="simple" xlink:href="https://educationemergency.net/2021/08/resume-and-renew-education-for-26-crore-children" text:style-name="ListLabel_20_28" text:visited-style-name="ListLabel_20_28"><text:span text:style-name="T6">https://educationemergency.net/2021/08/resume-and-renew-education-for-26-crore-children</text:span></text:a></text:p>
      <text:p text:style-name="Standard"><text:a xlink:type="simple" xlink:href="https://educationemergency.net/2021/08/resume-and-renew-education-for-26-crore-children-hi" text:style-name="ListLabel_20_29" text:visited-style-name="ListLabel_20_29"><text:span text:style-name="T7">https://educationemergency.net/2021/08/resume-and-renew-education-for-26-crore-children-hi</text:span></text:a></text:p>
      <text:p text:style-name="Standard"><text:a xlink:type="simple" xlink:href="https://educationemergency.net/2021/08/resume-and-renew-education-for-26-crore-children-te" text:style-name="ListLabel_20_29" text:visited-style-name="ListLabel_20_29"><text:span text:style-name="T7">https://educationemergency.net/2021/08/resume-and-renew-education-for-26-crore-children-te</text:span></text:a><text:span text:style-name="T10"><text:line-break/></text:span><text:a xlink:type="simple" xlink:href="https://educationemergency.net/2021/08/resume-and-renew-education-for-26-crore-children-ml" text:style-name="ListLabel_20_29" text:visited-style-name="ListLabel_20_29"><text:span text:style-name="T7">https://educationemergency.net/2021/08/resume-and-renew-education-for-26-crore-children-ml</text:span></text:a><text:span text:style-name="T10"><text:line-break/></text:span><text:a xlink:type="simple" xlink:href="https://educationemergency.net/2021/08/resume-and-renew-education-for-26-crore-children-kn" text:style-name="ListLabel_20_28" text:visited-style-name="ListLabel_20_28"><text:span text:style-name="T6">https://educationemergency.net/2021/08/resume-and-renew-education-for-26-crore-childre</text:span></text:a><text:span text:style-name="T11">n-bn <text:line-break/></text:span><text:a xlink:type="simple" xlink:href="https://educationemergency.net/2021/08/resume-and-renew-education-for-26-crore-children-kn" text:style-name="ListLabel_20_28" text:visited-style-name="ListLabel_20_28"><text:span text:style-name="T6">https://educationemergency.net/2021/08/resume-and-renew-education-for-26-crore-children-kn</text:span></text:a></text:p>
      <text:p text:style-name="P2"/>
      <text:p text:style-name="Standard"><text:a xlink:type="simple" xlink:href="mailto:info@educationemergency.net" text:style-name="ListLabel_20_30" text:visited-style-name="ListLabel_20_30"><text:span text:style-name="T12">i</text:span></text:a><text:a xlink:type="simple" xlink:href="mailto:info@educationemergency.net" text:style-name="ListLabel_20_31" text:visited-style-name="ListLabel_20_31"><text:span text:style-name="T13">nfo@educationemergency.net</text:span></text:a><text:span text:style-name="T2"> | </text:span><text:a xlink:type="simple" xlink:href="http://www.educationemergency.net/" text:style-name="ListLabel_20_31" text:visited-style-name="ListLabel_20_31"><text:span text:style-name="T13">www.educationemergency.net</text:span></text:a><text:span text:style-name="T2"> <text:s/><text:line-break/>Contact - Gurumurthy - 984543773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1155cc" style:font-name="Times New Roman" fo:font-family="'Times New Roman'" style:font-family-generic="roman" style:font-pitch="variable" fo:font-size="11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0" style:display-name="ListLabel 30" style:family="text">
      <style:text-properties fo:color="#000080" style:font-name="Arial" fo:font-family="Arial" style:font-family-generic="roman" style:font-pitch="variable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fo:color="#000080" style:font-name="Arial" fo:font-family="Arial" style:font-family-generic="roman" style:font-pitch="variable" fo:font-size="11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1.799cm" fo:margin-right="1.6cm" style:writing-mode="lr-tb" style:layout-grid-color="#c0c0c0" style:layout-grid-lines="26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4" meta:word-count="379" meta:character-count="3087" meta:non-whitespace-character-count="2726"/>
    <meta:generator>LibreOffice/6.0.7.3$Linux_X86_64 LibreOffice_project/00m0$Build-3</meta:generator>
  </office:meta>
</office:document-meta>
</file>